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0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1</text:p>
      <text:p text:style-name="ifm_p_font.roman_mt.3.76mm_ifm">Vragen van het lid <text:span text:style-name="ifm_span_font.bold_ifm">Alkaya</text:span> (SP) aan de Minister van Financiën over <text:span text:style-name="ifm_span_font.italic_ifm">het stopzetten van ondernemerskrediet door ABN AMRO</text:span> (ingezonden 1 december 2021).</text:p>
      <text:p text:style-name="ifm_p_font.roman_mt.3.76mm_ifm">Antwoord van Minister <text:span text:style-name="ifm_span_font.bold_ifm">Hoekstra</text:span> (Financiën) (ontvangen 14 december 2021).</text:p>
      <text:p text:style-name="ifm_p_mt.3.76mm_ifm">Vraag 1</text:p>
      <text:p text:style-name="ifm_p_ifm">Wat vindt u van het feit dat ABN AMRO ondernemers midden in de coronacrisis slapeloze nachten bezorgt, door hun ondernemerskrediet plotseling stop te zetten?<text:note text:id="n1" text:note-class="footnote"><text:note-citation text:label="1 ">1</text:note-citation><text:note-body><text:p text:style-name="ifm_p_font.normal_size.6.93pt_mt..5mm_indent.-0.1161in_mleft.0.1161in_ifm">https://www.bnnvara.nl/kassa/artikelen/stopzetten-ondernemerskrediet-bezorgt-abn-amro-klant-slapeloze-nachten</text:p></text:note-body></text:note><text:span text:style-name="ifm_span_font.superscript_ifm">,</text:span> 
         <text:note text:id="n2" text:note-class="footnote"><text:note-citation text:label="2 ">2</text:note-citation><text:note-body><text:p text:style-name="ifm_p_font.normal_size.6.93pt_mt..5mm_indent.-0.1161in_mleft.0.1161in_ifm">https://www.abnamro.com/nl/nieuws/new10-voor-kleinzakelijke-kredieten</text:p></text:note-body></text:note></text:p>
      <text:p text:style-name="ifm_p_mt.3.76mm_ifm">Antwoord 1</text:p>
      <text:p text:style-name="ifm_p_ifm">Ik heb kennis genomen van het stopzetten van het product Ondernemerskrediet door ABN AMRO. Ik vind het vervelend als ondernemers die zich financieel al in moeilijkheden bevinden, zich nu extra zorgen maken over de gevolgen van de keuze van ABN AMRO om dit product stop te zetten.</text:p>
      <text:p text:style-name="ifm_p_ifm">Navraag bij ABN AMRO leert dat de bank een team heeft ingericht om klanten te begeleiden met vragen en ze persoonlijke hulp te kunnen bieden. Het team neemt proactief contact op met klanten die veelvuldig gebruikmaken van het ondernemerskrediet en/of zich in coronagevoelige sectoren bevinden.</text:p>
      <text:p text:style-name="ifm_p_mt.3.76mm_ifm">Vraag 2 en 3</text:p>
      <text:p text:style-name="ifm_p_ifm">Hoe kan het dat ABN AMRO eenzijdig hiertoe kan besluiten?</text:p>
      <text:p text:style-name="ifm_p_ifm">Dienen ondernemers met een overeenkomst met ABN AMRO niet zelf ook akkoord te gaan met een ingrijpende wijziging of beëindiging van hun overeenkomst?</text:p>
      <text:p text:style-name="ifm_p_mt.3.76mm_ifm">Antwoord 2 en 3</text:p>
      <text:p text:style-name="ifm_p_ifm">ABN AMRO gaat zelf over haar productaanbod en zij kan ervoor kiezen om een product niet meer aan te bieden. Onder welke voorwaarden en op welke termijn dit mogelijk is, hangt met name af van wat daarover specifiek is bepaald in de overeenkomst tussen klant en bank. Ik vind het belangrijk dat financiële instellingen hier zorgvuldig mee omgaan.</text:p>
      <text:p text:style-name="ifm_p_ifm">ABN AMRO is van mening dat de bank het krediet op grond van de overeenkomst eenzijdig kan opzeggen. ABN AMRO zegt dat de bank daarbij rekening houdt met de belangen van de klant door middel van het aanbieden aan de klant van verschillende mogelijkheden om het krediet terug te betalen.</text:p>
      <text:p text:style-name="ifm_p_ifm">Ik kan niet treden in de beoordeling van overeenkomsten tussen een individuele financiële instelling en haar klanten. Dat is in voorkomend geval voorbehouden aan het Kifid, indien het krediet onder de Gedragscode Kleinzakelijke Financiering valt, of aan de rechter.</text:p>
      <text:p text:style-name="ifm_p_mt.3.76mm_ifm">Vraag 4</text:p>
      <text:p text:style-name="ifm_p_ifm">Wat is de betrokkenheid geweest van de aandeelhouders, waaronder de staat, bij de vaststelling van de nieuwe strategie<text:note text:id="n3" text:note-class="footnote"><text:note-citation text:label="3 ">3</text:note-citation><text:note-body><text:p text:style-name="ifm_p_font.normal_size.6.93pt_mt..5mm_indent.-0.1161in_mleft.0.1161in_ifm">https://www.abnamro.com/nl/nieuws/new10-voor-kleinzakelijke-kredieten</text:p></text:note-body></text:note> waaruit deze keuze van ABN AMRO volgt?</text:p>
      <text:p text:style-name="ifm_p_mt.3.76mm_ifm">Antwoord 4</text:p>
      <text:p text:style-name="ifm_p_ifm">Het vaststellen van een nieuwe strategie is een aangelegenheid van de raad van bestuur, waarop de raad van commissarissen toezicht houdt. ABN AMRO heeft in 2020 de hoofdlijnen van zijn aangescherpte strategie wel aan mij toegelicht. Deze specifieke kredietfaciliteit is toentertijd niet aan bod gekomen.</text:p>
      <text:p text:style-name="ifm_p_ifm">De uitvoering van de strategie en bedrijfseconomische keuzes (bijvoorbeeld over de kredietverlening aan klanten) zijn bovendien aangelegenheden van de bank zelf. Ik heb daar als aandeelhouder – mede ingevolge de ACM-maatregelen die verhinderen dat NLFI noch ik invloed mogen uitoefenen op de commerciële strategie – geen betrokkenheid bij.</text:p>
      <text:p text:style-name="ifm_p_mt.3.76mm_ifm">Vraag 5</text:p>
      <text:p text:style-name="ifm_p_ifm">Deelt u de mening dat klanten, die door ABN AMRO drie opties krijgen aangeboden<text:note text:id="n4" text:note-class="footnote"><text:note-citation text:label="4 ">4</text:note-citation><text:note-body><text:p text:style-name="ifm_p_font.normal_size.6.93pt_mt..5mm_indent.-0.1161in_mleft.0.1161in_ifm">https://www.abnamro.com/nl/nieuws/new10-voor-kleinzakelijke-kredieten</text:p></text:note-body></text:note>, in geen enkele situatie benadeeld mogen worden door deze eenzijdige stap van de bank?</text:p>
      <text:p text:style-name="ifm_p_mt.3.76mm_ifm">Antwoord 5</text:p>
      <text:p text:style-name="ifm_p_ifm">Ik vind het van belang dat een financiële instelling, en in dit geval dus ABN AMRO, in zulke situaties mogelijke opties voor de klant schetst en aangeeft maatwerk te willen verrichten, waarbij wordt gezocht naar de best mogelijke oplossing voor de klant.</text:p>
      <text:p text:style-name="ifm_p_ifm">Volgens ABN AMRO geldt een opzegtermijn van 12 maanden voor het ondernemerskrediet. Klanten hebben daarmee een jaar de tijd om het krediet af te lossen, ofwel uit eigen middelen ofwel met ander krediet. ABN AMRO verwacht dat een groot deel van de klanten naar kredietverstrekker New10 over kan gaan.</text:p>
      <text:p text:style-name="ifm_p_ifm">Indien de klant niet in staat is om af te lossen of over te sluiten, kan een betaalregeling overeengekomen worden. Daarbij wordt het ondernemerskrediet in vijf jaar afgebouwd. ABN AMRO geeft aan via het team ondernemerskrediet ondersteuning te bieden, passend bij de specifieke situatie.</text:p>
      <text:p text:style-name="ifm_p_mt.3.76mm_ifm">Vraag 6</text:p>
      <text:p text:style-name="ifm_p_ifm">Wat gaat u doen om dit te bewerkstelligen?</text:p>
      <text:p text:style-name="ifm_p_mt.3.76mm_ifm">Antwoord 6</text:p>
      <text:p text:style-name="ifm_p_ifm">Ik heb bij ABN AMRO in zijn algemeenheid aandacht gevraagd voor goede communicatie over de mogelijke opties en gevolgen daarvan. Ik kan mij niet mengen in de individuele contractuele relatie tussen klant en bank of eventuele geschillen die daaruit voortvloeien. Indien een klant het oneens is met (de wijze van) beëindiging van het krediet, kan de klant bij ABN AMRO een klacht indienen via de interne klachtprocedure. Indien het krediet onder de Gedragscode Kleinzakelijke Financiering valt, kan de klacht ook worden voorgelegd aan het Kifid. Valt het krediet daarbuiten, dan staat de gang naar de rechter open.</text:p>
      <text:p text:style-name="ifm_p_mt.3.76mm_ifm">Vraag 7</text:p>
      <text:p text:style-name="ifm_p_ifm">Deelt u de mening dat de mogelijkheid voor maatwerk duidelijk opgenomen dient te worden in de correspondentie met bestaande klanten en dat reeds gecontacteerde klanten ook hiervan op de hoogte dienen te worden gesteld?</text:p>
      <text:p text:style-name="ifm_p_mt.3.76mm_ifm">Antwoord 7</text:p>
      <text:p text:style-name="ifm_p_ifm">Ik vind het belangrijk dat klanten bij een dergelijk besluit tot stopzetten van een product goed worden geïnformeerd. Daarbij is van belang dat de klant inzicht wordt geboden in de mogelijke opties en de gevolgen daarvan. Ik verwacht tevens dat ABN AMRO maatwerk levert waar dit op zijn plaats is en hierover ook goed communiceert.</text:p>
      <text:p text:style-name="ifm_p_mt.3.76mm_ifm">Vraag 8</text:p>
      <text:p text:style-name="ifm_p_ifm">Bent u bereid om over het opnemen van de mogelijkheid voor maatwerk in de correspondentie met bestaande klanten in gesprek te gaan met ABN AMRO?</text:p>
      <text:p text:style-name="ifm_p_mt.3.76mm_ifm">Antwoord 8</text:p>
      <text:p text:style-name="ifm_p_ifm">Ik heb bij ABN AMRO aandacht gevraagd voor goede communicatie over de mogelijke opties en gevolgen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het stopzetten van ondernemerskrediet door ABN AMRO</dc:title>
    <meta:user-defined meta:name="OVERHEIDop.ParlID/DC.identifier">ah-tk-20212022-1091</meta:user-defined>
    <meta:user-defined meta:name="OVERHEIDop.vraagnummer">2021Z22121</meta:user-defined>
    <meta:user-defined meta:name="OVERHEIDop.aanhangselNummer">1091</meta:user-defined>
    <meta:user-defined meta:name="OVERHEIDop.ontvanger">W.B. Hoekstra</meta:user-defined>
    <meta:user-defined meta:name="DCTERMS.W3CDTF/OVERHEIDop.datumOntvangst">2021-12-14</meta:user-defined>
    <meta:user-defined meta:name="OVERHEIDop.AanhangselTypen/DC.type">Antwoord</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4</meta:user-defined>
    <meta:user-defined meta:name="DC.title">Antwoord op vragen van het lid Alkaya over het stopzetten van ondernemerskrediet door ABN AMRO</meta:user-defined>
    <meta:user-defined meta:name="DCTERMS.W3CDTF/DCTERMS.available">2021-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Overige economische sectoren</meta:user-defined>
    <meta:user-defined meta:name="OVERHEIDop.versieInformatie"/>
  </office:meta>
</office:document-meta>
</file>