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Dassen</text:span> en <text:span text:style-name="ifm_span_font.bold_ifm">Koekkoek</text:span> (beiden Volt) aan de Minister van Buitenlandse Zaken over <text:span text:style-name="ifm_span_font.italic_ifm">de voortgang en organisatie van de Conferentie over de Toekomst van Europa</text:span> (ingezonden 8 september 2021).</text:p>
      <text:p text:style-name="ifm_p_font.roman_mt.3.76mm_ifm">Antwoord van Minister <text:span text:style-name="ifm_span_font.bold_ifm">Knapen</text:span> (Buitenlandse Zaken) (ontvangen 29 september 2021).</text:p>
      <text:p text:style-name="ifm_p_mt.3.76mm_ifm">Vraag 1</text:p>
      <text:p text:style-name="ifm_p_ifm">Is het kabinet van mening dat een zo groot mogelijke participatie van burgers belangrijk is om een representatief beeld te krijgen over de visie van Nederlandse burgers ten aanzien van de Europese Unie?<text:note text:id="ID-2021Z15116-d37e59" text:note-class="footnote"><text:note-citation text:label="1 ">1</text:note-citation><text:note-body><text:p text:style-name="ifm_p_font.normal_size.6.93pt_mt..5mm_indent.-0.1161in_mleft.0.1161in_ifm">«Vormgeving nationale burgerconsultaties in het kader van de Conferentie over de Toekomst van Europa» van 16 juli jl. (Kamerstuk 35 663, nr. 33).</text:p></text:note-body></text:note> Hoe voorziet het kabinet dat er nieuwe mogelijkheden en platformen gecreëerd worden in Nederland om Europese uitdagingen en prioriteiten te bespreken met Europese burgers van alle lagen van de bevolking, zoals beschreven in de Verklaring over de Conferentie over de Toekomst van Europa van maart 2021?<text:note text:id="ID-2021Z15116-d37e68" text:note-class="footnote"><text:note-citation text:label="2 ">2</text:note-citation><text:note-body><text:p text:style-name="ifm_p_font.normal_size.6.93pt_mt..5mm_indent.-0.1161in_mleft.0.1161in_ifm">Raad van de Europese Unie, «Gezamenlijke Verklaring over de Conferentie over de toekomst van Europa», https://data.consilium.europa.eu/doc/document/ST-6796-2021-INIT/nl/pdf.</text:p></text:note-body></text:note></text:p>
      <text:p text:style-name="ifm_p_mt.3.76mm_ifm">Antwoord 1</text:p>
      <text:p text:style-name="ifm_p_ifm">Het kabinet acht het van belang dat de uitkomsten van de burgerconsultaties een goede weergave bieden van de wensen en verwachtingen die in de Nederlandse samenleving leven, en dat iedereen zijn mening heeft kunnen geven. Om dit te borgen zijn de consultaties georganiseerd volgens de uitgangspunten van representativiteit en inclusiviteit, en wordt een zo groot mogelijke deelname nagestreefd.</text:p>
      <text:p text:style-name="ifm_p_ifm">Ten aanzien van de tweede vraag neemt het kabinet, als onderdeel van de Conferentie, het initiatief om de dialoog met inwoners van Nederland te organiseren. Het is voor alle Nederlanders mogelijk om hier aan deel te nemen, en de wensen en verwachtingen ten aanzien van de Europese Unie kenbaar te maken. Daarnaast zal het Sociaal- en Cultureel Planbureau op verzoek van het kabinet een notitie aanleveren, als aanvulling op het rapport uit 2018, over wat Nederlanders willen van de EU. In het onderzoek wordt de representativiteit van de respondenten gewaarborgd. Ook staat het individuen en organisaties vrij om zelf activiteiten te organiseren in het kader van de Conferentie, en/of direct inbreng te leveren in de Conferentie. Dit is mogelijk via het hiervoor ingerichte meertalig digitaal platform van de Conferentie.<text:note text:id="ID-109-d37e86" text:note-class="footnote"><text:note-citation text:label="3 ">3</text:note-citation><text:note-body><text:p text:style-name="ifm_p_font.normal_size.6.93pt_mt..5mm_indent.-0.1161in_mleft.0.1161in_ifm">https://futureu.europa.eu</text:p></text:note-body></text:note></text:p>
      <text:p text:style-name="ifm_p_mt.3.76mm_ifm">Vraag 2</text:p>
      <text:p text:style-name="ifm_p_ifm">Welke criteria heeft het kabinet gebruikt om de externe organisatie te selecteren die verantwoordelijk is van zowel de vormgeving, uitvoering en communicatie van de Conferentie over de Toekomst van Europa in Nederland?</text:p>
      <text:p text:style-name="ifm_p_mt.3.76mm_ifm">Antwoord 2</text:p>
      <text:p text:style-name="ifm_p_ifm">Het Ministerie van Buitenlandse Zaken heeft binnen een bestaande raamovereenkomst een offerteaanvraag uitgezet om representatieve en inclusieve burgerdialogen vorm te geven en uit te voeren, en daarnaast een communicatiecampagne vorm te geven. Daarbij werd extra aandacht gevraagd voor het bereiken van minder goed bereikbare doelgroepen en het betrekken van jongeren. Expertise van een gedegen methodologische aanpak om bovenstaande te kunnen garanderen, evenals ervaring van het bureau met het organiseren van dergelijke burgerdialogen en het bereiken van minder goed bereikbare doelgroepen en jongeren, wogen zwaar mee in de beoordeling. Daarnaast zijn overwegingen zoals creativiteit, budget, flexibiliteit en de snelheid van uitvoering meegenomen.</text:p>
      <text:p text:style-name="ifm_p_mt.3.76mm_ifm">Vraag 3</text:p>
      <text:p text:style-name="ifm_p_ifm">Is het kabinet van mening dat een groep van 3600 burgers, geselecteerd uit een al bestaand landelijk panel, een representatieve afspiegeling is van de visie van de Nederlandse samenleving op Europa? Wie bepaalt, en op basis van welke voorwaarden, de representativiteit van de 3600 mensen die voor de eerste fase worden gevraagd om mee te denken? Erkent het kabinet dat de inzet van de Conferentie over de Toekomst van Europa toegankelijk moet zijn voor alle Nederlandse en Europese burgers en hoe zet het kabinet zich in om dit te verwezenlijken?</text:p>
      <text:p text:style-name="ifm_p_mt.3.76mm_ifm">Antwoord 3</text:p>
      <text:p text:style-name="ifm_p_ifm">Het kabinet acht het van belang dat de uitkomsten van de burgerconsultaties een goede weergave bieden van de wensen en verwachtingen die in de Nederlandse samenleving leven, en dat iedereen die wil zijn mening heeft kunnen geven. Representativiteit was daarom een van de belangrijke uitgangspunten bij de vormgeving van de burgerdialogen. De inzet van het onderzoekspanel is één van de onderdelen om de representativiteit te borgen. In de eerste fase van de Nederlandse burgerdialoog wordt een uitvoerige enquête uitgezet onder een landelijk panel. De respondenten in dit panel zijn representatief ten aanzien van locatie (indeling middels COROP-regio’s<text:note text:id="ID-109-d37e120" text:note-class="footnote"><text:note-citation text:label="4 ">4</text:note-citation><text:note-body><text:p text:style-name="ifm_p_font.normal_size.6.93pt_mt..5mm_indent.-0.1161in_mleft.0.1161in_ifm">COROP-gebieden (cbs.nl): https://www.cbs.nl/nl-nl/achtergrond/2011/02/regionale-bevolkingspiramide-corop/corop-gebieden</text:p></text:note-body></text:note>), leeftijd, opleidingsniveau, geslacht, beroep (werkzaamheden dagelijks leven), politieke voorkeur, afkomst. Daarnaast wordt door middel van een aantal controlevragen bepaald of er onder- of oververtegenwoordiging is van subgroepen.</text:p>
      <text:p text:style-name="ifm_p_ifm">Het kabinet acht het van belang dat de Conferentie en de burgerdialogen toegankelijk zijn voor iedereen. Dit maakt het kabinet mogelijk door, naast het panelonderzoek, iedereen de mogelijkheid te geven om mee te doen aan de enquête via de website KijkopEuropa.nl, en de <text:span text:style-name="ifm_span_font.italic_ifm">Swipe-tool</text:span>. In aanvulling op deze online <text:span text:style-name="ifm_span_font.italic_ifm">tools</text:span> worden ook via online themadialogen, waarvoor mensen zich kunnen aanmelden via de website, en fysieke dialogen op plekken in Nederland extra inspanningen gepleegd om mensen te bereiken. Daarnaast zal het Sociaal- en Cultureel Planbureau op verzoek van het kabinet een notitie aanleveren, als aanvulling op het rapport uit 2018, over wat Nederlanders willen van de EU. In het onderzoek wordt de representativiteit van de respondenten gewaarborgd. Ook is het voor alle inwoners van de EU mogelijk om direct inbreng te leveren aan de Conferentie via het meertalig digitale platform, mee te doen aan evenementen die op het platform zijn aangekondigd, of zelf evenementen te organiseren.</text:p>
      <text:p text:style-name="ifm_p_mt.3.76mm_ifm">Vraag 4</text:p>
      <text:p text:style-name="ifm_p_ifm">In het kader van de communicatie naar de burgers over de Conferentie over de Toekomst van Europa: hoe zet het kabinet zich in om de online tool onder de aandacht van burgers te brengen om een zo groot mogelijke groep burgers te bereiken?</text:p>
      <text:p text:style-name="ifm_p_mt.3.76mm_ifm">Antwoord 4</text:p>
      <text:p text:style-name="ifm_p_ifm">De organisatie van de nationale burgerdialoog kent een integrale aanpak. Het inzetten van de online instrumenten is een onderdeel daarvan. In aanvulling daarop worden jongeren en moeilijker bereikbare doelgroepen – als onderdeel van de burgerdialogen – proactief fysiek opgezocht, waar alleen online bereik ontoereikend kan zijn.</text:p>
      <text:p text:style-name="ifm_p_ifm">Om iedereen de kans te geven mee te doen aan de nationale burgerdialoog en bewust te maken van die kans om mee te doen, is een communicatiecampagne gestart. Die richt zich vooral op het gebruik van de online tools en het aanmelden voor de online themadialogen. Dit wordt onder de aandacht gebracht op sociale media en via de website Kijkopeuropa.nl. Dit gebeurt onder meer via een betaalde campagne op sociale media, maar ook door inzet van de kanalen van het Ministerie Buitenlandse Zaken. Ter ondersteuning zijn communicatiemiddelen ontwikkeld ter promotie van de nationale burgerdialogen en gedeeld met relevante partners, waaronder alle andere departementen.</text:p>
      <text:p text:style-name="ifm_p_ifm">Ook via andere wegen vraagt het kabinet aandacht voor de Conferentie en burgerdialogen. Zo hebben alle departementen <text:span text:style-name="ifm_span_font.italic_ifm">stakeholders</text:span> (zoals belangenverenigingen, kennis- en onderwijsinstellingen, decentrale overheden) via een brief geïnformeerd, uitgenodigd om deel te nemen, en verzocht de informatie in hun netwerk te verspreiden. Daarnaast zullen bewindspersonen aandacht vragen voor de Conferentie en de burgerdialogen door middel van publieke optredens.</text:p>
      <text:p text:style-name="ifm_p_mt.3.76mm_ifm">Vraag 5</text:p>
      <text:p text:style-name="ifm_p_ifm">Gezien het feit dat er op Europees niveau burgerpanels worden georganiseerd door de Europese Commissie, hoe verhoudt de nationale strategie van het kabinet zich tot deze conferentie? Hoe zet het kabinet zich in om de Europese panels bij Nederlandse burgers in Nederland onder de aandacht te brengen? Worden soortgelijke vragen voorgelegd? Gaan deze vragen over Europese samenwerking en de toekomst van de EU? Hebben deze slechts betrekking op vragen relaterend aan nationale vraagstukken? Hoe vindt de coördinatie van de bevindingen op Europees niveau plaats?</text:p>
      <text:p text:style-name="ifm_p_mt.3.76mm_ifm">Antwoord 5</text:p>
      <text:p text:style-name="ifm_p_ifm">De Europese burgerpanels, waarvan de eerste plaatsvonden van 17 tot 19 september 2021 in Straatsburg, worden georganiseerd door de Commissie. Die heeft de organisatie belegd bij een derde partij. Deze partij is verantwoordelijk voor de representatieve en inclusieve samenstelling van het panel. Hiervoor zijn 800 burgers willekeurig geselecteerd en telefonisch benaderd, indachtig de vijf parameters: nationaliteit, herkomst, stedelijk of landelijk gebied, gender, sociaaleconomische achtergrond en leeftijd. Er zijn in totaal 4 burgerpanels, die ieder 3 keer bijeenkomen. Ieder panel behandelt een cluster aan thema’s. Dit zijn:<text:note text:id="ID-109-d37e172" text:note-class="footnote"><text:note-citation text:label="5 ">5</text:note-citation><text:note-body><text:p text:style-name="ifm_p_font.normal_size.6.93pt_mt..5mm_indent.-0.1161in_mleft.0.1161in_ifm">«Vormgeving nationale burgerconsultaties in het kader van de Conferentie over de Toekomst van Europa» van 16 juli jl. (Kamerstuk 35 663, nr. 33)</text:p></text:note-body></text:note> Een sterkere economie, sociale rechtvaardigheid en werkgelegenheid / onderwijs, cultuur, jeugdzaken en sport / digitale transformatie;<text:note text:id="ID-109-d37e181" text:note-class="footnote"><text:note-citation text:label="6 ">6</text:note-citation><text:note-body><text:p text:style-name="ifm_p_font.normal_size.6.93pt_mt..5mm_indent.-0.1161in_mleft.0.1161in_ifm">Raad van de Europese Unie, «Gezamenlijke Verklaring over de Conferentie over de toekomst van Europa», https://data.consilium.europa.eu/doc/document/ST-6796-2021-INIT/nl/pdf</text:p></text:note-body></text:note> Europese democratie/waarden en rechten, rechtsstaat, veiligheid;<text:note text:id="ID-109-d37e190" text:note-class="footnote"><text:note-citation text:label="7 ">7</text:note-citation><text:note-body><text:p text:style-name="ifm_p_font.normal_size.6.93pt_mt..5mm_indent.-0.1161in_mleft.0.1161in_ifm">Raad van de Europese Unie, «Gezamenlijke Verklaring over de Conferentie over de toekomst van Europa», https://data.consilium.europa.eu/doc/document/ST-6796-2021-INIT/nl/pdf</text:p></text:note-body></text:note> Klimaatverandering en milieu/gezondheid;<text:note text:id="ID-109-d37e199" text:note-class="footnote"><text:note-citation text:label="8 ">8</text:note-citation><text:note-body><text:p text:style-name="ifm_p_font.normal_size.6.93pt_mt..5mm_indent.-0.1161in_mleft.0.1161in_ifm">Raad van de Europese Unie, «Gezamenlijke Verklaring over de Conferentie over de toekomst van Europa», https://data.consilium.europa.eu/doc/document/ST-6796-2021-INIT/nl/pdf</text:p></text:note-body></text:note> De EU in de wereld / migratie. De uitkomsten van de Europese burgerpanels worden gepresenteerd en besproken in de plenaire vergaderingen van de Conferentie, waar onder anderen afgevaardigden van de Europese burgerpanels bij aanwezig zijn.</text:p>
      <text:p text:style-name="ifm_p_mt.3.76mm_ifm">Vraag 6</text:p>
      <text:p text:style-name="ifm_p_ifm">In overweging nemende dat de Conferentie als doel heeft om te reflecteren op de grootste uitdagingen van de Europese Unie en de inrichting en rol van de Europese Unie met als doel om een sterker, weerbaarder Europa te bouwen (zie ook de Gezamenlijke Verklaring van maart 2021) en Europese solidariteit te versterken: aan welke criteria moet de Conferentie volgens het kabinet voldoen effectief en representatief te zijn ten aanzien van het doel van de Conferentie? Welke criteria heeft het kabinet opgesteld om implementatie van de bevindingen van de Conferentie over de Toekomst van Europa, zowel op Europees niveau als nationaal niveau te garanderen? Waaraan moet de implementatie volgens het kabinet voldoen om effectief te zijn?</text:p>
      <text:p text:style-name="ifm_p_mt.3.76mm_ifm">Antwoord 6</text:p>
      <text:p text:style-name="ifm_p_ifm">Het kabinet ziet de Conferentie als kans om de burger te betrekken bij de EU, en te bevragen over de wensen en verwachtingen ten aanzien van de EU. Dat vereist dat het een inclusief proces is, waarbij een diversiteit aan meningen wordt gehoord. Daarbij hecht het kabinet aan een transparante en gestructureerde werkwijze, die volgbaar is voor het publiek. Alle relevante documenten moeten digitaal beschikbaar en eenvoudig vindbaar zijn. In lijn met de kamerbrief over de kabinetsinzet in de Conferentie<text:note text:id="ID-109-d37e219" text:note-class="footnote"><text:note-citation text:label="9 ">9</text:note-citation><text:note-body><text:p text:style-name="ifm_p_font.normal_size.6.93pt_mt..5mm_indent.-0.1161in_mleft.0.1161in_ifm">Kamerstuk 35 078, nr. 33, vergaderjaar 2019–2020</text:p></text:note-body></text:note>, spant het kabinet zich hier voor in.</text:p>
      <text:p text:style-name="ifm_p_ifm">Bij de organisatie van de nationale burgerconsultaties zijn representativiteit en inclusiviteit belangrijke uitgangspunten (zie ook het antwoord op vraag<text:note text:id="ID-109-d37e230" text:note-class="footnote"><text:note-citation text:label="10 ">10</text:note-citation><text:note-body><text:p text:style-name="ifm_p_font.normal_size.6.93pt_mt..5mm_indent.-0.1161in_mleft.0.1161in_ifm">«Vormgeving nationale burgerconsultaties in het kader van de Conferentie over de Toekomst van Europa» van 16 juli jl. (Kamerstuk 35 663, nr. 33)</text:p></text:note-body></text:note>. Het kabinet zal de uitkomsten van de nationale burgerconsultaties overbrengen in de Conferentie, en er zorg voor dragen dat deze worden meegenomen in het eindverslag van de Conferentie. Hoe daar opvolging aan zal worden gegeven is afhankelijk van de inhoud van de uitkomsten. Het gezamenlijk voorzitterschap, bestaande uit de voorzitters van het Europese Parlement, de Europese Commissie en de Raad<text:note text:id="ID-109-d37e239" text:note-class="footnote"><text:note-citation text:label="11 ">11</text:note-citation><text:note-body><text:p text:style-name="ifm_p_font.normal_size.6.93pt_mt..5mm_indent.-0.1161in_mleft.0.1161in_ifm">Vastgelegd in de gezamenlijke verklaring over de Conferentie over de Toekomst van Europa, https://futureu.europa.eu/uploads/decidim/attachment/file/18/NL_-_GEZAMENLIJKE_VERKLARING_OVER_DE_CONFERENTIE_OVER_DE_TOEKOMST_VAN_EUROPA.pdf</text:p></text:note-body></text:note>, heeft aangegeven te zullen kijken hoe zij, elk binnen hun eigen bevoegdheden, actie kunnen ondernemen op basis van de resultaten van de Conferentie.</text:p>
      <text:p text:style-name="ifm_p_mt.3.76mm_ifm">Vraag 7</text:p>
      <text:p text:style-name="ifm_p_ifm">Gezien het feit dat het kabinet aangeeft in haar brief in te zetten op acht themadialogen, welke thema’s worden hierbij betrokken? Gaat het kabinet uit van de thema’s zoals deze voorgesteld zijn door de Gezamenlijk Declaratie van maart 2021, zijnde: klimaatverandering en milieu; gezondheid; een sterkere economie, sociale rechtvaardigheid en werkgelegenheid; de EU in de wereld; waarden en rechten, rechtsstaat; migratie en veiligheid; digitale transformatie; Europese democratie, inclusief het hervormen van de democratische basisprincipes van Europa en het versterken van democratische processen in de EU; onderwijs, cultuur, jeugdzaken en sport?</text:p>
      <text:p text:style-name="ifm_p_mt.3.76mm_ifm">Antwoord 7</text:p>
      <text:p text:style-name="ifm_p_ifm">De burgerdialogen worden georganiseerd volgens de thema’s die vastgesteld zijn voor de Conferentie in de gezamenlijke verklaring.<text:note text:id="ID-109-d37e261" text:note-class="footnote"><text:note-citation text:label="12 ">12</text:note-citation><text:note-body><text:p text:style-name="ifm_p_font.normal_size.6.93pt_mt..5mm_indent.-0.1161in_mleft.0.1161in_ifm">https://futureu.europa.eu/uploads/decidim/attachment/file/18/NL_-_GEZAMENLIJKE_VERKLARING_OVER_DE_CONFERENTIE_OVER_DE_TOEKOMST_VAN_EUROPA.pdf</text:p></text:note-body></text:note> In de themadialogen zullen de thema’s geclusterd worden behandeld, in lijn met de bespreking van thema’s in de Europese burgerpanels en de plenaire vergadering waar dit inhoudelijke inbreng voor is (zie de thema’s genoemd in het antwoord op vraag<text:note text:id="ID-109-d37e271" text:note-class="footnote"><text:note-citation text:label="13 ">13</text:note-citation><text:note-body><text:p text:style-name="ifm_p_font.normal_size.6.93pt_mt..5mm_indent.-0.1161in_mleft.0.1161in_ifm">«Vormgeving nationale burgerconsultaties in het kader van de Conferentie over de Toekomst van Europa» van 16 juli jl. (Kamerstuk 35 663, nr. 33)</text:p></text:note-body></text:note>.</text:p>
      <text:p text:style-name="ifm_p_mt.3.76mm_ifm">Vraag 8</text:p>
      <text:p text:style-name="ifm_p_ifm">Hoe verklaart het kabinet dat ze diversiteit en inclusiviteit als belangrijkste thema’s aanmerkt bij de op maat gemaakte gesprekken met jongeren? Hoe voorkomt het kabinet dat deze gesprekken beperkt zullen worden door deze thema’s? Hoe zal het kabinet garanderen dat er in deze gesprekken ruimte blijft voor bovengenoemde thema’s (vraag zeven), inclusief hervormingen van de EU, zijnde de democratische basisprincipes van Europa en het versterken van democratische processen in de EU?</text:p>
      <text:p text:style-name="ifm_p_mt.3.76mm_ifm">Antwoord 8</text:p>
      <text:p text:style-name="ifm_p_ifm">Diversiteit en inclusiviteit gelden als uitgangspunten bij de vormgeving van de dialogen met jongeren. Deze dialogen zijn niet beperkt tot enkele thema’s: alle 9 thema’s van de Conferentie komen aan bod tijdens de dialogen. Daarnaast is het mogelijk voor jongeren om andere onderwerpen aan te dragen. Dat geldt overigens ook voor de online themadialogen en de dialogen op locatie met moeilijk bereikbare groepen.</text:p>
      <text:p text:style-name="ifm_p_mt.3.76mm_ifm">Vraag 9</text:p>
      <text:p text:style-name="ifm_p_ifm">Hoe is de coördinatie en samenwerking tussen het kabinet, het Interprovinciaal Overleg en de gemeenten ten aanzien van de organisatie van de Conferentie over de Toekomst van Europa gestructureerd, specifiek met betrekking tot het bevorderen van een zo groot mogelijke deelname voor burgers en het maatschappelijk middenveld aan deze dialoog? Hoe ondersteunt het kabinet gemeenten en provincies in het organiseren en communiceren van de Conferentie naar de burgers?</text:p>
      <text:p text:style-name="ifm_p_mt.3.76mm_ifm">Antwoord 9</text:p>
      <text:p text:style-name="ifm_p_ifm">Het kabinet heeft, mede naar aanleiding van het Commissiedebat over de Conferentie van 12 mei 2021, het Interprovinciaal Overleg en de Vereniging van Nederlandse Gemeenten geïnformeerd over de Conferentie en de nationale burgerdialogen, aangespoord om deel te nemen en de informatie te delen binnen de decentrale overheden. Initiatieven vanuit de decentrale overheden worden verwelkomd en kunnen worden aangekondigd op het meertalig digitale platform.</text:p>
      <text:p text:style-name="ifm_p_mt.3.76mm_ifm">Vraag 10</text:p>
      <text:p text:style-name="ifm_p_ifm">Hoe zal het kabinet, nadat alle nationale dialogen hebben plaatsgevonden, omgaan met de bevindingen? Wat is het tijdspad voor de presentatie van de uitkomst van de dialogen zowel naar de Kamer als de Conferentie in het algemeen? Op welke termijn kan de Kamer een overzicht van het tijdspad inzien, specifiek met de verwerking van alle inbreng voor het einde van de Conferentie op 9 mei 2022?</text:p>
      <text:p text:style-name="ifm_p_mt.3.76mm_ifm">Antwoord 10</text:p>
      <text:p text:style-name="ifm_p_ifm">De uitkomsten van de nationale burgerconsultaties zullen worden gepresenteerd in verschillende (tussen)verslagen. Deze verslagen worden gepubliceerd voorafgaand de plenaire vergaderingen van de Conferentie, voor de thema’s die geagendeerd staan voor die plenaire vergadering. Dat betekent dat het eerste (tussen)verslag begin oktober gepubliceerd zal worden, gevolgd door opvolgende tussenverslagen begin december en begin januari 2022. De notitie van het Sociaal- en Cultureel Planbureau zal ook met uw Kamer gedeeld worden in aanloop naar de plenaire vergadering van oktober. Het kabinet zal de (tussen)verslagen aanbieden aan de Conferentie, en de uitkomsten inbrengen in de verschillende plenaire vergaderingen van de Conferentie. Het is van belang dat de wensen en verwachtingen van de Nederlandse bevolking gehoord worden in de Conferentie, en meegenomen worden in het eindverslag van de Conferentie. Dit wordt verwacht voorjaar 2022, gedurende het Franse voorzitterschap van de Raad. Er is, voor zover het kabinet bekend, nog geen specifieke datum gemarkeerd als eind van de 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de Conferentie over de Toekomst van Europa</dc:title>
    <meta:user-defined meta:name="OVERHEIDop.ParlID/DC.identifier">ah-tk-20212022-109</meta:user-defined>
    <meta:user-defined meta:name="OVERHEIDop.vraagnummer">2021Z15116</meta:user-defined>
    <meta:user-defined meta:name="OVERHEIDop.aanhangselNummer">109</meta:user-defined>
    <meta:user-defined meta:name="OVERHEIDop.ontvanger">H.P.M. Knapen</meta:user-defined>
    <meta:user-defined meta:name="DCTERMS.W3CDTF/OVERHEIDop.datumOntvangst">2021-09-29</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Antwoord op vragen van de leden Dassen en Koekkoek over de Conferentie over de Toekomst van Europa</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