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het lid <text:span text:style-name="ifm_span_font.bold_ifm">Koerhuis</text:span> (VVD) aan de Minister van Binnenlandse Zaken en Koninkrijksrelaties over <text:span text:style-name="ifm_span_font.italic_ifm">de uitvoering van de motie Koerhuis over het beleidsneutraal overzetten van geluidsregels</text:span> (ingezonden 19 november 2021).</text:p>
      <text:p text:style-name="ifm_p_font.roman_mt.3.76mm_ifm">Antwoord van Minister <text:span text:style-name="ifm_span_font.bold_ifm">Ollongren</text:span> (Binnenlandse Zaken en Koninkrijksrelaties), mede namens de Staatssecretaris en Minister van Infrastructuur en Waterstaat (ontvangen 13 december 2021).</text:p>
      <text:p text:style-name="ifm_p_mt.3.76mm_ifm">Vraag 1</text:p>
      <text:p text:style-name="ifm_p_ifm">Herinnert u zich de aangenomen motie Koerhuis over het beleidsneutraal overzetten van geluidsregels?<text:note text:id="n1" text:note-class="footnote"><text:note-citation text:label="1 ">1</text:note-citation><text:note-body><text:p text:style-name="ifm_p_font.normal_size.6.93pt_mt..5mm_indent.-0.1161in_mleft.0.1161in_ifm">Motie van het lid Koerhuis, Kamerstuk 32 847, nr. 738</text:p></text:note-body></text:note></text:p>
      <text:p text:style-name="ifm_p_mt.3.76mm_ifm">Antwoord 1</text:p>
      <text:p text:style-name="ifm_p_ifm">Ja.</text:p>
      <text:p text:style-name="ifm_p_mt.3.76mm_ifm">Vraag 2</text:p>
      <text:p text:style-name="ifm_p_ifm">Wat is de stand van zaken van de uitvoering van de motie Koerhuis over het beleidsneutraal overzetten van geluidsregels?</text:p>
      <text:p text:style-name="ifm_p_mt.3.76mm_ifm">Antwoord 2</text:p>
      <text:p text:style-name="ifm_p_ifm">In het interbestuurlijke samenwerkingstraject SWUNG-2<text:note text:id="ID-1089-d37e92" text:note-class="footnote"><text:note-citation text:label="2 ">2</text:note-citation><text:note-body><text:p text:style-name="ifm_p_font.normal_size.6.93pt_mt..5mm_indent.-0.1161in_mleft.0.1161in_ifm">Samen Werken aan de Uitvoering van Nieuw Geluidbeleid.</text:p></text:note-body></text:note> zijn de doelen en uitgangspunten voor de vereenvoudiging en modernisering van de geluidregels uit de Wet geluidhinder door Rijk, IPO en VNG gezamenlijk vastgesteld. SWUNG-2 is een beleidswijziging ten opzichte van de huidige wet- en regelgeving en betreft dus een beleidsrijke wijziging. Eerder was al aangekondigd dat deze wet- en regelgeving in deze zin zou worden gewijzigd op het moment dat zij in het stelsel van de Omgevingswet zou worden opgenomen en niet door wijziging van de huidige regelgeving.<text:note text:id="ID-1089-d37e100" text:note-class="footnote"><text:note-citation text:label="3 ">3</text:note-citation><text:note-body><text:p text:style-name="ifm_p_font.normal_size.6.93pt_mt..5mm_indent.-0.1161in_mleft.0.1161in_ifm">Kamerstuk 32 252, nr. 52</text:p></text:note-body></text:note> Juist daarom is deze regelgeving geen onderdeel geworden van het hoofdspoor van de Omgevingswet en AMvB’s, maar ondergebracht in een aanvullingsspoor. De uitwerking is dus beleidsneutraal ten opzichte van de aan de Kamer medegedeelde beleidsvoornemens over SWUNG-2. Uiteraard moesten bij de uitwerking nog veel nadere keuzes worden gemaakt.</text:p>
      <text:p text:style-name="ifm_p_ifm">De Aanvullingswet geluid, het Aanvullingsbesluit geluid en de Aanvullingsregeling geluid<text:note text:id="ID-1089-d37e110" text:note-class="footnote"><text:note-citation text:label="4 ">4</text:note-citation><text:note-body><text:p text:style-name="ifm_p_font.normal_size.6.93pt_mt..5mm_indent.-0.1161in_mleft.0.1161in_ifm">Stb. 2020, 83, Stb. 2020, 557 en Stcrt. 2021, 15868.</text:p></text:note-body></text:note>, die al waren gepubliceerd op het moment dat de motie werd aangenomen, vormen dus een beleidsneutrale omzetting van de beleidsbrief SWUNG-2. In die beleidsbrief werd al gesproken over versterking van de wettelijke regeling voor cumulatie op aandringen van de Tweede Kamer. De Aanvullingswet geluid en het Aanvullingsbesluit geluid hebben bewust een aparte parlementaire behandeling doorlopen omdat zij geen beleidsarme omzetting zijn van bestaande regelgeving naar het nieuwe wettelijk stelsel, maar de hierboven benoemde reeds parlementair besproken beleidsvernieuwing omvatten.</text:p>
      <text:p text:style-name="ifm_p_ifm">In het licht van de overwegingen van de motie, het debat tijdens het AO Bouwen van 9 december 2020<text:note text:id="ID-1089-d37e121" text:note-class="footnote"><text:note-citation text:label="5 ">5</text:note-citation><text:note-body><text:p text:style-name="ifm_p_font.normal_size.6.93pt_mt..5mm_indent.-0.1161in_mleft.0.1161in_ifm">Kamerstuk 32 847, nr. 708</text:p></text:note-body></text:note> en de aangehouden motie van het toenmalige Kamerlid Terpstra<text:note text:id="ID-1089-d37e129" text:note-class="footnote"><text:note-citation text:label="6 ">6</text:note-citation><text:note-body><text:p text:style-name="ifm_p_font.normal_size.6.93pt_mt..5mm_indent.-0.1161in_mleft.0.1161in_ifm">Kamerstuk 33 118, nrs. 167 en 168</text:p></text:note-body></text:note> interpreteren de Staatssecretaris en Minister van Infrastructuur en Waterstaat en ik de motie zo dat deze zich richt op één specifieke, geactualiseerde rekenregel<text:note text:id="ID-1089-d37e137" text:note-class="footnote"><text:note-citation text:label="7 ">7</text:note-citation><text:note-body><text:p text:style-name="ifm_p_font.normal_size.6.93pt_mt..5mm_indent.-0.1161in_mleft.0.1161in_ifm">Artikel 3.25, derde lid, van de Aanvullingsregeling geluid.</text:p></text:note-body></text:note> die luchtvaartgeluid zwaarder meetelt dan de huidige regel voor de cumulatie van het geluid van meerdere bronnen. Hieraan liggen actuele inzichten over de mate van hinderbeleving van luchtvaartgeluid ten grondslag, die in het luchtvaartbeleid al geruime tijd worden toegepast. De geactualiseerde rekenregel zou – aldus berichten in de pers – de bouw van woningen in de regio Schiphol belemmeren.</text:p>
      <text:p text:style-name="ifm_p_ifm">Zoals al eerder gemeld<text:note text:id="ID-1089-d37e147" text:note-class="footnote"><text:note-citation text:label="8 ">8</text:note-citation><text:note-body><text:p text:style-name="ifm_p_font.normal_size.6.93pt_mt..5mm_indent.-0.1161in_mleft.0.1161in_ifm">Kamerstuk 33 118, nr. 168</text:p></text:note-body></text:note>, ben ik samen met de bewindslieden van Infrastructuur en Waterstaat in overleg met de bestuurlijke partners om deze problematiek te onderzoeken. Met de Bestuurlijke Regie Schiphol (BRS), de VNG en het IPO is eind 2020 bestuurlijk afgesproken gezamenlijk een impactanalyse uit te voeren naar de consequenties van de actualisering van de rekenregel voor luchtvaartgeluid voor de realisatie van de woningbouwopgave. Om ruimte te maken voor dit proces is in de Aanvullingsregeling geluid de vigerende rekenregel opgenomen, in de vorm van overgangsrecht.</text:p>
      <text:p text:style-name="ifm_p_ifm">De gezamenlijke impactanalyse is afgerond met een briefadvies van de onderzoekers van 27 augustus 2021. De onderzoekers beschrijven de feiten, risico’s en mogelijke oplossingsrichtingen. Het is aan het kabinet om daaruit keuzes te maken, na overleg met de bestuurlijke partijen. Een eerste bestuurlijk overleg is op 17 november jl. gevoerd. Het overleg met de bestuurlijke partijen wordt voortgezet.</text:p>
      <text:p text:style-name="ifm_p_mt.3.76mm_ifm">Vraag 3</text:p>
      <text:p text:style-name="ifm_p_ifm">Bent u bereid om voor het commissiedebat woningbouwopgave op 8 december 2021 interne en externe impactanalyses van (cumulatie van) geluidsregels op de woningbouw naar de Kamer sturen?</text:p>
      <text:p text:style-name="ifm_p_mt.3.76mm_ifm">Antwoord 3</text:p>
      <text:p text:style-name="ifm_p_ifm">De Staatssecretaris van IenW zal, als verantwoordelijk bewindspersoon voor het geluidbeleid, de impactanalyses zo spoedig mogelijk toezend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leidsneutraal overzetten van beleidsregels</dc:title>
    <meta:user-defined meta:name="OVERHEIDop.ParlID/DC.identifier">ah-tk-20212022-1089</meta:user-defined>
    <meta:user-defined meta:name="OVERHEIDop.vraagnummer">2021Z20980</meta:user-defined>
    <meta:user-defined meta:name="OVERHEIDop.aanhangselNummer">1089</meta:user-defined>
    <meta:user-defined meta:name="OVERHEIDop.ontvanger">K.H. Ollongren</meta:user-defined>
    <meta:user-defined meta:name="DCTERMS.W3CDTF/OVERHEIDop.datumOntvangst">2021-12-13</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Koerhuis over het beleidsneutraal overzetten van beleidsregels</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Geluid</meta:user-defined>
    <meta:user-defined meta:name="OVERHEIDop.versieInformatie"/>
  </office:meta>
</office:document-meta>
</file>