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het lid <text:span text:style-name="ifm_span_font.bold_ifm">Van Beukering-Huijbregts</text:span> (D66) aan de Staatssecretaris van Sociale Zaken en Werkgelegenheid over <text:span text:style-name="ifm_span_font.italic_ifm">de rol en representativiteit van de vakbond</text:span> (ingezonden 29 oktober 2021).</text:p>
      <text:p text:style-name="ifm_p_font.roman_mt.3.76mm_ifm">Antwoord van Staatssecretaris <text:span text:style-name="ifm_span_font.bold_ifm">Wiersma</text:span> (Sociale Zaken en Werkgelegenheid) (ontvangen 13 december 2021). Zie ook Aanhangsel Handelingen, vergaderjaar 2021–2022, nr. 795.</text:p>
      <text:p text:style-name="ifm_p_mt.3.76mm_ifm">Vraag 1</text:p>
      <text:p text:style-name="ifm_p_ifm">Bent u bekend met het bericht «Fusie bonden kan draagvlak onder cao’s vergroten»<text:note text:id="ID-2021Z18966-d37e47" text:note-class="footnote"><text:note-citation text:label="1 ">1</text:note-citation><text:note-body><text:p text:style-name="ifm_p_font.normal_size.6.93pt_mt..5mm_indent.-0.1161in_mleft.0.1161in_ifm">Financieele Dagblad, 13 oktober 2021, «Fusie bonden kan draagvlak onder cao's vergroten» (https://fd.nl/economie/1415878/fusie-bonden-kan-draagvlak-onder-cao-s-vergroten-knj1caaQkC3Y)</text:p></text:note-body></text:note>?</text:p>
      <text:p text:style-name="ifm_p_mt.3.76mm_ifm">Antwoord 1</text:p>
      <text:p text:style-name="ifm_p_ifm">Ja.</text:p>
      <text:p text:style-name="ifm_p_mt.3.76mm_ifm">Vraag 2</text:p>
      <text:p text:style-name="ifm_p_ifm">Deelt u de observatie<text:note text:id="ID-2021Z18966-d37e60" text:note-class="footnote"><text:note-citation text:label="2 ">2</text:note-citation><text:note-body><text:p text:style-name="ifm_p_font.normal_size.6.93pt_mt..5mm_indent.-0.1161in_mleft.0.1161in_ifm">Financieele Dagblad, 8 oktober 2021, «Woke vs. oldskool: richtingenstrijd bij krimpende FNV» (https://fd.nl/economie/1414860/woke-vs-oldskool-richtingenstrijd-bij-krimpende-fnv-rkj1caaQkC3Y)</text:p></text:note-body></text:note> dat vakbonden niet altijd een evenredige afspiegeling vormen van de werknemers binnen een sector?</text:p>
      <text:p text:style-name="ifm_p_mt.3.76mm_ifm">Antwoord 2</text:p>
      <text:p text:style-name="ifm_p_ifm">Ik heb kennisgenomen van de berichtgeving. De Nederlandse wet is zo vormgegeven dat de verenigingsvrijheid en vrijheid van onderhandelen van werkgevers en werknemers is geborgd. Hoe verenigingen, zoals vakbonden, zich organiseren, leden werven en voor een goede belangenbehartiging zorgen is aan hen zelf om te bepalen.</text:p>
      <text:p text:style-name="ifm_p_ifm">Uit de Nationale Enquête Arbeidsomstandigheden (NEA) 2020 blijkt overigens dat 81,5% van de werknemers (zeer) tevreden is over hun cao en dat 79,7% (zeer) tevreden is over de vertegenwoordiging van hun belangen door vakbonden. In de categorie 15–24 jaar liggen deze cijfers zelfs nog wat hoger met respectievelijk 88,4% en 84,5%. Deze percentages zijn gestegen ten opzichte van de uitkomsten van het NEA onderzoek uit 2019. De waardering voor de cao en de inzet van vakbonden is dus ruim voldoende, ook onder jongeren. Desondanks blijft de aanwas van nieuwe leden achter, en dat kan een risico vormen voor de representativiteit. Dit is een ontwikkeling die ook in andere landen zichtbaar is, welke mede is te wijten aan verschillende factoren zoals individualisering, vergrijzing en veranderingen op de arbeidsmarkt.</text:p>
      <text:p text:style-name="ifm_p_mt.3.76mm_ifm">Vraag 3</text:p>
      <text:p text:style-name="ifm_p_ifm">Hoe kan worden gezorgd voor een meer evenredige belangenbehartiging op het gebied van arbeidsvoorwaarden, waarin ook de stem van bijvoorbeeld jongeren beter wordt gehoord?</text:p>
      <text:p text:style-name="ifm_p_mt.3.76mm_ifm">Antwoord 3</text:p>
      <text:p text:style-name="ifm_p_ifm">In ons stelsel profiteren ook ongebonden werknemers van de inspanningen aan de cao-tafel door werkgevers(verenigingen) en werknemersverenigingen. De vakbond stelt zich daarbij op in het belang van alle werknemers en komt niet alleen op voor de belangen van hun leden. Dit acht ik ook van belang. Het is aan vakbonden om hierin een afweging te maken en alle belangen te wegen. Binnen het huidige cao-stelsel zijn daarvoor voldoende mogelijkheden, bijvoorbeeld door ook niet-vakbondsleden te betrekken bij de totstandkoming van een cao. Een dergelijke ontwikkeling zou ik waardevol vinden, maar het is aan cao-partijen om hier invulling aan te geven.</text:p>
      <text:p text:style-name="ifm_p_mt.3.76mm_ifm">Vraag 4</text:p>
      <text:p text:style-name="ifm_p_ifm">Wat is uw visie op de huidige systematiek waarin vakbonden een prikkel zouden kunnen ervaren (door betaald te worden voor hun diensten), die niet in lijn is met het belang van de werknemer?</text:p>
      <text:p text:style-name="ifm_p_mt.3.76mm_ifm">Antwoord 4</text:p>
      <text:p text:style-name="ifm_p_ifm">Het is niet ongebruikelijk dat vakbonden een werkgeversbijdrage ontvangen voor hun inspanningen aan de overlegtafel, het zogenaamde vakbondstientje. Deze bijdrage is bedoeld om het cao-overleg te bevorderen en vakbonden te ondersteunen. Dit is doorgaans in het belang van alle werknemers. De werkgeversbijdrage wordt ook betaald voor niet-vakbondsleden, omdat de inspanningen van de vakbonden ten goede komen aan alle werknemers in de sector.</text:p>
      <text:p text:style-name="ifm_p_ifm">Cao-partijen zijn binnen de grenzen van de (inter)nationale wet- en regelgeving vrij om te bepalen hoe zij een regeling met betrekking tot de werkgeversbijdrage vormgeven. Het bekostigen van de werkgeversbijdrage is mogelijk vanuit daarvoor bestemde fondsen, mits dit geen avv’d bedrijfstakfonds is. Wel kan de bijdrage bekostigd worden uit een niet avv’d fonds, zoals het Fonds Industriële Bonden (FIB).</text:p>
      <text:p text:style-name="ifm_p_ifm">Daarnaast kennen sectoren cao-fondsen. Cao-fondsen hebben tot doel het financieren van activiteiten die zijn gericht het bevorderen van de goede arbeidsverhoudingen, bijvoorbeeld activiteiten gericht op de ontwikkeling en opleiding van werknemers. De inkomsten van de cao-fondsen bestaan voornamelijk uit afdrachten door werkgevers en werknemers uit de sector. De werkgeversbijdrage («het vakbondstientje») zoals hierboven beschreven wordt niet gefinancierd vanuit de cao-fondsen.</text:p>
      <text:p text:style-name="ifm_p_mt.3.76mm_ifm">Vraag 5</text:p>
      <text:p text:style-name="ifm_p_ifm">Hoe kijkt u naar de rol van de vakbonden die wettelijk is verankerd, bijvoorbeeld als het gaat om pensioenen? Hoe relateert u die aan de rol die een ondernemingsraad kan spelen bij de totstandkoming van arbeidsvoorwaarden?</text:p>
      <text:p text:style-name="ifm_p_mt.3.76mm_ifm">Antwoord 5</text:p>
      <text:p text:style-name="ifm_p_ifm">De rol van de vakbonden (en werkgeversorganisaties) in het kader van het cao-overleg is wettelijk verankerd in de Wet op de Collectieve arbeidsovereenkomst (Wet Cao). Daarnaast is in de Wet verplichte deelname aan bedrijfstakpensioenfondsen 2001 en de Pensioenwet de rol met betrekking tot pensioenen wettelijk verankerd. De bevoegdheden van de ondernemingsraad vloeien voort uit de Wet op de ondernemingsraden (WOR).</text:p>
      <text:p text:style-name="ifm_p_ifm">Een cao is een tweezijdige overeenkomst waarop de Wet Cao van toepassing is. Een tussen de werkgever en ondernemingsraad afgesproken arbeidsvoorwaardenregeling (AVR) heeft een ander karakter en rechtsgevolg dan een cao. Zo is een AVR juridisch gezien een eenzijdig vastgestelde regeling en kan het akkoord van de ondernemingsraad met de AVR de individuele werknemer niet binden. Als cao-onderhandelingen niet leiden tot het afsluiten van een cao, heeft de werkgever de mogelijkheid om in overleg te treden met de ondernemingsraad om tot een AVR te komen.</text:p>
      <text:p text:style-name="ifm_p_ifm">Pensioen is een arbeidsvoorwaarde. Pensioen wordt overeengekomen door partijen die bevoegd zijn om afspraken te maken over de arbeidsvoorwaarden. Dit kan, net als bij andere arbeidsvoorwaarden, op verschillende manieren plaatsvinden. Als sprake is van een verplichte deelname in een bedrijfstakpensioenfonds vindt overleg plaats tussen de aangesloten vakbonden en werkgevers(organisaties).</text:p>
      <text:p text:style-name="ifm_p_ifm">Als geen sprake is van verplichte deelname in een bedrijfstakpensioenfonds worden binnen een onderneming afspraken over de arbeidsvoorwaarde pensioen gemaakt met de ondernemingsraad. In dat geval geldt een instemmingsrecht voor iedere vaststelling, wijziging of beëindiging van een pensioenovereenkomst.</text:p>
      <text:p text:style-name="ifm_p_mt.3.76mm_ifm">Vraag 6</text:p>
      <text:p text:style-name="ifm_p_ifm">Bent u het eens dat vakbonden geen middel zijn en vertegenwoordiging van werknemers het doel is? Zo ja, bent u bereid om te onderzoeken hoe werknemers het best vertegenwoordigd kunnen worden? Zo nee, kunt u uitleggen waarom niet?</text:p>
      <text:p text:style-name="ifm_p_mt.3.76mm_ifm">Antwoord 6</text:p>
      <text:p text:style-name="ifm_p_ifm">Nederland is gebaat bij goede arbeidsverhoudingen en een sterke sociale dialoog. Collectieve afspraken bevorderen evenwichtige arbeidsverhoudingen en arbeidsrust. Ons cao-stelsel is dan ook van grote betekenis voor de sociaaleconomische positie van ons land. Voor een sterke sociale dialoog heeft men ook sterke sociale partners nodig. Ik constateer dat het feitelijk draagvlak voor het stelsel nog altijd ruim voldoende is. Cao’s, cao-afspraken en de rol van vakbonden worden positief beoordeeld. Dat neemt niet weg dat ik een goede vertegenwoordiging van alle werknemers van belang acht, inclusief de werknemers die niet onder een cao vallen. Daarom ben ik bereid om met sociale partners in gesprek te gaan over de ontwikkelingen ten aanzien van de vertegenwoordiging va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eukering-Huijbregts over de rol en representativiteit van vakbonden</dc:title>
    <meta:user-defined meta:name="OVERHEIDop.ParlID/DC.identifier">ah-tk-20212022-1078</meta:user-defined>
    <meta:user-defined meta:name="OVERHEIDop.vraagnummer">2021Z18966</meta:user-defined>
    <meta:user-defined meta:name="OVERHEIDop.aanhangselNummer">1078</meta:user-defined>
    <meta:user-defined meta:name="OVERHEIDop.ontvanger">A.D. Wiersma</meta:user-defined>
    <meta:user-defined meta:name="DCTERMS.W3CDTF/OVERHEIDop.datumOntvangst">2021-12-13</meta:user-defined>
    <meta:user-defined meta:name="OVERHEIDop.AanhangselTypen/DC.type">Antwoord</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Beukering-Huijbregts over de rol en representativiteit van vakbond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