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07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77</text:p>
      <text:p text:style-name="ifm_p_font.roman_mt.3.76mm_ifm">Vragen van het lid <text:span text:style-name="ifm_span_font.bold_ifm">Kat</text:span> (D66) aan de Staatssecretaris van Sociale Zaken en Werkgelegenheid over <text:span text:style-name="ifm_span_font.italic_ifm">de tv-uitzending Radar «De rol van de gerechtsdeurwaarder»</text:span> (ingezonden 19 oktober 2021).</text:p>
      <text:p text:style-name="ifm_p_font.roman_mt.3.76mm_ifm">Antwoord van Minister <text:span text:style-name="ifm_span_font.bold_ifm">Dekker</text:span> (Rechtsbescherming), mede namens de Staatssecretaris van Sociale Zaken en Werkgelegenheid (ontvangen 13 december 2021). Zie ook Aanhangsel Handelingen, vergaderjaar 2021–2022, nr. 601.</text:p>
      <text:p text:style-name="ifm_p_mt.3.76mm_ifm">Vraag 1</text:p>
      <text:p text:style-name="ifm_p_ifm">Bent u bekend met de tv-uitzending van Radar van 18 oktober jl. over «De rol van de gerechtsdeurwaarder» met als aanleiding de Lekdetectiecentrale en Rijken Gerechtsdeurwaarder in Den Bosch?<text:note text:id="ID-2021Z18241-d37e56" text:note-class="footnote"><text:note-citation text:label="1 ">1</text:note-citation><text:note-body><text:p text:style-name="ifm_p_font.normal_size.6.93pt_mt..5mm_indent.-0.1161in_mleft.0.1161in_ifm">Radar, 18 oktober 2021, «Gerechtsdeurwaarder eist geld namens dubieus bedrijf», Gerechtsdeurwaarder eist geld namens dubieus bedrijf – Radar – het consumentenprogramma van AVROTROS.</text:p></text:note-body></text:note></text:p>
      <text:p text:style-name="ifm_p_mt.3.76mm_ifm">Antwoord 1</text:p>
      <text:p text:style-name="ifm_p_ifm">Ja.</text:p>
      <text:p text:style-name="ifm_p_mt.3.76mm_ifm">Vraag 2</text:p>
      <text:p text:style-name="ifm_p_ifm">Deelt u de mening dat dit soort praktijken absoluut niet mogen voorkomen?</text:p>
      <text:p text:style-name="ifm_p_mt.3.76mm_ifm">Antwoord 2</text:p>
      <text:p text:style-name="ifm_p_ifm">Ja, voor zover het daadwerkelijk gaat om een gerechtsdeurwaarder die willens en wetens een dubieuze vordering probeert te incasseren vind ik dat dit absoluut niet kan en mag.</text:p>
      <text:p text:style-name="ifm_p_mt.3.76mm_ifm">Vraag 3</text:p>
      <text:p text:style-name="ifm_p_ifm">Wat vindt u ervan dat deze gerechtsdeurwaarders werken in opdracht van een bedrijf dat achteraf annuleringskosten vraagt, gezien het feit dat het om een beëdigd ambtenaar gaat met speciale gerechtelijke taken?</text:p>
      <text:p text:style-name="ifm_p_mt.3.76mm_ifm">Antwoord 3</text:p>
      <text:p text:style-name="ifm_p_ifm">De gerechtsdeurwaarder speelt geen rol in een overeenkomst die tussen partijen wordt gesloten. Partijen zijn daarin immers vrij. Wanneer een van beide partijen vervolgens van mening is dat de ander de overeenkomst niet nakomt, kan deze hierop actie ondernemen door bijvoorbeeld het opstarten van een incassoprocedure – daarvoor kan een gerechtsdeurwaarder worden ingeschakeld. Als de vordering wordt betwist, is het aan de schuldeiser om deze voor te leggen aan de rechter om te oordelen of een partij terecht claimt een vordering te hebben op de andere partij.</text:p>
      <text:p text:style-name="ifm_p_mt.3.76mm_ifm">Vraag 4</text:p>
      <text:p text:style-name="ifm_p_ifm">Wat zijn de mogelijkheden voor de mensen die hierdoor worden getroffen? Zou u hen adviseren om het bedrag in eerste instantie te betalen?</text:p>
      <text:p text:style-name="ifm_p_mt.3.76mm_ifm">Antwoord 4</text:p>
      <text:p text:style-name="ifm_p_ifm">Laat ik vooropstellen dat ik geen algemeen geldend advies kan geven over wat mensen in een individueel geval zouden moeten doen. Zoals ik in antwoord op vragen van het lid Van Nispen (SP), Aanhangsel Handelingen, vergaderjaar 2021–2022, nr. 1075, aangeef, moet eenieder die zich geconfronteerd ziet met een vordering die hij/zij niet herkent, zich kunnen verweren daartegen. Dat kan door eerst contact te zoeken met het bedrijf, de incassodienstverlener of gerechtsdeurwaarder. Een dergelijk verweer dient door de schuldeiser, incassodienstverlener en deurwaarder in behandeling te worden genomen. De schuldenaar dient vervolgens een reactie te ontvangen op zijn verweer. Als dit niet tot een gezamenlijke oplossing leidt en de schuldeiser blijft van mening dat het een vordering heeft op de schuldenaar, dan is het vervolgens aan de schuldeiser, als eisende partij, om bij de rechter te bewijzen dat er sprake is van een toewijsbare vordering. De schuldenaar wordt dan gedagvaard en kan zich bij de kantonrechter verweren.</text:p>
      <text:p text:style-name="ifm_p_ifm">Ik zet me ervoor in dat schuldeisers en schuldenaren in een zo vroeg mogelijk stadium contact met elkaar hebben over de herkomst en hoogte van de vordering en de betalingsmogelijkheden hierbij. Juist door de focus op een minnelijke oplossing van schulden voorkomen we dat schulden gejuridiseerd worden en zowel schuldeisers als schuldenaren de gang naar de rechter moeten maken met alle daartoe bijkomende kosten. Er zijn verschillende mogelijkheden waarmee schuldenaren, zowel personen als bedrijven, gratis informatie kunnen vinden over het traject van minnelijke incasso of een vordering die zij niet (h)erkennen. Denk bijvoorbeeld aan voorbeeldbrieven, toegang tot verschillende gemeentelijke initiatieven voor snelle hulp bij het betwisten van een schuld en natuurlijk hulp van het Juridisch Loket. Niet alles hoeft via een advocaat of rechtsbijstandverzekering te lopen.</text:p>
      <text:p text:style-name="ifm_p_mt.3.76mm_ifm">Vraag 5</text:p>
      <text:p text:style-name="ifm_p_ifm">Specifiek bij deurwaarders gaat het vaak om mensen met minder doenvermogen en minder middelen die te maken krijgen met deze praktijken, wat kunt u samen met de branche doen om deze mensen te helpen, het melden makkelijker te maken en tot een oplossing te komen? En specifiek voor deze mensen in de tv-uitzending van Radar?</text:p>
      <text:p text:style-name="ifm_p_mt.3.76mm_ifm">Antwoord 5</text:p>
      <text:p text:style-name="ifm_p_ifm">Zoals ik aangaf in mijn antwoord op vraag 4 treed ik niet in een specifieke individuele casus, zoals aan de orde in de tv-uitzending van Radar.</text:p>
      <text:p text:style-name="ifm_p_ifm">Wat betreft het doenvermogen van schuldenaren heeft het kabinet met de Brede Schuldenaanpak een pakket aan maatregelen getroffen, die schuldenaren weerbaarder moeten maken. Zo worden mensen op een laagdrempelige manier gestimuleerd om snel hulp te zoeken bij financiële problemen (o.a. door de campagne ‘De eerste stap helpt je verder? en de Nederlandse Schuldhulproute), is er aandacht voor laaggeletterdheid (programma Tel mee met Taal) en zijn er aanvullende maatregelen die rekeninghouden met het doenvermogen van mensen.  De gerechtsdeurwaarders leveren op dit terrein ook een belangrijke bijdrage door te verwijzen naar schuldhulpverlening of andere hulpverleners. Voorbeeld is ook de verwijsindex schuldhulpverlening (VISH), een initiatief van de gerechtsdeurwaarders en de NVVK, waarbij de gerechtsdeurwaarders het mogelijk hebben gemaakt dat in een vroeg stadium bij hen bekend wordt of iemand in de schuldhulpverlening zit.<text:note text:id="n22" text:note-class="footnote"><text:note-citation text:label="2 ">2</text:note-citation><text:note-body><text:p text:style-name="ifm_p_font.normal_size.6.93pt_mt..5mm_indent.-0.1161in_mleft.0.1161in_ifm">https://www.kbvg.nl/nieuws-en-opinie/kbvg-nieuws/gebruik-van-verwijsindex-schuldhulpverlening-vish-vastgelegd-in-wet</text:p></text:note-body></text:note> </text:p>
      <text:p text:style-name="ifm_p_mt.3.76mm_ifm">Vraag 6</text:p>
      <text:p text:style-name="ifm_p_ifm">Wat kunnen mensen doen om onder deze omgekeerde bewijslast uit te komen?</text:p>
      <text:p text:style-name="ifm_p_mt.3.76mm_ifm">Antwoord 6</text:p>
      <text:p text:style-name="ifm_p_ifm">Hiervoor verwijs ik naar mijn antwoord op vraag 4.</text:p>
      <text:p text:style-name="ifm_p_mt.3.76mm_ifm">Vraag 7</text:p>
      <text:p text:style-name="ifm_p_ifm">Hoe dient een dergelijk proces rondom betwiste vorderingen te verlopen en hoe vindt u dat de desbetreffende gerechtsdeurwaarder in de tv-uitzending van Radar heeft gehandeld?</text:p>
      <text:p text:style-name="ifm_p_mt.3.76mm_ifm">Antwoord 7</text:p>
      <text:p text:style-name="ifm_p_ifm">Ik kan geen uitspraken doen over een individuele zaak. Voor het proces van een betwiste vordering verwijs ik u naar mijn antwoord op vraag 4.</text:p>
      <text:p text:style-name="ifm_p_mt.3.76mm_ifm">Vraag 8</text:p>
      <text:p text:style-name="ifm_p_ifm">Deelt u de mening dat dit gaat over ongeoorloofde druk of het verkondigen van onwaarheden zoals beschreven onder artikel 8 en artikel 12 van de Verordening beroeps- en gedragsregels gerechtsdeurwaarders?</text:p>
      <text:p text:style-name="ifm_p_mt.3.76mm_ifm">Antwoord 8</text:p>
      <text:p text:style-name="ifm_p_ifm">Van ongeoorloofde druk zoals bedoeld onder artikel 8 van de Verordening beroeps- en gedragsregels gerechtsdeurwaarders is sprake wanneer er druk wordt uitgeoefend door het aankondigen van maatregelen, welke de gerechtsdeurwaarder niet uit hoofde van zijn opdracht, de wet en de hem verstrekte titel daadwerkelijk kan nemen. Conform mijn antwoord op vraag 4 onthoud ik mij van een oordeel of in deze individuele casus sprake is geweest van ongeoorloofde druk.</text:p>
      <text:p text:style-name="ifm_p_mt.3.76mm_ifm">Vraag 9</text:p>
      <text:p text:style-name="ifm_p_ifm">Op welke manier wordt er precies toezicht gehouden op gerechtsdeurwaarders en wat zou dat toezicht in deze gevallen kunnen betekenen?</text:p>
      <text:p text:style-name="ifm_p_mt.3.76mm_ifm">Antwoord 9</text:p>
      <text:p text:style-name="ifm_p_ifm">Het Bureau Financieel Toezicht (hierna: BFT) houdt integraal onafhankelijk toezicht op de gerechtsdeurwaarders.</text:p>
      <text:p text:style-name="ifm_p_ifm">Dit toezicht bestaat uit zowel financieel toezicht als toezicht op de kwaliteit en integriteit. Het toezicht bij gerechtsdeurwaarders wordt uitgevoerd door de beoordeling van periodiek (per kwartaal) ingediende financiële gegevens en door onderzoeken ter plaatse. Deze toetsingen leidden tot risico-indicaties en risico-classificaties. De onderzoeken zijn gericht op o.a. financieel kwetsbare kantoren en toezicht op de derdengeldenrekeningen. Maar ook is er toezicht op speciale thema’s, zoals het in rekening brengen van onterechte kosten dan wel het maken van onnodige kosten. Een gerechtsdeurwaarder dient namelijk nauwgezet en zorgvuldig te handelen in financiële aangelegenheden. Hij maakt geen onnodige kosten. Uiteindelijk kunnen vanuit het toezicht geconstateerde normschendingen leiden tot een tuchtklacht bij de Kamer voor gerechtsdeurwaarders. Daarnaast kan een belanghebbende zich op laagdrempelige wijze richten tot de tuchtrechter wanneer deze van mening is dat er bijvoorbeeld sprake is van ongeoorloofde druk.</text:p>
      <text:p text:style-name="ifm_p_mt.3.76mm_ifm">Vraag 10</text:p>
      <text:p text:style-name="ifm_p_ifm">Hoe kijkt u in het licht van de tv-uitzending van Radar naar de genomen stappen om het verdienmodel van deurwaarders te beperken bij het onnodig verrichten van extra handelingen? Draagt dit voorbeeld bij aan een maatschappelijk verantwoord (buiten) gerechtelijk incassostelsel?</text:p>
      <text:p text:style-name="ifm_p_mt.3.76mm_ifm">Antwoord 10</text:p>
      <text:p text:style-name="ifm_p_ifm">Het verdienmodel van gerechtsdeurwaarders is -voor zover dat mogelijk is in verband met de mededingingsregels- aan regelgeving onderworpen. Zie bijvoorbeeld de Verordening die de grenzen reguleert aan tariefmodellen van gerechtsdeurwaarders.<text:note text:id="ID-1077-d37e217" text:note-class="footnote"><text:note-citation text:label="3 ">3</text:note-citation><text:note-body><text:p text:style-name="ifm_p_font.normal_size.6.93pt_mt..5mm_indent.-0.1161in_mleft.0.1161in_ifm">https://www.wetten.overheid.nl/BWBR0044415/2021-01-01</text:p></text:note-body></text:note></text:p>
      <text:p text:style-name="ifm_p_ifm">Wat betreft het maatschappelijk verantwoord incasseren heb ik uw Kamer, mede namens de Staatssecretaris van SZW, bij brief van 3 november jl. geïnformeerd over de gesprekken die hebben plaatsgevonden in het kader van de uitwerking van de motie Van Beukering-Huijbregts c.s.<text:note text:id="ID-1077-d37e228" text:note-class="footnote"><text:note-citation text:label="4 ">4</text:note-citation><text:note-body><text:p text:style-name="ifm_p_font.normal_size.6.93pt_mt..5mm_indent.-0.1161in_mleft.0.1161in_ifm">Kamerstuk 
               24 515, Nr. 612.</text:p></text:note-body></text:note> Die motie verzocht het kabinet om te kijken naar het huidige stelsel van maatschappelijk verantwoorde incasso- en deurwaardersactiviteiten en partijen hierbij te consulteren. De partijen zelf hebben een paper met tien punten meegegeven. In mijn brief zijn acties genoemd die dit jaar al in gang worden gezet en aangekondigd dat schulden een thema is dat, zeker gelet op de post-corona gevolgen, de komende jaren aandacht blijft vragen. De verschillende rollen van de gerechtsdeurwaarder en de perceptie bij schuldenaren worden meegenomen in deze verdere uitwerking.<text:note text:id="ID-1077-d37e238" text:note-class="footnote"><text:note-citation text:label="5 ">5</text:note-citation><text:note-body><text:p text:style-name="ifm_p_font.normal_size.6.93pt_mt..5mm_indent.-0.1161in_mleft.0.1161in_ifm">Zie ook voetnoot bloemlezing die als bijlage mee is gestuurd met brief van Beukering. «Naast ambtshandelingen als gerechtsdeurwaarder verrichten deurwaarders ook nevenwerkzaamheden, zoals minnelijke incassodienstverlening, gemachtigde van schuldeiser in kantonprocedure en/of bewindvoering. In die rol is hij partijdig, afgezien van dat hij ook gehouden is zich integer te gedragen op grond van de gerechtsdeurwaarderswet.»</text:p></text:note-body></text:note></text:p>
      <text:p text:style-name="ifm_p_mt.3.76mm_ifm">Vraag 11 en 12</text:p>
      <text:p text:style-name="ifm_p_ifm">Deelt u de analyse dat uit dit voorbeeld ook blijkt dat een incasso voorafgaand aan een gerechtelijk traject, maar uitgevoerd door de gerechtsdeurwaarder mensen grote schrik aan kan jagen? Vindt u dat het voor mensen altijd duidelijk genoeg is welke instrumenten een (gerechts)deurwaarder wanneer mag inzetten?</text:p>
      <text:p text:style-name="ifm_p_ifm">Deelt u de mening dat het uitvoeren van incassotaken voor commerciële partijen door gerechtsdeurwaarders een bepaald spanningsveld oplevert?</text:p>
      <text:p text:style-name="ifm_p_mt.3.76mm_ifm">Antwoord 11 en 12</text:p>
      <text:p text:style-name="ifm_p_ifm">Nee, deze mening deel ik niet. Zoals ik ook bij de beantwoording van de vragen van het lid van Nispen (SP), Aanhangsel Handelingen, vergaderjaar 2021–2022, nr. 1075 heb aangegeven, kan ik mij voorstellen dat wanneer niet duidelijk zou zijn in welke hoedanigheid een gerechtsdeurwaarder zijn taken in een specifiek geval uitoefent, dit tot verwarring kan leiden bij een consument. Gerechtsdeurwaarders dienen vanuit de geldende beroeps- en gedragsregels zeer zorgvuldig te communiceren naar schuldenaren. Zij mogen geen maatregelen aankondigen aan iemand, die zij gezien de fase van de vordering en de rol die zij dan vervullen, niet mogen treffen. Wanneer een gerechtsdeurwaarder dat wel doet en daarmee oneigenlijke druk uitoefent, is de betreffende gerechtsdeurwaarder tuchtrechtelijk aansprakelijk.</text:p>
      <text:p text:style-name="ifm_p_ifm">In aanvulling op hetgeen reeds bij of krachtens de Gerechtsdeurwaarderswet geldt voor de beroepsgroep, gelden straks ook voor de gerechtsdeurwaarders die incassowerkzaamheden verrichten de kwaliteitseisen die aan de incassodienstverlening worden gesteld. Het wetsontwerp Wet kwaliteit incassodienstverlening (Wki) waarin deze kwaliteitseisen zijn opgenomen, ligt ter behandeling in uw Kamer. Zo is onder meer als eis opgenomen dat een incassodienstverlener alle relevante informatie aan zowel schuldenaren als schuldeiser verstrekt en in de communicatie en omgang met deze betrokken partijen transparant, ondubbelzinnig, herkenbaar en correct is. Bij algemene maatregel van bestuur worden nog nadere regels hieromtrent vastgesteld.</text:p>
      <text:p text:style-name="ifm_p_ifm">Pogingen van een schuldeiser om via een incassodienstverlener of gerechtsdeurwaarder zaken eerst minnelijk te regelen, past juist bij wat maatschappelijk mag worden verwacht. Een voorbeeld hiervan is het treffen van een betalingsregeling of een laatste aanschrijving voordat een dagvaarding wordt uitgebracht. Wanneer een gerechtsdeurwaarder dreigt met maatregelen waarvoor geen (wettelijke) grondslag is of geen toestemming is verkregen van de opdrachtgever kan hierover een klacht ingediend worden bij de tuchtrechter.</text:p>
      <text:p text:style-name="ifm_p_mt.3.76mm_ifm">Vraag 13</text:p>
      <text:p text:style-name="ifm_p_ifm">Kunt u aangeven hoe het staat met het onafhankelijke tuchtrecht van deze beroepsgroep, wat de cijfers zijn met betrekking tot gegronde klachten, betwiste vorderingen en onzorgvuldig handelen?</text:p>
      <text:p text:style-name="ifm_p_mt.3.76mm_ifm">Antwoord 13</text:p>
      <text:p text:style-name="ifm_p_ifm">Gerechtsdeurwaarders hebben in 2020 1.770.400 ambtshandelingen verricht.<text:note text:id="ID-1077-d37e280" text:note-class="footnote"><text:note-citation text:label="6 ">6</text:note-citation><text:note-body><text:p text:style-name="ifm_p_font.normal_size.6.93pt_mt..5mm_indent.-0.1161in_mleft.0.1161in_ifm">https://www.kbvg.nl/cms/public/files/2021-05/kbvg-jaarverslag-2020-def.pdf?46ac122401</text:p></text:note-body></text:note> Dat is een deel van het totaal aan werkzaamheden dat de gerechtsdeurwaarder verricht en waarover potentieel een klacht kan worden ingediend. Hierbij dient opgemerkt te worden dat tuchtklachten ook ingediend kunnen worden voor de nevenactiviteiten die naast de ambtshandelingen verricht worden. Uit de cijfers van de Kamer voor gerechtsdeurwaarders blijkt dat in 2020 623 nieuwe klachten zijn geregistreerd, waaronder negen door het BFT.<text:note text:id="ID-1077-d37e291" text:note-class="footnote"><text:note-citation text:label="7 ">7</text:note-citation><text:note-body><text:p text:style-name="ifm_p_font.normal_size.6.93pt_mt..5mm_indent.-0.1161in_mleft.0.1161in_ifm">https://www.rechtspraak.nl/SiteCollectionDocuments/kvg-jaarverslag-2019.pdf</text:p></text:note-body></text:note> 605 zaken werden dat jaar afgehandeld door de Kamer. In die zaken waar sprake was van een gegrondverklaring zijn de volgende maatregelen opgelegd: 12 waarschuwingen, 16 berispingen, 6 geldboetes, 5 schorsingen, 4 ontzettingen uit het ambt en 5 gegrondverklaringen zonder oplegging van een maatregel.</text:p>
      <text:p text:style-name="ifm_p_mt.3.76mm_ifm">Vraag 14</text:p>
      <text:p text:style-name="ifm_p_ifm">Is er wat u betreft sprake van voldoende rechtsbescherming voor mensen die te maken hebben met incasso en gerechtsdeurwaarders?</text:p>
      <text:p text:style-name="ifm_p_mt.3.76mm_ifm">Antwoord 14</text:p>
      <text:p text:style-name="ifm_p_ifm">Ja. Ik verwijs u naar mijn antwoord op de vragen 8 en 9 op vragen van het lid Van Nispen (SP), Aanhangsel Handelingen, vergaderjaar 2021–2022, nr. 1075.</text:p>
      <text:p text:style-name="ifm_p_mt.3.76mm_ifm">Vraag 15</text:p>
      <text:p text:style-name="ifm_p_ifm">Hoe staat het met de aanpak van frauderende gerechtsdeurwaarders?</text:p>
      <text:p text:style-name="ifm_p_mt.3.76mm_ifm">Antwoord 15</text:p>
      <text:p text:style-name="ifm_p_ifm">In de gevallen dat daar sprake van zou zijn, ligt dat toezicht bij het BFT en voor het tuchtrechtelijk oordeel bij de Kamer voor gerechtsdeurwaarders.</text:p>
      <text:p text:style-name="ifm_p_mt.3.76mm_ifm">Vraag 16</text:p>
      <text:p text:style-name="ifm_p_ifm">Bent u bereid om deze vragen te beantwoorden voor het commissiedebat Armoede- en Schulden van 11 november 2021?</text:p>
      <text:p text:style-name="ifm_p_mt.3.76mm_ifm">Antwoord 16</text:p>
      <text:p text:style-name="ifm_p_ifm">Het commissiedebat Armoede en Schulden is verzet naar 15 december 2021. Deze vragen worden daarvoor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at over de tv uitzending Radar ‘De rol van de gerechtsdeurwaarder’</dc:title>
    <meta:user-defined meta:name="OVERHEIDop.ParlID/DC.identifier">ah-tk-20212022-1077</meta:user-defined>
    <meta:user-defined meta:name="OVERHEIDop.vraagnummer">2021Z18241</meta:user-defined>
    <meta:user-defined meta:name="OVERHEIDop.aanhangselNummer">1077</meta:user-defined>
    <meta:user-defined meta:name="OVERHEIDop.ontvanger">S. Dekker</meta:user-defined>
    <meta:user-defined meta:name="DCTERMS.W3CDTF/OVERHEIDop.datumOntvangst">2021-12-13</meta:user-defined>
    <meta:user-defined meta:name="OVERHEIDop.AanhangselTypen/DC.type">Antwoord</meta:user-defined>
    <meta:user-defined meta:name="OVERHEIDop.indiener">H. Ka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13</meta:user-defined>
    <meta:user-defined meta:name="DC.title">Antwoord op vragen van het lid Kat over de tv uitzending Radar ‘De rol van de gerechtsdeurwaarder’</meta:user-defined>
    <meta:user-defined meta:name="DCTERMS.W3CDTF/DCTERMS.available">2021-12-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Rechtspraak</meta:user-defined>
    <meta:user-defined meta:name="OVERHEID.TaxonomieBeleidsagenda/OVERHEID.category">Werk | Organisatie en beleid</meta:user-defined>
    <meta:user-defined meta:name="OVERHEIDop.versieInformatie"/>
  </office:meta>
</office:document-meta>
</file>