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het lid <text:span text:style-name="ifm_span_font.bold_ifm">Van Nispen</text:span> (SP) aan de Minister voor Rechtsbescherming over <text:span text:style-name="ifm_span_font.italic_ifm">gerechtsdeurwaarders die discutabele incasso’s proberen te incasseren</text:span> (ingezonden 20 oktober 2021).</text:p>
      <text:p text:style-name="ifm_p_font.roman_mt.3.76mm_ifm">Antwoord van Minister <text:span text:style-name="ifm_span_font.bold_ifm">Dekker</text:span> (Rechtsbescherming), mede namens de Staatssecretaris van Sociale Zaken en Werkgelegenheid (ontvangen 13 december 2021). Zie ook Aanhangsel Handelingen, vergaderjaar 2021–2022, nr. 603.</text:p>
      <text:p text:style-name="ifm_p_mt.3.76mm_ifm">Vraag 1</text:p>
      <text:p text:style-name="ifm_p_ifm">Heeft u kennisgenomen van de uitzending van Radar waarin een gerechtsdeurwaarder geld terugeist van een bedrijf met een dubieuze reputatie?<text:note text:id="ID-2021Z18274-d37e47" text:note-class="footnote"><text:note-citation text:label="1 ">1</text:note-citation><text:note-body><text:p text:style-name="ifm_p_font.normal_size.6.93pt_mt..5mm_indent.-0.1161in_mleft.0.1161in_ifm">https://radar.avrotros.nl/uitzendingen/gemist/item/gerechtsdeurwaarder-eist-geld-namens-dubieus-bedrijf/  d.d. 18-10-2021</text:p></text:note-body></text:note></text:p>
      <text:p text:style-name="ifm_p_mt.3.76mm_ifm">Antwoord 1</text:p>
      <text:p text:style-name="ifm_p_ifm">Ja</text:p>
      <text:p text:style-name="ifm_p_mt.3.76mm_ifm">Vraag 2</text:p>
      <text:p text:style-name="ifm_p_ifm">Klopt het dat gerechtsdeurwaarders in verhouding meer geld verdienen met incassopraktijken dan met het uitvoeren van wettelijke ambtshandelingen? Zo ja, ziet u hierin ook een perverse prikkel in het systeem, en acht u dit wenselijk?</text:p>
      <text:p text:style-name="ifm_p_mt.3.76mm_ifm">Antwoord 2</text:p>
      <text:p text:style-name="ifm_p_ifm">Uit het jaarverslag van het Bureau Financieel Toezicht (hierna: BFT), de toezichthouder op de gerechtsdeurwaarders, uit 2020 blijkt dat het bruto honorarium van gerechtsdeurwaarders uit de ambtelijke praktijk hoger lag dan die uit de niet-ambtelijke praktijk. Hieruit blijkt ook dat het honorarium uit de ambtelijke praktijk verschuift naar de niet-ambtelijke praktijk.<text:note text:id="ID-1075-d37e95" text:note-class="footnote"><text:note-citation text:label="2 ">2</text:note-citation><text:note-body><text:p text:style-name="ifm_p_font.normal_size.6.93pt_mt..5mm_indent.-0.1161in_mleft.0.1161in_ifm">https://www.bureauft.nl/wp-content/uploads/2021/03/Jaarverslag-BFT-2020-zonder-doorontwikkeling-jaarrekening-en-controleverklaring.pdf</text:p></text:note-body></text:note> De incassoactiviteiten van de gerechtsdeurwaarder zijn een wettelijk toegestane nevenactiviteit en passen ook bij wat maatschappelijk van schuldeisers en incassodienstverleners (inclusief gerechtsdeurwaarders) wordt verwacht, namelijk om namens de schuldeiser juist eerst pogingen te ondernemen om zaken minnelijk te regelen. Een voorbeeld hiervan is het treffen van een betalingsregeling of een laatste aanschrijving voordat een dagvaarding wordt uitgebracht. Daarbij is de hoogte van de kosten in de minnelijke fase wettelijk vastgesteld, namelijk door de Wet Incassokosten (WIK). Daarmee zorgt de gerechtsdeurwaarder er ook waar mogelijk voor dat de kosten voor een schuldenaar niet te sterk oplopen. Wat mij betreft is dat het uitgangspunt; bij het incasseren van vorderingen dient een minnelijke oplossing tussen partijen centraal te staan. Waar een minnelijke oplossing niet mogelijk blijkt te zijn, kan de schuldeiser ervoor kiezen om de gerechtsdeurwaarder in te schakelen voor de wettelijke taak.</text:p>
      <text:p text:style-name="ifm_p_mt.3.76mm_ifm">Vraag 3</text:p>
      <text:p text:style-name="ifm_p_ifm">Erkent u dat het voor een consument die een brief krijgt van een gerechtsdeurwaarder verwarrend kan zijn of dat vanuit de staatstaak, het executeren van rechterlijke vonnissen, of vanuit het ondernemerschap, het incasseren namens bedrijven, gebeurt en dat mensen van een brief van de deurwaarder kunnen schrikken, wat tot oneigenlijke druk om te betalen kan leiden? Kunt u uw antwoord toelichten?</text:p>
      <text:p text:style-name="ifm_p_mt.3.76mm_ifm">Antwoord 3</text:p>
      <text:p text:style-name="ifm_p_ifm">Wanneer niet duidelijk zou zijn in welke hoedanigheid een gerechtsdeurwaarder zijn taken in een specifiek geval uitoefent, kan ik me voorstellen dat dit tot verwarring kan leiden bij een consument. Gerechtsdeurwaarders dienen vanuit de geldende beroeps- en gedragsregels zeer zorgvuldig te communiceren naar schuldenaren. Zij mogen geen maatregelen aankondigen aan iemand, die zij gezien de fase van de vordering en de rol die zij dan vervullen, niet mogen treffen. Wanneer een gerechtsdeurwaarder dat wel doet en daarmee oneigenlijke druk uitoefent, is de betreffende gerechtsdeurwaarder tuchtrechtelijk aansprakelijk.</text:p>
      <text:p text:style-name="ifm_p_ifm">In aanvulling op hetgeen reeds bij of krachtens de Gerechtsdeurwaarderswet geldt voor de beroepsgroep, gelden straks voor de gerechtsdeurwaarders die incassowerkzaamheden verrichten ook de kwaliteitseisen die aan de incassodienstverlening worden gesteld. Het wetsontwerp Wet kwaliteit incassodienstverlening (Wki) waarin deze kwaliteitseisen zijn opgenomen, ligt ter behandeling in uw Kamer. Zo is onder meer als eis opgenomen dat een incassodienstverlener alle relevante informatie aan zowel schuldenaren als schuldeiser verstrekt en in de communicatie en omgang met deze betrokken partijen transparant, ondubbelzinnig, herkenbaar en correct is. Bij algemene maatregel van bestuur worden nog nadere regels hieromtrent vastgesteld.</text:p>
      <text:p text:style-name="ifm_p_ifm">Op 3 november jl. heb ik uw Kamer geïnformeerd over de gesprekken die hebben plaatsgevonden in het kader van de uitwerking van de motie Van Beukering-Huijbregts c.s.<text:note text:id="ID-1075-d37e121" text:note-class="footnote"><text:note-citation text:label="3 ">3</text:note-citation><text:note-body><text:p text:style-name="ifm_p_font.normal_size.6.93pt_mt..5mm_indent.-0.1161in_mleft.0.1161in_ifm"><text:span text:style-name="ifm_span_font.italic_size.6.93pt_ifm">Kamerstuk</text:span> 
               24 515, nr. 612</text:p></text:note-body></text:note> Die motie verzocht het kabinet om te kijken naar het huidige stelsel van maatschappelijk verantwoorde incasso- en deurwaardersactiviteiten en partijen hierbij te consulteren. De partijen zelf hebben een paper met tien punten meegegeven. In mijn brief heb ik een aantal acties genoemd die dit jaar al in gang worden gezet en aangekondigd dat schulden een thema is dat, zeker gelet op de post-corona gevolgen, de komende jaren aandacht blijft vragen. De verschillende rollen van de gerechtsdeurwaarder en de perceptie bij schuldenaren worden meegenomen in deze verdere uitwerking.<text:note text:id="ID-1075-d37e131" text:note-class="footnote"><text:note-citation text:label="4 ">4</text:note-citation><text:note-body><text:p text:style-name="ifm_p_font.normal_size.6.93pt_mt..5mm_indent.-0.1161in_mleft.0.1161in_ifm">Zie ook voetnoot bloemlezing die als bijlage mee is gestuurd met brief van Beukering. «Naast ambtshandelingen als gerechtsdeurwaarder verrichten deurwaarders ook nevenwerkzaamheden, zoals minnelijke incassodienstverlening, gemachtigde van schuldeiser in kantonprocedure en/of bewindvoering. In die rol is hij partijdig, afgezien van dat hij ook gehouden is zich integer te gedragen op grond van de gerechtsdeurwaarderswet.»</text:p></text:note-body></text:note></text:p>
      <text:p text:style-name="ifm_p_mt.3.76mm_ifm">Vraag 4 en 5</text:p>
      <text:p text:style-name="ifm_p_ifm">Wat mag van een gerechtsdeurwaarder, die beëdigd is en aan beroepsregels is gebonden, zoals zorgvuldig handelen, integer en onafhankelijk, volgens u worden verwacht bij het werken voor een bedrijf waarover veel klachten binnen zijn gekomen? In hoeverre is het aan gerechtsdeurwaarders onderzoek te doen naar de reputatie of achtergrond van het bedrijf of de gegrondheid van een openstaande factuur? Met andere woorden, hoe wordt voorkomen dat een gerechtsdeurwaarder zich voor het karretje laat spannen van bedrijven met een dubieuze reputatie?</text:p>
      <text:p text:style-name="ifm_p_ifm">Mag van een gerechtsdeurwaarder net zoveel, of méér worden verwacht ten aanzien van de achtergrond van de opdrachtgever of de gegrondheid van de factuur als van een willekeurig commercieel incassobureau?</text:p>
      <text:p text:style-name="ifm_p_mt.3.76mm_ifm">Antwoord 4 en 5</text:p>
      <text:p text:style-name="ifm_p_ifm">Vanwege de bijzondere positie en taken van de gerechtsdeurwaarder, als openbaar ambtenaar met bijzondere bevoegdheden, zijn op hem/haar specifiek toegesneden regels van toepassing. Op de naleving van die regels wordt onafhankelijk toezicht uitgeoefend door het BFT. Die borging is belangrijk, juist omdat de gerechtsdeurwaarder een bijzondere en belangrijke rol heeft in ons rechtsbestel.</text:p>
      <text:p text:style-name="ifm_p_ifm">In deze casus trad de gerechtsdeurwaarder op als incasso-gemachtigde van het bedrijf. Het uitgangspunt van de KBvG is dat als de gerechtsdeurwaarder signalen ontvangt dat zijn opdrachtgever niet integer handelt, de gerechtsdeurwaarder zich dient te distantiëren van die opdrachtgever, zodat geen schade wordt berokkend aan eer en aanzien van het ambt. Indien aan een gerechtsdeurwaarder een vordering ter incasso wordt voorgelegd en een debiteur daartegen bezwaar maakt, moet de gerechtsdeurwaarder die bezwaren bespreken met zijn opdrachtgever. Het is vaste rechtspraak van de tuchtrechter voor gerechtsdeurwaarders dat indien de opdrachtgever zich vervolgens op het standpunt stelt dat de vordering juist is, de deurwaarder daar in beginsel van uit dient te gaan en de behandeling mag voortzetten.<text:note text:id="ID-1075-d37e159" text:note-class="footnote"><text:note-citation text:label="5 ">5</text:note-citation><text:note-body><text:p text:style-name="ifm_p_font.normal_size.6.93pt_mt..5mm_indent.-0.1161in_mleft.0.1161in_ifm">Zie bijvoorbeeld de tuchtuitspraak ECLI:NL:TGDKG:2014:232</text:p></text:note-body></text:note> Wanneer de schuldenaar en de schuldeiser van mening verschillen over de vordering, kan dit worden voorgelegd aan de rechter. Consumentenkoop- en consumentenkredietzaken kunnen voorgelegd worden aan de kantonrechter waardoor de schuldenaar niet verplicht is zich te laten bijstaan door een procesvertegenwoordiger. Pas als de schuldeiser een titel heeft, kan de gerechtsdeurwaarder overgaan tot executie.</text:p>
      <text:p text:style-name="ifm_p_ifm">Ik vind het belangrijk dat een invordering door schuldeisers of door hem ingeschakelde organisaties op een zorgvuldige en maatschappelijk verantwoorde wijze gebeurt. Het maakt daarbij niet uit of dat gebeurt door de schuldeiser zelf, door een incassodienstverlener of door een gerechtsdeurwaarder. Met de Wki zorg ik ervoor dat de incassodienstverlening op een begrijpelijke wijze de opbouw van de vordering en de specificatie inzichtelijk maken voor de schuldenaar.</text:p>
      <text:p text:style-name="ifm_p_mt.3.76mm_ifm">Vraag 6</text:p>
      <text:p text:style-name="ifm_p_ifm">Erkent u dat het slecht is voor het vertrouwen in de gerechtsdeurwaarders, die een bijzondere rol hebben in onze rechtsstaat, als zij als verlengstuk fungeren, of zo worden gezien, van bedrijven met een dubieuze reputatie?</text:p>
      <text:p text:style-name="ifm_p_mt.3.76mm_ifm">Antwoord 6</text:p>
      <text:p text:style-name="ifm_p_ifm">Het is zeker niet goed als de gerechtsdeurwaarder als verlengstuk wordt gezien van bedrijven met een dubieuze reputatie. Daarom wordt onafhankelijk toezicht uitgeoefend door het BFT en wordt er strikt op toegezien dat gerechtsdeurwaarders zich aan de wet houden.</text:p>
      <text:p text:style-name="ifm_p_mt.3.76mm_ifm">Vraag 7</text:p>
      <text:p text:style-name="ifm_p_ifm">Hoe zou volgens u, beter dan nu, de rol van een gerechtsdeurwaarder enerzijds en een incassobureau anderzijds verduidelijkt kunnen worden? Wat vindt u van het idee de incassopraktijken los te koppelen van de praktijk van gerechtsdeurwaarders, om meer duidelijkheid te scheppen voor consumenten? Bent u bereid op dit punt met voorstellen te komen en hierover in gesprek te gaan met onder andere de Koninklijke Beroepsorganisatie van Gerechtsdeurwaarders (KBvG)?</text:p>
      <text:p text:style-name="ifm_p_mt.3.76mm_ifm">Antwoord 7</text:p>
      <text:p text:style-name="ifm_p_ifm">Zoals bij vraag 2 genoemd, is het belangrijk dat een gerechtsdeurwaarder duidelijk aangeeft in welke hoedanigheid hij/zij optreedt. Ik ben er voorstander van dat een schuldeiser eerst tracht om een (onbetwiste) vordering in een minnelijk traject door de debiteur betaald te krijgen voordat een gerechtsdeurwaarder wordt ingeschakeld en deze ambtshandelingen inzet. Over de verschillende rollen van de gerechtsdeurwaarder ben ik in gesprek met partijen zoals onder antwoord vraag 3 aangegeven en wordt u in dat kader verder geïnformeerd.</text:p>
      <text:p text:style-name="ifm_p_mt.3.76mm_ifm">Vraag 8 en 9</text:p>
      <text:p text:style-name="ifm_p_ifm">Wat vindt u ervan dat een gerechtsdeurwaarder zich klaarblijkelijk op het standpunt stelt dat een consument maar aan moet tonen dat een factuur ongegrond is? Bent u het ermee eens dat het juist aan de schuldeiser is duidelijk te maken waarom de factuur gegrond is? Zo ja, bent u bereid dit standpunt nog eens extra onder de aandacht te brengen onder de gerechtsdeurwaarders?</text:p>
      <text:p text:style-name="ifm_p_ifm">Vindt u het eerlijk dat mensen die in verweer komen tegen een factuur, met hulp van een advocaat of het aanspreken van de rechtsbijstandsverzekering, vaak de factuur niet hoeven te betalen, maar dat dit voor veel mensen niet is weggelegd omdat zij niet voldoende geld hebben om bijstand te regelen of niet weten hoe dit zit? Erkent u dan dat hier mogelijk een vorm van rechtsongelijkheid ontstaat, wat gaat u hieraan doen?</text:p>
      <text:p text:style-name="ifm_p_mt.3.76mm_ifm">Antwoord 8 en 9</text:p>
      <text:p text:style-name="ifm_p_ifm">Zowel een schuldeiser als een schuldenaar heeft rechten en plichten. Zo mag van de schuldenaar worden verwacht dat hij reageert op brieven van de schuldeiser, incassodienstverlener of gerechtsdeurwaarder. Vice versa verwachten wij van een schuldeiser, incassodienstverlener of gerechtsdeurwaarder dat zij de schuldenaar adequaat informeren over de vordering. Bij het uitblijven van een betaling zal een schuldeiser, incassodienstverlener of gerechtsdeurwaarder contact zoeken met de schuldenaar en zich netjes opstellen als deze aangeeft dat hij nu niet kan betalen.</text:p>
      <text:p text:style-name="ifm_p_ifm">Wanneer iemand door een schuldeiser, direct of indirect – via een incassodienstverlener of een gerechtsdeurwaarder – wordt benaderd om een vordering te betalen en het daar niet mee eens is, kan hij/zij zich daar altijd tegen verweren. Een dergelijk verweer dient door de schuldeiser, incassodienstverlener of gerechtsdeurwaarder in behandeling te worden genomen. De schuldenaar dient vervolgens een reactie te ontvangen op zijn verweer. Indien dit niet leidt tot een gezamenlijke oplossing en de schuldeiser van mening blijft dat de vordering terecht is, dan is het vervolgens aan de schuldeiser, als eisende partij, om bij de rechter te bewijzen dat er sprake is van een toewijsbare vordering. De schuldenaar wordt dan gedagvaard. Ik zie in de praktijk dat het relatief vaak voorkomt dat vorderingen aan de rechter worden voorgelegd, zonder dat de schuldenaar verweer voert waardoor er vervolgens een verstekvonnis volgt. Zeker in het geval er sprake is van een dubieuze vordering kan verweer voeren bij de rechter lonen.</text:p>
      <text:p text:style-name="ifm_p_ifm">Zoals hiervoor aangegeven zet ik me ervoor in dat schuldeisers en schuldenaren in een zo vroeg mogelijk stadium contact met elkaar hebben over de herkomst en hoogte van de vordering en de betalingsmogelijkheden hierbij. Juist door de focus op een minnelijke oplossing voorkomen we dat schulden gejuridiseerd worden en zowel schuldeisers als schuldenaren de gang naar de rechter moeten maken met alle daartoe bijkomende kosten. Er zijn verschillende mogelijkheden waarmee schuldenaren, zowel personen als bedrijven, gratis informatie kunnen vinden over het traject van minnelijke incasso of een vordering die zij niet (h)erkennen. Denk bijvoorbeeld aan voorbeeldbrieven, toegang tot verschillende gemeentelijke initiatieven voor snelle hulp bij een schuld en natuurlijk hulp van het Juridisch Loket. Niet alles hoeft via een advocaat of rechtsbijstandverzekering te lopen.</text:p>
      <text:p text:style-name="ifm_p_ifm">Overigens geldt ook nog dat wanneer een schuldenaar van mening is dat hij geen of onvoldoende informatie heeft gekregen of bijvoorbeeld niet netjes te woord is gestaan, hij daarover een klacht kan. Deurwaarders en straks ook incassobureau op grond van de Wki zijn verplicht een klachten- en geschillenregeling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gerechtsdeurwaarders die discutabele incasso’s proberen te incasseren</dc:title>
    <meta:user-defined meta:name="OVERHEIDop.ParlID/DC.identifier">ah-tk-20212022-1075</meta:user-defined>
    <meta:user-defined meta:name="OVERHEIDop.vraagnummer">2021Z18274</meta:user-defined>
    <meta:user-defined meta:name="OVERHEIDop.aanhangselNummer">1075</meta:user-defined>
    <meta:user-defined meta:name="OVERHEIDop.ontvanger">S. Dekker</meta:user-defined>
    <meta:user-defined meta:name="DCTERMS.W3CDTF/OVERHEIDop.datumOntvangst">2021-12-1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Nispen over gerechtsdeurwaarders die discutabele incasso’s proberen te incasser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