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0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3</text:p>
      <text:p text:style-name="ifm_p_font.roman_mt.3.76mm_ifm">Vragen van het lid <text:span text:style-name="ifm_span_font.bold_ifm">Van Haga</text:span> (Van Haga) aan de Ministers van Binnenlandse Zaken en Koninkrijksrelaties en van Onderwijs, Cultuur en Wetenschap over <text:span text:style-name="ifm_span_font.italic_ifm">de intocht van Sinterklaas</text:span> (ingezonden 8 oktober 2021).</text:p>
      <text:p text:style-name="ifm_p_font.roman_mt.3.76mm_ifm">Antwoord van Minister <text:span text:style-name="ifm_span_font.bold_ifm">De Jonge</text:span> (Volksgezondheid, Welzijn en Sport), mede namens de Minister van Onderwijs, Cultuur en Wetenschap (ontvangen 13 december 2021).</text:p>
      <text:p text:style-name="ifm_p_mt.3.76mm_ifm">Vraag 1</text:p>
      <text:p text:style-name="ifm_p_ifm">Bent u bekend met de berichten «Sintintochten in regio op de tocht, maar hier komt goedheiligman wél (en deze regels gelden er)»<text:note text:id="ID-2021Z17543-d37e47" text:note-class="footnote"><text:note-citation text:label="1 ">1</text:note-citation><text:note-body><text:p text:style-name="ifm_p_font.normal_size.6.93pt_mt..5mm_indent.-0.1161in_mleft.0.1161in_ifm">Algemeen Dagblad, 6 oktober 2021, «Sintintochten in regio op de tocht, maar hier komt goedheiligman wél (en deze regels gelden er)»,  https://www.ad.nl/rotterdam/sintintochten-in-regio-op-de-tocht-maar-hier-komt-goedheiligman-wel-en-deze-regels-gelden-er~a409b840/</text:p></text:note-body></text:note> en «Halsema gaat bemiddelen bij Stichting Sinterklaas: «Linksom of rechtsom, willen een intocht»»?<text:note text:id="n2" text:note-class="footnote"><text:note-citation text:label="2 ">2</text:note-citation><text:note-body><text:p text:style-name="ifm_p_font.normal_size.6.93pt_mt..5mm_indent.-0.1161in_mleft.0.1161in_ifm">Algemeen Dagblad, 6 oktober 2021, «Sintintochten in regio op de tocht, maar hier komt goedheiligman wél (en deze regels gelden er)»,  https://www.ad.nl/rotterdam/sintintochten-in-regio-op-de-tocht-maar-hier-komt-goedheiligman-wel-en-deze-regels-gelden-er~a409b840/</text:p></text:note-body></text:note> <text:note text:id="ID-2021Z17543-d37e55" text:note-class="footnote"><text:note-citation text:label="3 ">3</text:note-citation><text:note-body><text:p text:style-name="ifm_p_font.normal_size.6.93pt_mt..5mm_indent.-0.1161in_mleft.0.1161in_ifm">Website AT5, 6 oktober 2021, «Halsema gaat bemiddelen bij Stichting Sinterklaas: «Linksom of rechtsom, willen een intocht»»,  https://www.at5.nl/artikelen/211323/halsema-gaat-bemiddelen-bij-stichting-sinterklaas-linksom-of-rechtsom-willen-een-intocht</text:p></text:note-body></text:note></text:p>
      <text:p text:style-name="ifm_p_mt.3.76mm_ifm">Antwoord 1</text:p>
      <text:p text:style-name="ifm_p_ifm">Ja.</text:p>
      <text:p text:style-name="ifm_p_mt.3.76mm_ifm">Vraag 2</text:p>
      <text:p text:style-name="ifm_p_ifm">Deelt u de mening dat burgervaders- en moeders ervoor moeten zorgen dat iedereen naar de intocht van Sinterklaas moet kunnen komen om dit mooie volksfeest mee te maken, jong en oud, zwart en blank en gevaccineerd en ongevaccineerd? Zo ja, wilt u burgemeesters oproepen om QR-code-vrije intochten mogelijk te maken en hen daarbij indien nodig te faciliteren? Graag een toelichting.</text:p>
      <text:p text:style-name="ifm_p_mt.3.76mm_ifm">Antwoord 2</text:p>
      <text:p text:style-name="ifm_p_ifm">Ik onderschrijf het belang van de intocht van Sinterklaas als onderdeel van een mooi volksfeest, waar zo veel mogelijk mensen van moeten kunnen genieten. Het is belangrijk dat zo veel mogelijk activiteiten voor jongeren door kunnen gaan. Daarom heeft het kabinet een uitzondering voor jeugdactiviteiten onder de 18 jaar gemaakt. Onder deze uitzondering vallen ook de Sinterklaasintochten. Het kabinet gaat ervan uit dat de meeste kinderen bij de Sinterklaasintocht onder de 12 jaar zijn. De (groot)ouders kunnen als begeleider zonder coronatoegangsbewijs mee. Uiteraard geldt ook voor hen, houd zo veel mogelijk afstand van elkaar.</text:p>
      <text:p text:style-name="ifm_p_mt.3.76mm_ifm">Vraag 3</text:p>
      <text:p text:style-name="ifm_p_ifm">Bent u bekend met de ondemocratische besluiten waarmee diverse gemeenten kindervriend Zwarte Piet hebben geweerd, onder andere met een subsidie-eis (geen subsidie als Zwarte Piet komt) richting de organisatoren van intochten om Zwarte Piet te weren, hetgeen leidt tot een enorm tekort aan vrijwilligers? Zo ja, wat vindt u ervan dat een mooie traditie stelselmatig de nek wordt omgedraaid?</text:p>
      <text:p text:style-name="ifm_p_mt.3.76mm_ifm">Antwoord 3</text:p>
      <text:p text:style-name="ifm_p_ifm">De intocht van Sinterklaas is een lokale aangelegenheid. Gemeenten maken zelf een afweging hoe subsidiemiddelen worden ingezet en onder welke voorwaarden. Het besluitvorming en uitvoering daarvan binnen een gemeente is aan het lokaal best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intocht van Sinterklaas</dc:title>
    <meta:user-defined meta:name="OVERHEIDop.ParlID/DC.identifier">ah-tk-20212022-1073</meta:user-defined>
    <meta:user-defined meta:name="OVERHEIDop.vraagnummer">2021Z17543</meta:user-defined>
    <meta:user-defined meta:name="OVERHEIDop.aanhangselNummer">1073</meta:user-defined>
    <meta:user-defined meta:name="OVERHEIDop.ontvanger">H.M. de Jonge</meta:user-defined>
    <meta:user-defined meta:name="DCTERMS.W3CDTF/OVERHEIDop.datumOntvangst">2021-12-13</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3</meta:user-defined>
    <meta:user-defined meta:name="DC.title">Antwoord op vragen van het lid Van Haga over de intocht van Sinterklaas</meta:user-defined>
    <meta:user-defined meta:name="DCTERMS.W3CDTF/DCTERMS.available">2021-1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