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0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Amhaouch</text:span> (CDA) aan de Minister-President over <text:span text:style-name="ifm_span_font.italic_ifm">het vernietigen van interne correspondentie door de Europese Commissie</text:span> (ingezonden 18 november 2021).</text:p>
      <text:p text:style-name="ifm_p_font.roman_mt.3.76mm_ifm">Antwoord van Minister <text:span text:style-name="ifm_span_font.bold_ifm">Knapen</text:span> (Buitenlandse Zaken), mede namens de Minister-President (ontvangen 13 december 2021).</text:p>
      <text:p text:style-name="ifm_p_mt.3.76mm_ifm">Vraag 1</text:p>
      <text:p text:style-name="ifm_p_ifm">Kent u het artikel: «Brussel vernietigt op grote schaal interne correspondentie»?<text:note text:id="ID-2021Z20795-d37e53" text:note-class="footnote"><text:note-citation text:label="1 ">1</text:note-citation><text:note-body><text:p text:style-name="ifm_p_font.normal_size.6.93pt_mt..5mm_indent.-0.1161in_mleft.0.1161in_ifm">NRC, 12 november 2021, «Brussel vernietigt op grote schaal interne correspondentie»,  https://www.nrc.nl/nieuws/2021/11/12/brussel-vernietigt-op-grote-schaal-interne-correspondentie-a4065129</text:p></text:note-body></text:note></text:p>
      <text:p text:style-name="ifm_p_mt.3.76mm_ifm">Antwoord 1</text:p>
      <text:p text:style-name="ifm_p_ifm">Ja.</text:p>
      <text:p text:style-name="ifm_p_mt.3.76mm_ifm">Vraag 2 en 3</text:p>
      <text:p text:style-name="ifm_p_ifm">Klopt de aantijging die gedaan wordt in het artikel, namelijk dat de Europese Commissie op grote schaal correspondentie verwijdert waardoor onder meer notulen van besloten vergaderingen en interne documenten verdwijnen?</text:p>
      <text:p text:style-name="ifm_p_ifm">Klopt het dat de Europese Commissie hiermee in strijd handelt met de eigen EU-regels, zoals bijvoorbeeld opgenomen in het Handvest van de grondrechten van de Europese Unie uit 2001? Kunt u de passages tonen waarmee in strijd wordt gehandeld?</text:p>
      <text:p text:style-name="ifm_p_mt.3.76mm_ifm">Antwoord 2 en 3</text:p>
      <text:p text:style-name="ifm_p_ifm">Het is niet aan het kabinet om te treden in de vraag of de Europese Commissie in strijd heeft gehandeld met eigen EU-regels. Als er twijfels bestaan of de Europese Commissie de verzoeken tot toegang correct heeft afgehandeld kan een verzoeker zich richten tot de EU Ombudsman of het Gerecht (onderdeel EU Hof van Justitie). Daarnaast heeft ook het Europees Parlement (EP) een rol. Het EP controleert de Europese Commissie en EP-leden kunnen de Europese Commissie hierover vragen stellen, zoals bijvoorbeeld de gestelde vragen door de Europarlementariër in ’t Veld (Renew).<text:note text:id="ID-1068-d37e96" text:note-class="footnote"><text:note-citation text:label="2 ">2</text:note-citation><text:note-body><text:p text:style-name="ifm_p_font.normal_size.6.93pt_mt..5mm_indent.-0.1161in_mleft.0.1161in_ifm">https://www.europarl.europa.eu/doceo/document/E-9-2021-005138_NL.html</text:p></text:note-body></text:note></text:p>
      <text:p text:style-name="ifm_p_mt.3.76mm_ifm">Vraag 4</text:p>
      <text:p text:style-name="ifm_p_ifm">Zijn er nog andere regels waarmee in strijd gehandeld wordt die van toepassing zijn op de archiveringsmethodiek van de Europese Commissie of de manier waarop correspondentie intern en extern bewaard dient te worden?</text:p>
      <text:p text:style-name="ifm_p_mt.3.76mm_ifm">Antwoord 4</text:p>
      <text:p text:style-name="ifm_p_ifm">De Eurowob-verordening is de algemene wetgeving waarin alle regels vastgelegd zijn wat betreft toegang tot documenten van de drie EU-instellingen. In Commissiebesluit (2020) 4482 heeft de Europese Commissie vervolgens specifieker uitgewerkt wat de interne regels zijn omtrent het beheren en archiveren van documenten en hoe deze rekening houden met de uitgangspunten van de Eurowob-verordening. Zoals aangegeven in de antwoorden op vragen 2 en 3, is het niet aan het kabinet om te treden in de vraag of de Europese Commissie hiermee in strijd heeft gehandeld.</text:p>
      <text:p text:style-name="ifm_p_mt.3.76mm_ifm">Vraag 5 en 7</text:p>
      <text:p text:style-name="ifm_p_ifm">De Europese Commissie stelt in een reactie dat zij met haar archiveringsbeleid aansluit op internationale kwaliteitsstandaarden, deelt u dat de Europese Commissie aan internationale kwaliteitsstandaarden voldoet? Kunt u deze standaarden definiëren?</text:p>
      <text:p text:style-name="ifm_p_ifm">Kunt u aangeven welke afdeling bij de Europese Commissie verantwoordelijk is voor archiveren? En welke Eurocommissaris hiervoor verantwoordelijk is?</text:p>
      <text:p text:style-name="ifm_p_mt.3.76mm_ifm">Antwoord 5 en 7</text:p>
      <text:p text:style-name="ifm_p_ifm">Binnen de Europese Commissie is het Directoraat-Generaal Informatica (DIGIT) verantwoordelijk voor het beschikbaar stellen van de technologische infrastructuur om documenten te archiveren en beheren.<text:note text:id="ID-1068-d37e135" text:note-class="footnote"><text:note-citation text:label="3 ">3</text:note-citation><text:note-body><text:p text:style-name="ifm_p_font.normal_size.6.93pt_mt..5mm_indent.-0.1161in_mleft.0.1161in_ifm">Artikel 19, lid 3, Commissiebesluit C(2020) 4482</text:p></text:note-body></text:note> Het Secretariaat-Generaal is ervoor verantwoordelijk om te zorgen dat de implementatieregels worden toegepast,<text:note text:id="ID-1068-d37e143" text:note-class="footnote"><text:note-citation text:label="4 ">4</text:note-citation><text:note-body><text:p text:style-name="ifm_p_font.normal_size.6.93pt_mt..5mm_indent.-0.1161in_mleft.0.1161in_ifm">Artikel 19, lid 2, Commissiebesluit C(2020) 4482</text:p></text:note-body></text:note> en elke Directeur-Generaal is ervoor verantwoordelijk dat binnen ieder Directoraat-Generaal de benodigde organisatie, administratieve en fysieke structuur en de juiste capaciteit aanwezig zijn om het archiveringsbeleid van de Europese Commissie uit te voeren.<text:note text:id="ID-1068-d37e151" text:note-class="footnote"><text:note-citation text:label="5 ">5</text:note-citation><text:note-body><text:p text:style-name="ifm_p_font.normal_size.6.93pt_mt..5mm_indent.-0.1161in_mleft.0.1161in_ifm">Artikel 19, lid 1, Commissiebesluit C(2020) 4482</text:p></text:note-body></text:note> Elk Directoraat-Generaal heeft een <text:span text:style-name="ifm_span_font.italic_ifm">document management officer</text:span> aangesteld om ervoor te zorgen dat de implementatieregels correct en uniform worden toegepast binnen de Directoraten-Generaal.<text:note text:id="ID-1068-d37e162" text:note-class="footnote"><text:note-citation text:label="6 ">6</text:note-citation><text:note-body><text:p text:style-name="ifm_p_font.normal_size.6.93pt_mt..5mm_indent.-0.1161in_mleft.0.1161in_ifm">Artikel 20, Commissiebesluit C(2020) 4482</text:p></text:note-body></text:note> Ook worden trainingen aangeboden om personeel te ondersteunen bij het archiveren.<text:note text:id="ID-1068-d37e171" text:note-class="footnote"><text:note-citation text:label="7 ">7</text:note-citation><text:note-body><text:p text:style-name="ifm_p_font.normal_size.6.93pt_mt..5mm_indent.-0.1161in_mleft.0.1161in_ifm">Artikel 21, Commissiebesluit C(2020) 4482</text:p></text:note-body></text:note> De Europese Commissie heeft hiervoor ook interne richtlijnen opgesteld waaraan medewerkers zich dienen te houden.<text:note text:id="ID-1068-d37e179" text:note-class="footnote"><text:note-citation text:label="8 ">8</text:note-citation><text:note-body><text:p text:style-name="ifm_p_font.normal_size.6.93pt_mt..5mm_indent.-0.1161in_mleft.0.1161in_ifm">Commissiebesluit C(2020) 4482</text:p></text:note-body></text:note></text:p>
      <text:p text:style-name="ifm_p_ifm">De Europese Commissie zorgt ervoor dat de interne werkwijze conform het eigen archiveringsbeleid is en doet zo nodig onderzoek. Dergelijk onderzoek kan ook weer een aanleiding zijn voor de Europese Commissie om kritisch te kijken naar de eigen werkprocessen en de ondersteunende ICT-systemen.</text:p>
      <text:p text:style-name="ifm_p_mt.3.76mm_ifm">Vraag 6</text:p>
      <text:p text:style-name="ifm_p_ifm">Geldt dergelijke mate van slechte archivering ook voor andere Europese instituties (namelijk de Raad voor de Europese Unie, het Europees Parlement, de Europese Centrale Bank en het Hof van Justitie)?</text:p>
      <text:p text:style-name="ifm_p_mt.3.76mm_ifm">Antwoord 6</text:p>
      <text:p text:style-name="ifm_p_ifm">Iedere EU-instelling draagt zelfstandig zorg voor de interne werkwijze als het gaat om het archiveren van documenten.</text:p>
      <text:p text:style-name="ifm_p_mt.3.76mm_ifm">Vraag 8, 18 en 19</text:p>
      <text:p text:style-name="ifm_p_ifm">Bent u bereid om en gaat u deze verantwoordelijke Eurocommissaris om opheldering vragen?</text:p>
      <text:p text:style-name="ifm_p_ifm">Kunt een officiële brief sturen namens de Nederlandse regering naar de Europese Commissie waarin u aangeeft dat de archivering van de Europese Commissie op orde moet zijn en dat een Europees Wob-verzoek moet leiden tot openheid van zaken, met het verzoek de huidige methodiek aan te passen? Kunt u de Kamer over dergelijke brief die u gaat sturen informeren?</text:p>
      <text:p text:style-name="ifm_p_ifm">Kunt u dit tevens aankaarten in de Raad via de Minister in de daarvoor verantwoordelijke Raadsvergadering met het verzoek van de lidstaten dat de Europese Commissie zijn archiveringssysteem op orde brengt?</text:p>
      <text:p text:style-name="ifm_p_mt.3.76mm_ifm">Antwoord 8, 18 en 19</text:p>
      <text:p text:style-name="ifm_p_ifm">Zoals aangeven in de antwoorden op vragen 2 en 3 kan een verzoeker, als er twijfels bestaan of de Europese Commissie de verzoeken tot toegang correct heeft afgehandeld, zich richten tot de EU Ombudsman of het Gerecht. Daarnaast heeft ook het EP een rol, omdat het EP de Europese Commissie controleert en EP-leden de Europese Commissie vragen kunnen stellen.</text:p>
      <text:p text:style-name="ifm_p_ifm">Overigens dringt het kabinet meer in algemene zin aan op transparantie en het afleggen van rekenschap vanuit de EU-instellingen, waaronder de Europese Commissie. Goede informatievoorziening draagt hieraan bij. Uw Kamer wordt regelmatig geïnformeerd over de Nederlandse inzet om het transparantiebeleid van de EU te moderniseren. Zo initieerde Nederland gezamenlijk met 9 andere lidstaten het non-paper «Increasing transparency and accountability of the EU»,<text:note text:id="ID-1068-d37e229" text:note-class="footnote"><text:note-citation text:label="9 ">9</text:note-citation><text:note-body><text:p text:style-name="ifm_p_font.normal_size.6.93pt_mt..5mm_indent.-0.1161in_mleft.0.1161in_ifm">Zie bijlage bij Verslag Raad Algemene Zaken 19 juni 2019, kst. 21 501–02, nr. 2027</text:p></text:note-body></text:note> en initieerde onder andere Nederland met Duitsland en Denemarken de <text:span text:style-name="ifm_span_font.italic_ifm">transparency pledge</text:span>waarin betrokkenen vanuit het EP, de Raad en de Commissie toezegden om zich in te zetten voor meer transparantie in de EU.<text:note text:id="ID-1068-d37e243" text:note-class="footnote"><text:note-citation text:label="10 ">10</text:note-citation><text:note-body><text:p text:style-name="ifm_p_font.normal_size.6.93pt_mt..5mm_indent.-0.1161in_mleft.0.1161in_ifm">Verslag Raad Algemene Zaken 21 september 2021, vergaderjaar 2021–2022, 21 501–02, nr. 2408</text:p></text:note-body></text:note></text:p>
      <text:p text:style-name="ifm_p_mt.3.76mm_ifm">Vraag 9</text:p>
      <text:p text:style-name="ifm_p_ifm">Kunt u aangeven of en op welke Wob-verzoeken sinds 2001 de Europese Commissie geen antwoord heeft kunnen geven vanwege het niet archiveren van correspondentie?</text:p>
      <text:p text:style-name="ifm_p_mt.3.76mm_ifm">Antwoord 9</text:p>
      <text:p text:style-name="ifm_p_ifm">De Europese Commissie legt jaarlijks verantwoording af in een rapport over de toepassing van de Eurowob-verordening.<text:note text:id="ID-1068-d37e262" text:note-class="footnote"><text:note-citation text:label="11 ">11</text:note-citation><text:note-body><text:p text:style-name="ifm_p_font.normal_size.6.93pt_mt..5mm_indent.-0.1161in_mleft.0.1161in_ifm">https://ec.europa.eu/info/publications/reports-public-access-european-parliament-council-and-commission-documents_en</text:p></text:note-body></text:note> Uw Kamer ontving een appreciatie van het kabinet over dat rapport van de Europese Commissie.<text:note text:id="ID-1068-d37e272" text:note-class="footnote"><text:note-citation text:label="12 ">12</text:note-citation><text:note-body><text:p text:style-name="ifm_p_font.normal_size.6.93pt_mt..5mm_indent.-0.1161in_mleft.0.1161in_ifm">Brief regering d.d. 14 oktober 2021, Appreciatie rapport Europese Commissie over de toepassing van de Eurowob-verordening</text:p></text:note-body></text:note> In de annex van het rapport uit 2020 van de Europese Commissie staan gedetailleerde statistieken over het aantal verzoeken dat de Europese Commissie heeft ontvangen en de antwoorden van de Europese Commissie op die verzoeken (waaronder het aantal keren dat de Europese Commissie als antwoord heeft gegeven dat er geen documenten waren).<text:note text:id="ID-1068-d37e280" text:note-class="footnote"><text:note-citation text:label="13 ">13</text:note-citation><text:note-body><text:p text:style-name="ifm_p_font.normal_size.6.93pt_mt..5mm_indent.-0.1161in_mleft.0.1161in_ifm">https://ec.europa.eu/info/sites/default/files/com2021_459-annex_en.pdf</text:p></text:note-body></text:note></text:p>
      <text:p text:style-name="ifm_p_mt.3.76mm_ifm">Vraag 10</text:p>
      <text:p text:style-name="ifm_p_ifm">Kunt u aangeven of navraag doen over correspondentie welke door de Nederlandse Permanente Vertegenwoordiging is gedaan bij de Europese Commissie waarop niet geleverd kon worden? Klopt het dat e-mails en andere documenten alleen gearchiveerd worden als ambtenaren in Brussel een apart vinkje zetten voor registratie? Geldt dat ook voor Nederlandse vertegenwoordigers bij de Permanente Vertegenwoordiging en voor Nederlandse inhoudelijke specialisten welke werken in de werkgroepen van de Europese Commissie?</text:p>
      <text:p text:style-name="ifm_p_mt.3.76mm_ifm">Antwoord 10</text:p>
      <text:p text:style-name="ifm_p_ifm">Het kabinet heeft geen zicht op verdere details van het informatiesysteem dat de Europese Commissie intern gebruikt voor de archivering van correspondentie. Nederlandse vertegenwoordigers bij de Permanente Vertegenwoordiging werken met eigen informatiesystemen.</text:p>
      <text:p text:style-name="ifm_p_mt.3.76mm_ifm">Vraag 11</text:p>
      <text:p text:style-name="ifm_p_ifm">Klopt het dat deze werkwijze ertoe leidt dat publieke controle op gevoelige en omstreden belastingafspraken tussen EU-landen onmogelijk wordt zoals in het artikel wordt gesteld? En welke gevolgen heeft dit voor die belastingafspraken?</text:p>
      <text:p text:style-name="ifm_p_mt.3.76mm_ifm">Antwoord 11</text:p>
      <text:p text:style-name="ifm_p_ifm">Specifiek met betrekking tot de transparantie van de groep Gedragscode, die ziet op de evaluatie van belastingmaatregelen die mogelijk onder de Gedragscode vallen, pleit het kabinet waar mogelijk voor verbetering van transparantie van deze groep. Hierover heeft het kabinet uw kamer ook recentelijk geïnformeerd via de geannoteerde agenda van de Eurogroep en Ecofinraad van 6 en 7 december 2021.<text:note text:id="ID-1068-d37e313" text:note-class="footnote"><text:note-citation text:label="14 ">14</text:note-citation><text:note-body><text:p text:style-name="ifm_p_font.normal_size.6.93pt_mt..5mm_indent.-0.1161in_mleft.0.1161in_ifm">Kenmerk <text:span text:style-name="ifm_span_font.bold_size.6.93pt_ifm">Error! Unknown document property name.</text:span></text:p></text:note-body></text:note> Zo pleit het kabinet in de groep Gedragscode voor verdergaande transparantie en bepleit daarbij dat er meer documenten, zoals zogenaamde steering en follow-up notes, en verslagen op hoofdlijnen, moeten worden vrijgegeven. Nederland zal de komende periode zich onverkort blijven inzetten voor de verdere uitwerking van de te nemen maatregelen om de transparantie van de groep Gedragscode te verbeteren.</text:p>
      <text:p text:style-name="ifm_p_mt.3.76mm_ifm">Vraag 12</text:p>
      <text:p text:style-name="ifm_p_ifm">Lidstaten mailen regelmatig met Brussel om hun omstreden belastingregimes te verdedigen, is dergelijke correspondentie nog wel op te vragen bij de betreffende lidstaten? Kunt u aangeven of een Europees Wob-verzoek ook betrekking heeft op deze communicatie welke wordt opgeslagen in de archieven van lidstaten? En is deze communicatie dus via de weg van lidstaten te achterhalen?</text:p>
      <text:p text:style-name="ifm_p_mt.3.76mm_ifm">Antwoord 12</text:p>
      <text:p text:style-name="ifm_p_ifm">Onder de Eurowob-verordening kan alleen een verzoek tot toegang tot documenten ingediend worden voor documenten in het bezit van een van de drie instellingen. Voor zowel een Wob- als een Eurowob-verzoek geldt dat alle documenten getoetst worden. Vrijgave van documenten kan geweigerd worden op basis van een aantal bij wet geregelde uitzonderingsgronden.</text:p>
      <text:p text:style-name="ifm_p_ifm">De door de lidstaten zelf gearchiveerde correspondentie tussen lidstaten en EU-instellingen, valt niet onder het toepassingsgebied van de Eurowob-verordening.<text:note text:id="ID-1068-d37e341" text:note-class="footnote"><text:note-citation text:label="15 ">15</text:note-citation><text:note-body><text:p text:style-name="ifm_p_font.normal_size.6.93pt_mt..5mm_indent.-0.1161in_mleft.0.1161in_ifm">Artikel 2, derde lid, van de Eurowob-verordening stelt dat de verordening alleen van toepassing is op <text:span text:style-name="ifm_span_font.italic_size.6.93pt_ifm">«alle bij een instelling berustende documenten die door de instelling zijn opgesteld of ontvangen en zich in haar bezit bevinden, op alle werkterreinen van de Europese Unie».</text:span></text:p></text:note-body></text:note></text:p>
      <text:p text:style-name="ifm_p_ifm">Wanneer lidstaten zelf correspondentie met EU-instellingen hebben gearchiveerd, kan toegang tot die documenten opgevraagd worden via een daartoe bestemde nationale procedure. Iedere lidstaat is zelf verantwoordelijk voor de inrichting van deze nationale procedures. In Nederland bestaat de mogelijkheid om een verzoek in te dienen op basis van de Wet openbaarheid van bestuur (Wob).</text:p>
      <text:p text:style-name="ifm_p_mt.3.76mm_ifm">Vraag 13</text:p>
      <text:p text:style-name="ifm_p_ifm">Heeft de Nederlandse Permanente Vertegenwoordiging of dienstdoende ministerie de Nederlandse communicatie met de Europese Commissie over belastingregimes opgeslagen?</text:p>
      <text:p text:style-name="ifm_p_mt.3.76mm_ifm">Antwoord 13</text:p>
      <text:p text:style-name="ifm_p_ifm">Communicatie van de Permanente Vertegenwoordiging en dienstdoende ministeries met de Europese Commissie wordt opgeslagen conform de regels die daarvoor zijn vastgelegd in de Archiefwet, het Archiefbesluit en in de Archiefregeling.<text:note text:id="ID-1068-d37e366" text:note-class="footnote"><text:note-citation text:label="16 ">16</text:note-citation><text:note-body><text:p text:style-name="ifm_p_font.normal_size.6.93pt_mt..5mm_indent.-0.1161in_mleft.0.1161in_ifm">https://www.rijksoverheid.nl/onderwerpen/archieven/archieven-van-de-overheid</text:p></text:note-body></text:note> Documenten van de Nederlandse Permanente Vertegenwoordiging en de dienstdoende ministeries vallen onder de Wob.</text:p>
      <text:p text:style-name="ifm_p_mt.3.76mm_ifm">Vraag 14, 15 en 16</text:p>
      <text:p text:style-name="ifm_p_ifm">Kunt u duiden wat deze gang van zaken betekent voor de democratische legitimiteit van de Europese Unie? Ziet u dit praktische deficit als een appèl op u als nestor regeringsleider om dit te agenderen binnen het Europese ambtelijk apparaat?</text:p>
      <text:p text:style-name="ifm_p_ifm">Kunt u duiden wat dit bericht doet met het vertrouwen dat mensen hebben in de Europese instellingen en het Europese besluitvormingsproces?</text:p>
      <text:p text:style-name="ifm_p_ifm">Kunt u aangeven wat dit doet met de controlerende taak van volksvertegenwoordigers en media over het besluitvormingsproces binnen de Europese Unie?</text:p>
      <text:p text:style-name="ifm_p_mt.3.76mm_ifm">Antwoord 14, 15 en 16</text:p>
      <text:p text:style-name="ifm_p_ifm">Het kabinet onderschrijft de werking van de Eurowob-verordening als instrument tot toegang tot documenten. Binnen de Raad spant Nederland zich in om de EU- besluitvormingsprocedures inzichtelijker en toegankelijker te maken. Bijvoorbeeld door in te blijven zetten op de herziening van de <text:span text:style-name="ifm_span_font.italic_ifm">limité</text:span>-richtsnoeren van de Raad, zodat de <text:span text:style-name="ifm_span_font.italic_ifm">limité</text:span>-markering van Raadsdocumenten eerder wordt opgeheven.</text:p>
      <text:p text:style-name="ifm_p_ifm">De juiste toepassing van de Eurowob-verordening maakt het mogelijk dat volksvertegenwoordigers en media hun controlerende taak naar behoren kunnen uitvoeren. Zo was het onderzoek van NRC gebaseerd op zo’n 2500 documenten die publiek toegankelijk waren of die zijn verkregen op basis van een verzoek tot toegang onder de Eurowob-verordening.</text:p>
      <text:p text:style-name="ifm_p_ifm">Als er twijfels bestaan of de Europese Commissie de verzoeken tot toegang correct heeft afgehandeld kan een verzoeker zich richten tot de EU Ombudsman of het Gerecht. Daarnaast heeft ook het EP een rol, omdat het EP de Europese Commissie controleert en EP-leden de Europese Commissie vragen over kunnen stellen. Naar aanleiding van dit onderzoek zijn er bijvoorbeeld door de Europarlementariër in ’t Veld (Renew) vragen gesteld aan de Europese Commissie.<text:note text:id="ID-1068-d37e412" text:note-class="footnote"><text:note-citation text:label="17 ">17</text:note-citation><text:note-body><text:p text:style-name="ifm_p_font.normal_size.6.93pt_mt..5mm_indent.-0.1161in_mleft.0.1161in_ifm">https://www.europarl.europa.eu/doceo/document/E-9-2021-005138_NL.html</text:p></text:note-body></text:note></text:p>
      <text:p text:style-name="ifm_p_ifm">In algemene zin geldt dat transparantie over het besluitvormingsproces van de instellingen bijdraagt aan het vertrouwen van de burgers in deze instellingen.</text:p>
      <text:p text:style-name="ifm_p_mt.3.76mm_ifm">Vraag 17</text:p>
      <text:p text:style-name="ifm_p_ifm">Kunt u aangeven welke opvolging deze constatering wat u betreft heeft?</text:p>
      <text:p text:style-name="ifm_p_mt.3.76mm_ifm">Antwoord 17</text:p>
      <text:p text:style-name="ifm_p_ifm">Nederland dringt bij alle EU-instellingen, met inbegrip van de Raad, aan op transparantie van de EU-instellingen en het afleggen van rekenschap. Goede informatievoorziening draagt hieraan bij. Met betrekking tot de transparantie van de groep Gedragscode pleit het kabinet waar mogelijk voor de verbetering van transparantie van deze groep. Hierover heeft het kabinet uw kamer ook recentelijk geïnformeerd via de Geannoteerde agenda van de Eurogroep en Ecofinraad van 6 en 7 december 2021.<text:note text:id="ID-1068-d37e436" text:note-class="footnote"><text:note-citation text:label="18 ">18</text:note-citation><text:note-body><text:p text:style-name="ifm_p_font.normal_size.6.93pt_mt..5mm_indent.-0.1161in_mleft.0.1161in_ifm">Kenmerk <text:span text:style-name="ifm_span_font.bold_size.6.93pt_ifm">Error! Unknown document property name.</text:span></text:p></text:note-body></text:note> Zo pleit het kabinet in de groep Gedragscode voor verdergaande transparantie en bepleit daarbij dat er meer documenten, zoals zogenaamde steering en follow-up notes, en verslagen op hoofdlijnen, moeten worden vrijgegeven. Nederland zal de komende periode zich onverkort blijven inzetten voor de verdere uitwerking van de te nemen maatregelen om de transparantie van de groep Gedragscode te verbeteren.</text:p>
      <text:p text:style-name="ifm_p_mt.3.76mm_ifm">Vraag 20</text:p>
      <text:p text:style-name="ifm_p_ifm">Kunt u deze vragen beantwoorden voor aanvang van het rondetafelgesprek in de Tweede Kamer over EU-informatievoorziening op 9 december?</text:p>
      <text:p text:style-name="ifm_p_mt.3.76mm_ifm">Antwoord 20</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mhaouch over het vernietigen van interne correspondentie door de Europese commissie</dc:title>
    <meta:user-defined meta:name="OVERHEIDop.ParlID/DC.identifier">ah-tk-20212022-1068</meta:user-defined>
    <meta:user-defined meta:name="OVERHEIDop.vraagnummer">2021Z20795</meta:user-defined>
    <meta:user-defined meta:name="OVERHEIDop.aanhangselNummer">1068</meta:user-defined>
    <meta:user-defined meta:name="OVERHEIDop.ontvanger">H.P.M. Knapen</meta:user-defined>
    <meta:user-defined meta:name="DCTERMS.W3CDTF/OVERHEIDop.datumOntvangst">2021-12-13</meta:user-defined>
    <meta:user-defined meta:name="OVERHEIDop.AanhangselTypen/DC.type">Antwoord</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Amhaouch over het vernietigen van interne correspondentie door de Europese commissie</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