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de leden <text:span text:style-name="ifm_span_font.bold_ifm">Simons</text:span> (BIJ1) en <text:span text:style-name="ifm_span_font.bold_ifm">Kuzu</text:span> (DENK) aan de Minister van Buitenlandse Zaken over <text:span text:style-name="ifm_span_font.italic_ifm">de administratieve detentie van Palestijnen</text:span> (ingezonden 19 november 2021).</text:p>
      <text:p text:style-name="ifm_p_font.roman_mt.3.76mm_ifm">Antwoord van Minister <text:span text:style-name="ifm_span_font.bold_ifm">Knapen</text:span> (Buitenlandse Zaken) (ontvangen 13 december 2021).</text:p>
      <text:p text:style-name="ifm_p_mt.3.76mm_ifm">Vraag 1</text:p>
      <text:p text:style-name="ifm_p_ifm">Bent u op de hoogte van het feit dat momenteel meer dan 500 Palestijnen door de Israëlische staat worden vastgehouden in onbepaalde administratieve detentie, zonder aanklacht, proces of veroordeling?</text:p>
      <text:p text:style-name="ifm_p_mt.3.76mm_ifm">Antwoord 1</text:p>
      <text:p text:style-name="ifm_p_ifm">Ja.</text:p>
      <text:p text:style-name="ifm_p_mt.3.76mm_ifm">Vraag 2</text:p>
      <text:p text:style-name="ifm_p_ifm">Bent u op de hoogte van het feit dat van deze groep momenteel zes gevangenen in acuut levensgevaar verkeren omdat zij in hongerstaking zijn tegen hun onwettelijke vasthouding?</text:p>
      <text:p text:style-name="ifm_p_mt.3.76mm_ifm">Antwoord 2</text:p>
      <text:p text:style-name="ifm_p_ifm">Op moment van schrijven hebben vijf van de zes gevangenen hun hongerstaking beëindigd en een overeenkomst gesloten met de Israëlische autoriteiten, waarbij hun administratieve detentie niet langer wordt verlengd. In elk geval is één van hen inmiddels vrijgelaten uit de gevangenis. De verwachting is dat de andere vier binnen enkele weken of maanden op vrije voeten worden gesteld. Of de laatste van de zes gevangenen ook een overeenkomst zal sluiten met de Israëlische autoriteiten is niet bekend.</text:p>
      <text:p text:style-name="ifm_p_mt.3.76mm_ifm">Vraag 3, 4</text:p>
      <text:p text:style-name="ifm_p_ifm">Wat is uw reactie op deze specifieke situatie?</text:p>
      <text:p text:style-name="ifm_p_ifm">Erkent u dat Israël hiermee grove mensenrechtenschendingen begaat, waaronder schending van het Vierde Verdrag van Genève en het VN Verdrag tegen Foltering, dat Israël zelf geratificeerd heeft? Zo niet, waarom niet?</text:p>
      <text:p text:style-name="ifm_p_mt.3.76mm_ifm">Antwoord 3, 4</text:p>
      <text:p text:style-name="ifm_p_ifm">Nederland en de EU achten de specifieke situatie, en in bredere zin het veelvuldig gebruik van administratieve detentie, zorgelijk en onderstrepen in gesprekken met de Israëlische autoriteiten met regelmaat het belang van een eerlijke rechtsgang. Op basis van het internationaal recht is detentie om dwingende redenen van veiligheid, zonder dat dit samenhangt met een strafrechtelijk proces, geoorloofd als een uitzonderlijke maatregel. Een dergelijke detentie dient conform internationaalrechtelijke waarborgen te worden uitgevoerd, zonder willekeur. Nederland en de EU dringen aan op strikte naleving van deze waarborgen.</text:p>
      <text:p text:style-name="ifm_p_mt.3.76mm_ifm">Vraag 5, 6, 7</text:p>
      <text:p text:style-name="ifm_p_ifm">Bent u bereid om deze illegale detenties in de sterkste bewoordingen te veroordelen en de Israëlische regering met klem te verzoeken om onwettig gedetineerde Palestijnen per direct vrij te laten? Zo niet, waarom niet?</text:p>
      <text:p text:style-name="ifm_p_ifm">Bent u bereid om binnen de Europese Unie en de Verenigde Naties een voortrekkersrol in te nemen in het veroordelen van administratieve detentie en het opleggen van sancties aan de staat Israël voor het niet vrijlaten van illegaal gedetineerde Palestijnen? Zo niet, waarom niet?</text:p>
      <text:p text:style-name="ifm_p_ifm">Welke middelen gaat u inzetten om administratieve detentie van Palestijnen door Israël te beëindigen?</text:p>
      <text:p text:style-name="ifm_p_mt.3.76mm_ifm">Antwoord 5, 6, 7</text:p>
      <text:p text:style-name="ifm_p_ifm">De Nederlandse regering hecht aan de strikte naleving van de internationaalrechtelijke bepalingen omtrent detentie en dit wordt in de contacten met Israël op verschillende niveaus regelmatig uitgedragen. Zoals gesteld in de beantwoording van vragen 3 en 4 dringen Nederland en de EU aan op strikte naleving van de waarborgen die verbonden zijn aan administratieve detentie. Ook het afgelopen jaar is dit door zowel de EU delegatie als de Nederlandse ambassade in Tel Aviv in verschillende contacten met de Israëlische autoriteiten aangekaart. Daarnaast heeft Nederland de afgelopen jaren verschillende organisaties gesteund die zich inzetten voor de rechten van Palestijnse gevangenen in Israël, met name gericht op minderjarigen. Projecten die door Nederland gesteund worden richten zich op bescherming tegen misbruik en slechte behandeling, het recht op een eerlijk proces, en adequate voorzieningen in detentie.</text:p>
      <text:p text:style-name="ifm_p_mt.3.76mm_ifm">Vraag 8, 9</text:p>
      <text:p text:style-name="ifm_p_ifm">Wat betekenen de structurele mensenrechtenschendingen, onderdrukking van de Palestijnen en bezettingen van Palestijns grondgebied door Israël voor de Nederlandse houding ten opzichte van het Europese Associatieverdrag met Israël?</text:p>
      <text:p text:style-name="ifm_p_ifm">Is Nederland bereid om op Europees niveau te pleiten voor het opbreken van dit verdrag? Waarom wel of waarom niet?</text:p>
      <text:p text:style-name="ifm_p_mt.3.76mm_ifm">Antwoord 8, 9</text:p>
      <text:p text:style-name="ifm_p_ifm">Het Associatieakkoord met Israël is een overeenkomst die als basis fungeert voor een veelomvattende dialoog met de Israëlische regering. Juist ook gevoelige thema’s, zoals schendingen van het internationaal recht door Israël, kunnen binnen het kader van het Associatieakkoord gezamenlijk worden geadresseerd door de EU en haar lidstaten, bijvoorbeeld tijdens de Associatieraden. Nederland is voorstander van hervatting van die Associatieraad, enerzijds om recht te doen aan de diepe en brede relatie tussen de EU en Israël, maar ook om gevoelige kwesties te kunnen bespreken waar we het niet over eens zijn, zoals uitbreidingen van nederzettingen, minderjarigen in detentie en uithuiszet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imons en Kuzu over de administratieve detentie van Palestijnen</dc:title>
    <meta:user-defined meta:name="OVERHEIDop.ParlID/DC.identifier">ah-tk-20212022-1067</meta:user-defined>
    <meta:user-defined meta:name="OVERHEIDop.vraagnummer">2021Z20973</meta:user-defined>
    <meta:user-defined meta:name="OVERHEIDop.aanhangselNummer">1067</meta:user-defined>
    <meta:user-defined meta:name="OVERHEIDop.ontvanger">H.P.M. Knapen</meta:user-defined>
    <meta:user-defined meta:name="DCTERMS.W3CDTF/OVERHEIDop.datumOntvangst">2021-12-13</meta:user-defined>
    <meta:user-defined meta:name="OVERHEIDop.AanhangselTypen/DC.type">Antwoord</meta:user-defined>
    <meta:user-defined meta:name="OVERHEIDop.indiener">T. Kuzu</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de leden Simons en Kuzu over de administratieve detentie van Palestijn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