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het lid <text:span text:style-name="ifm_span_font.bold_ifm">Agema</text:span> (PVV) aan de Minister van Volsgezondheid, Welzijn en Sport over <text:span text:style-name="ifm_span_font.italic_ifm">de beantwoording van de Kamervragen van de begroting Volksgezondheid, Welzijn en Sport voor het jaar 2022</text:span> (ingezonden 5 november 2021).</text:p>
      <text:p text:style-name="ifm_p_font.roman_mt.3.76mm_ifm">Antwoord van Minister <text:span text:style-name="ifm_span_font.bold_ifm">De Jonge</text:span> (Volksgezondheid, Welzijn en Sport) (ontvangen 13 december 2021).</text:p>
      <text:p text:style-name="ifm_p_mt.3.76mm_ifm">Vraag 1</text:p>
      <text:p text:style-name="ifm_p_ifm">Bent u bekend met uw beantwoording van de schriftelijke vragen (verslag houdende een lijst van vragen en antwoorden) inzake vaststelling van de begrotingsstaten van het Ministerie van Volksgezondheid, Welzijn en Sport (XVI) voor het jaar 2022?<text:note text:id="ID-2021Z19588-d37e47" text:note-class="footnote"><text:note-citation text:label="1 ">1</text:note-citation><text:note-body><text:p text:style-name="ifm_p_font.normal_size.6.93pt_mt..5mm_indent.-0.1161in_mleft.0.1161in_ifm">Kamerstuk 35 925 XVI, nr. 14</text:p></text:note-body></text:note></text:p>
      <text:p text:style-name="ifm_p_mt.3.76mm_ifm">Antwoord 1</text:p>
      <text:p text:style-name="ifm_p_ifm">Ja.</text:p>
      <text:p text:style-name="ifm_p_mt.3.76mm_ifm">Vraag 2</text:p>
      <text:p text:style-name="ifm_p_ifm">Bent u bekend met vraag 564 (3): «Kunt u de onderbouwende som waaruit zou blijken dat een code zwart nog steeds mogelijk zou zijn zodat we onze grondwettelijke controlerende taak kunnen uitvoeren naar de Kamer sturen? Kunt u de som helemaal uit laten schrijven en voorzien van bronvermeldingen? Kunt u dit controleerbaar formuleren»?</text:p>
      <text:p text:style-name="ifm_p_mt.3.76mm_ifm">Antwoord 2</text:p>
      <text:p text:style-name="ifm_p_ifm">Ja.</text:p>
      <text:p text:style-name="ifm_p_mt.3.76mm_ifm">Vraag 3</text:p>
      <text:p text:style-name="ifm_p_ifm">Bent u bekend met uw antwoord op vraag 564 (3): «Zoals in het antwoord op uw eerste vraag aangegeven gaat het bij de prognose om een ingewikkeld samenspel van factoren met grote onzekerheden die zich niet gemakkelijk in een som laten vatten. In het advies naar aanleiding van het 123 en 124 OMT heeft het outbreak management team (OMT) aangegeven dat op grond van de schatting van het aantal doorgemaakte infecties en de immuniteit opgebouwd door vaccinatie grofweg bepaald kan worden hoe groot het aantal personen is dat nog geen afweer tegen SARS-CoV-2 heeft. Deze personen zouden bij oplopende verspreiding na versoepelen van maatregelen ziek kunnen worden, omdat ze vroeger of later met SARS-CoV-2 in aanraking komen. Gecorrigeerd voor leeftijdsfactoren komen zij op een prognose voor het aantal ziekenhuisopnames 16.000–22.000 en het aantal IC-opnames 2.200–3.400. Dat is de laatst bekende prognose»?</text:p>
      <text:p text:style-name="ifm_p_mt.3.76mm_ifm">Antwoord 3</text:p>
      <text:p text:style-name="ifm_p_ifm">Ja.</text:p>
      <text:p text:style-name="ifm_p_mt.3.76mm_ifm">Vraag 4</text:p>
      <text:p text:style-name="ifm_p_ifm">Kunt u ons – gaarne per ommegaande – toch de onderbouwende som waaruit zou blijken dat een code zwart nog steeds mogelijk zou zijn, toesturen? Kunt u de som helemaal uit laten schrijven en voorzien van bronvermeldingen? Kunt u dit controleerbaar formuleren?</text:p>
      <text:p text:style-name="ifm_p_mt.3.76mm_ifm">Antwoord 4</text:p>
      <text:p text:style-name="ifm_p_ifm">Van code zwart is sprake wanneer er (absolute) schaarste van IC-plekken is, (bijna) alle mogelijke IC-capaciteit is benut en andere capaciteit niet kan worden toegevoegd en/of gebruikt vanwege mobiliteitsbeperkingen. Deze is dus niet alleen afhankelijk van het aantal mensen dat op de IC opgenomen moet worden. De laatste prognose, zoals opgenomen in het advies naar aanleiding van het 129e OMT heb ik uw Kamer doen toekomen bij mijn brief van 12 november jl.</text:p>
      <text:p text:style-name="ifm_p_ifm">Het RIVM voert, ter voorbereiding op de OMT adviezen, indien nodig berekeningen uit met als doel een prognose te maken van de orde van grootte van ziekenhuisopnames en IC-opnames. De rekenmethode is, inclusief tussenstappen, toegelicht door de heer van Dissel tijdens de technische briefing van 18 augustus 2021, en is terug te vinden op pagina 22 en 23 van de presentatie van de heer van Dissel. De gebruikte getallen zijn, voor zover het cijfers over de bevolkingsopbouw zijn, de cijfers van het CBS en daarnaast verkregen uit het onderzoek dat tijdens dezelfde technische briefing is gepresenteerd. De toelichting op dit onderzoek is terug te vinden op pagina 16 t/m 21 van de presentatie van de heer van Dissel<text:note text:id="ID-1066-d37e110" text:note-class="footnote"><text:note-citation text:label="2 ">2</text:note-citation><text:note-body><text:p text:style-name="ifm_p_font.normal_size.6.93pt_mt..5mm_indent.-0.1161in_mleft.0.1161in_ifm">file:///H:/Downloads/Presentatie_de_heer_van_Dissel_(Directeur_van_het_Centrum_Infectieziektebestrijding_-_RIVM).pdf</text:p></text:note-body></text:note>.</text:p>
      <text:p text:style-name="ifm_p_mt.3.76mm_ifm">Vraag 5</text:p>
      <text:p text:style-name="ifm_p_ifm">Kunt u ons gaarne per ommegaande tevens de onderbouwende som geven voor de aantallen die u noemt, namelijk van 16.000–22.000 ziekenhuisopnames en van 2.200–3.400 ic-opnames? Kunt u de som helemaal uit laten schrijven en voorzien van bronvermeldingen? Kunt u dit controleerbaar formuleren?</text:p>
      <text:p text:style-name="ifm_p_mt.3.76mm_ifm">Antwoord 5</text:p>
      <text:p text:style-name="ifm_p_ifm">Zie het antwoord op vraag 4.</text:p>
      <text:p text:style-name="ifm_p_mt.3.76mm_ifm">Vraag 6</text:p>
      <text:p text:style-name="ifm_p_ifm">Deelt u de mening dat wij u niet ten overvloede hoeven te wijzen op artikel 68 van de Grondwet dat het belangrijkste controlerecht van de Tweede en Eerste Kamer beschrijft, namelijk het recht van elk individueel Kamerlid om van Ministers en Staatssecretarissen via vragen inlichtingen te krijgen? Deelt u de mening dat Ministers en Staatssecretarissen verplicht zijn de verlangde inlichtingen te gev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beantwoording van de Kamervragen van de begroting Volksgezondheid, Welzijn en Sport voor het jaar 2022</dc:title>
    <meta:user-defined meta:name="OVERHEIDop.ParlID/DC.identifier">ah-tk-20212022-1066</meta:user-defined>
    <meta:user-defined meta:name="OVERHEIDop.vraagnummer">2021Z19588</meta:user-defined>
    <meta:user-defined meta:name="OVERHEIDop.aanhangselNummer">1066</meta:user-defined>
    <meta:user-defined meta:name="OVERHEIDop.ontvanger">H.M. de Jonge</meta:user-defined>
    <meta:user-defined meta:name="DCTERMS.W3CDTF/OVERHEIDop.datumOntvangst">2021-12-13</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Agema over de beantwoording van de Kamervragen van de begroting Volksgezondheid, Welzijn en Sport voor het jaar 2022</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