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de leden <text:span text:style-name="ifm_span_font.bold_ifm">Van Strien</text:span> en <text:span text:style-name="ifm_span_font.bold_ifm">Klink</text:span> (beiden VVD) aan de Ministers van Economische Zaken en Klimaat en voor Buitenlandse Handel en Ontwikkelingssamenwerking over <text:span text:style-name="ifm_span_font.italic_ifm">het bericht «Shell verhuist hoofdkantoor naar Engeland en wordt op papier volledig Brits»</text:span> (ingezonden 19 november 2021).</text:p>
      <text:p text:style-name="ifm_p_font.roman_mt.3.76mm_ifm">Antwoord van Minister <text:span text:style-name="ifm_span_font.bold_ifm">Blok</text:span> (Economische Zaken en Klimaat), mede namens de Minister voor Buitenlandse Handel en Ontwikkelingssamenwerking (ontvangen 10 december 2021).</text:p>
      <text:p text:style-name="ifm_p_mt.3.76mm_ifm">Vraag 1</text:p>
      <text:p text:style-name="ifm_p_ifm">Hebben het Ministerie van Economische Zaken en Klimaat, het Ministerie van Buitenlandse Zaken of andere onderdelen van de rijksoverheid eerder signalen ontvangen van het voorgenomen besluit van Royal Dutch Shell om het hoofdkwartier naar Groot-Brittannië te verhuizen?<text:note text:id="ID-2021Z20985-d37e47" text:note-class="footnote"><text:note-citation text:label="1 ">1</text:note-citation><text:note-body><text:p text:style-name="ifm_p_font.normal_size.6.93pt_mt..5mm_indent.-0.1161in_mleft.0.1161in_ifm">NU.nl, 15 november 2021 (https://www.nu.nl/economie/6167845/shell-verhuist-hoofdkantoor-naar-engeland-en-wordt-op-papier-volledig-brits.html#:~:text=Shell%20verhuist%20hoofdkantoor%20naar%20Engeland%20en%20wordt%20op%20papier%20volledig%20Brits,-15%20november%202021&amp;text=Shell%20wil%20op%20papier%20volledig,naar%20het%20Verenigd%20Koninkrijk%20verplaatst.)</text:p></text:note-body></text:note> Zo ja, wat heeft u met deze signalen gedaan?</text:p>
      <text:p text:style-name="ifm_p_mt.3.76mm_ifm">Antwoord 1</text:p>
      <text:p text:style-name="ifm_p_ifm">Op dit moment heeft Shell een duale aandelenstructuur met aandelen A genoteerd aan de Amsterdamse beurs en aandelen B in Londen. In het voorstel van het bestuur wil Shell dit aanpassen naar één soort aandelen. Het is al langer bekend dat Shell deze duale structuur wil versimpelen, omdat deze versimpeling onder meer het uitgeven en inkopen van aandelen en het doen van overnames vergemakkelijkt. Ook was het kabinet al langer bekend dat deze versimpeling mogelijk gevolgen kan hebben voor de locatie van het hoofdkantoor.<text:note text:id="ID-1060-d37e78" text:note-class="footnote"><text:note-citation text:label="2 ">2</text:note-citation><text:note-body><text:p text:style-name="ifm_p_font.normal_size.6.93pt_mt..5mm_indent.-0.1161in_mleft.0.1161in_ifm">Zie artikel Shell denkt na over verhuizing hoofdkantoor</text:p></text:note-body></text:note></text:p>
      <text:p text:style-name="ifm_p_ifm">Vanuit de rijksoverheid wordt op verschillende niveaus regelmatig met Shell gesproken over hun activiteiten in Nederland, net zoals dat met andere bedrijven gebeurt. De inzet van het kabinet is daarbij steeds om activiteiten, investeringen en werkgelegenheid voor nu en op de lange termijn in Nederland te behouden en waar mogelijk uit te breiden, zeker waar deze bijdragen aan de energietransitie. Het is gezien de bedrijfsvertrouwelijkheid niet aan mij om in detail te treden over de inhoud van deze gesprekken. Uiteindelijk is het aan het bedrijf zelf om de voor- en tegens van een besluit af te wegen, tot een besluit te komen en dit vervolgens aan haar aandeelhouders voor te leggen.</text:p>
      <text:p text:style-name="ifm_p_mt.3.76mm_ifm">Vraag 2</text:p>
      <text:p text:style-name="ifm_p_ifm">Kunt u een inschatting maken van de directe en indirecte gevolgen qua werkgelegenheid, investeringen en innovatiekracht voor Nederland van het voorgenomen vertrek van het hoofdkantoor van Royal Dutch Shell naar Groot-Brittannië?</text:p>
      <text:p text:style-name="ifm_p_mt.3.76mm_ifm">Antwoord 2</text:p>
      <text:p text:style-name="ifm_p_ifm">Het kabinet betreurt het voornemen van Shell om het hoofdkantoor te verplaatsen. Met dit voornemen worden alleen een aantal topfuncties van het hoofdkantoor verplaatst naar Londen. Het gaat op dit moment in totaal om circa tien banen, waaronder de CEO en CFO.</text:p>
      <text:p text:style-name="ifm_p_ifm">Gezien het belang van Shell voor de Nederlandse economie en haar rol in de energietransitie, is het kabinet na de aankondiging van dit voorstel met Shell in gesprek gegaan. De vraag van het kabinet was hierbij wat de gevolgen zijn voor de activiteiten van Shell in Nederland en hoe het bedrijf naar de toekomst toe actief kan bijdragen aan de energietransitie in Nederland. Het kabinet is positief dat Shell als uitkomst van deze gesprekken haar commitment naar Nederland op papier heeft gezet en openbaar heeft gemaakt. Met de in de brief opgeschreven plannen en toezeggingen, toont Shell aan voort te willen bouwen op de nu al grote aanwezigheid van het bedrijf in Nederland en een bijdrage te willen leveren aan de Nederlandse energietransitie.<text:note text:id="ID-1060-d37e107" text:note-class="footnote"><text:note-citation text:label="3 ">3</text:note-citation><text:note-body><text:p text:style-name="ifm_p_font.normal_size.6.93pt_mt..5mm_indent.-0.1161in_mleft.0.1161in_ifm">Zie ook mijn brief «Kabinetsreactie op het bericht dat het hoofdkantoor van Shell verhuist naar het Verenigd Koninkrijk» van 10 december 2021.</text:p></text:note-body></text:note></text:p>
      <text:p text:style-name="ifm_p_mt.3.76mm_ifm">Vraag 3</text:p>
      <text:p text:style-name="ifm_p_ifm">Wat zijn de gevolgen voor het vestigingsklimaat in Nederland, nadat in korte tijd twee van ‘s lands grootste multinationals (naast Royal Dutch Shell ook Unilever) Nederland hebben verlaten?</text:p>
      <text:p text:style-name="ifm_p_mt.3.76mm_ifm">Antwoord 3</text:p>
      <text:p text:style-name="ifm_p_ifm">Blijkens recent onderzoek van Dialogic staat het Nederlandse vestigings- en investeringsklimaat er in algemene zin goed voor.<text:note text:id="ID-1060-d37e126" text:note-class="footnote"><text:note-citation text:label="4 ">4</text:note-citation><text:note-body><text:p text:style-name="ifm_p_font.normal_size.6.93pt_mt..5mm_indent.-0.1161in_mleft.0.1161in_ifm">Kamerstuk 26 485, nr. 369.</text:p></text:note-body></text:note> Daarbij geeft Dialogic aan dat het onderzoek, omdat het gebruik maakt van internationale ranglijsten, gebaseerd is op metingen uit het verleden en dus per definitie terugkijkt. De impact van recente ontwikkelingen – zoals Brexit, Corona en stikstofproblematiek – is dus geen onderdeel van dit onderzoek. Bij het positieve beeld past daarom de kanttekening dat ik van verschillende partijen uit het veld steeds vaker signalen ontvang dat zij zich zorgen maken over hoe het Nederlandse vestigings- en investeringsklimaat zich ontwikkelt.<text:note text:id="ID-1060-d37e134" text:note-class="footnote"><text:note-citation text:label="5 ">5</text:note-citation><text:note-body><text:p text:style-name="ifm_p_font.normal_size.6.93pt_mt..5mm_indent.-0.1161in_mleft.0.1161in_ifm">Bijvoorbeeld het manifest vestigingsklimaat gericht aan de formatie en ondertekend door 120 partijen. Zie www.vno-ncw.nl/nieuws/toenemende-zorgen-over-nederlands-vestigingsklimaat</text:p></text:note-body></text:note></text:p>
      <text:p text:style-name="ifm_p_ifm">Het is moeilijk te duiden wat het effect is van de verhuizing van het hoofdkantoor van Unilever en de recente aankondiging van Shell. Beide bedrijven hebben aangegeven dat deze verhuizing samenhangt met de wens om de aandelenstructuur te versimpelen en dat dit geen gevolgen heeft voor de activiteiten in Nederland. Nederland blijft volgens Shell en Unilever een aantrekkelijk land om investeringen te doen. Tegelijkertijd heeft het kabinet er oog voor dat hoofdkantoren van internationale bedrijven bijdragen aan een sterke internationale positie van Nederland en daarmee ook aan Nederland als vestigingsland. Het is belangrijk dat Nederland een aantrekkelijke locatie blijft voor hoofdkantoren en aan een volgend kabinet om invulling te geven aan het verdere beleid op vestigings- en investeringsklimaat.</text:p>
      <text:p text:style-name="ifm_p_mt.3.76mm_ifm">Vraag 4 en 6</text:p>
      <text:p text:style-name="ifm_p_ifm">Wat zijn de gevolgen voor het «gewicht» en de uitstraling van Nederland in de wereld en welke uitwerking heeft dit op de handelspositie van Nederland, nu in korte tijd de hoofdkantoren van twee grote multinationals Nederland hebben verlaten? Op welke wijze wilt u deze uitwerking mitigeren? Ziet u bijvoorbeeld dat dit verlies in internationale positie opgevangen kan worden door andere grote multinationals? Zo ja, hoe is dat proces te stimuleren?</text:p>
      <text:p text:style-name="ifm_p_ifm">Deelt u de mening dat de aanwezigheid van multinationals en hun hoofdkantoren een zeer positieve impact heeft op de aantrekkelijkheid van het vestigingsklimaat, op de werkgelegenheid, op investeringen en op de handelsbalans? Deelt u de mening dat de belangen van Nederland bij toekomstige beslissingen door deze bedrijven over investeringen, innovatie, research et cetera daarmee beter geborgd zijn? Deelt u de mening dat Nederland daarmee aantrekkelijker is voor internationaal toptalent en investeringen? Zo ja, wat is uw visie om deze multinationals en hun hoofdkantoren voor Nederland te behouden of zich in Nederland te vestigen?</text:p>
      <text:p text:style-name="ifm_p_mt.3.76mm_ifm">Antwoord 4 en 6</text:p>
      <text:p text:style-name="ifm_p_ifm">De aanwezigheid van grote, innovatieve en internationaal georiënteerde bedrijven in Nederland draagt ontegenzeggelijk bij aan het gewicht van Nederland in het buitenland. Het opent deuren en biedt ook andere Nederlandse bedrijven, groot en klein, betere toegang tot een internationale afzetmarkt. Daarmee dragen deze bedrijven bij aan de internationalisering van het Nederlands bedrijfsleven. Daarnaast zijn hoofdkantoren in de regel goed voor hoogwaardige werkgelegenheid van zowel Nederlands als internationaal talent en leveren ook indirecte werkgelegenheid op. Het feit dat een hoofdkantoor in Nederland is gevestigd, maakt ook de relatieve positie van Nederland in de investeringsafweging van het bedrijf aantrekkelijker, bijvoorbeeld voor investeringen op terrein van innovatie en verduurzaming.</text:p>
      <text:p text:style-name="ifm_p_ifm">Het kabinet blijft daarom werk maken van een aantrekkelijk Nederlands vestigings- en investeringsklimaat door in de breedte aantrekkelijk te zijn als vestigingslocatie voor bedrijven, inclusief multinationals, en hun hoofdkantoren. Als onderdeel hiervan spreekt het kabinet regelmatig met verschillende bedrijven, zowel Nederlands als buitenlands, over hun activiteiten in Nederland.</text:p>
      <text:p text:style-name="ifm_p_ifm">Nederland huisvest, ook na het vertrek van Unilever en de aankondiging van Shell, de hoofdkantoren van een aantal significante, gerenommeerde internationale bedrijven met hoogwaardige kennis en kunde. Dit draagt bij aan de versterking van onze economie en een stevige internationale positie voor Nederland. Dankzij het brede aanbod vanuit het Nederlandse bedrijfsleven en de sterke Nederlandse positie en reputatie op het terrein van samenwerking tussen bedrijven, overheden en kennisinstellingen («triple helix»), is de inschatting van het kabinet dat door dit (aanstaande) vertrek het internationale gewicht van Nederland slechts beperkt vermindert.</text:p>
      <text:p text:style-name="ifm_p_mt.3.76mm_ifm">Vraag 5</text:p>
      <text:p text:style-name="ifm_p_ifm">Wat voor aanpassingen gaat u in het buitenlandse handelsbeleid voeren met Groot-Brittannië, nadat twee Brits-Nederlandse multinationals gekozen hebben om volledig Brits te worden? Hoe komt het dat Groot-Brittannië aantrekkelijker is dan Nederland om daar het hoofdkantoor te vestigen?</text:p>
      <text:p text:style-name="ifm_p_mt.3.76mm_ifm">Antwoord 5</text:p>
      <text:p text:style-name="ifm_p_ifm">Ten aanzien van de aantrekkelijkheid van het Nederlandse vestigingsklimaat wil ik nogmaals benadrukken dat deze twee Brits-Nederlandse bedrijven om specifieke redenen hebben besloten tot verplaatsing van hun hoofdkantoor vanuit Nederland of dat voornemens zijn te doen. Het is algemeen bekend dat bij deze van oudsher Brits-Nederlandse bedrijven, in de besluitvorming over de vereenvoudiging van de structuur de dividendbelasting een specifieke factor is die meeweegt. Deze specifieke casussen rechtvaardigen volgens het kabinet dan ook niet om te stellen dat het Verenigd Koninkrijk in algemene zin aantrekkelijker zou zijn voor hoofdkantoren. In het eerder bij vraag 3 genoemde onderzoeksrapport van Dialogic, met de kanttekening dat recente ontwikkelingen hierin niet zijn meegenomen, werd geconcludeerd dat in generieke zin Nederland met het investeringsklimaat grofweg in de top drie staat ten opzichte van onze tien belangrijkste concurrenten. Het Verenigd Koninkrijk scoort hier aanzienlijk la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Strien en Klink over het bericht 'Shell verhuist hoofdkantoor naar Engeland en wordt op papier volledig Brits'</dc:title>
    <meta:user-defined meta:name="OVERHEIDop.ParlID/DC.identifier">ah-tk-20212022-1060</meta:user-defined>
    <meta:user-defined meta:name="OVERHEIDop.vraagnummer">2021Z20985</meta:user-defined>
    <meta:user-defined meta:name="OVERHEIDop.aanhangselNummer">1060</meta:user-defined>
    <meta:user-defined meta:name="OVERHEIDop.ontvanger">S.A. Blok</meta:user-defined>
    <meta:user-defined meta:name="DCTERMS.W3CDTF/OVERHEIDop.datumOntvangst">2021-12-10</meta:user-defined>
    <meta:user-defined meta:name="OVERHEIDop.AanhangselTypen/DC.type">Antwoord</meta:user-defined>
    <meta:user-defined meta:name="OVERHEIDop.indiener">J.J. Klink</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de leden Van Strien en Klink over het bericht 'Shell verhuist hoofdkantoor naar Engeland en wordt op papier volledig Brit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