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het lid <text:span text:style-name="ifm_span_font.bold_ifm">Van Haga</text:span> (Groep Van Haga) aan de Minister van Buitenlandse Zaken over <text:span text:style-name="ifm_span_font.italic_ifm">gedrag voorzitter Europese Commissie</text:span> (ingezonden 5 november 2021).</text:p>
      <text:p text:style-name="ifm_p_font.roman_mt.3.76mm_ifm">Antwoord van Minister <text:span text:style-name="ifm_span_font.bold_ifm">Knapen</text:span> (Buitenlandse Zaken) (ontvangen 10 december 2021).</text:p>
      <text:p text:style-name="ifm_p_mt.3.76mm_ifm">Vraag 1</text:p>
      <text:p text:style-name="ifm_p_ifm">Bent u bekend met het bericht ««Klimaatbeschermer» Von der Leyen pakt privéjet voor vlucht van 50 kilometer»<text:note text:id="ID-2021Z19597-d37e47" text:note-class="footnote"><text:note-citation text:label="1 ">1</text:note-citation><text:note-body><text:p text:style-name="ifm_p_font.normal_size.6.93pt_mt..5mm_indent.-0.1161in_mleft.0.1161in_ifm">De Telegraaf, 4 november 2021, «Klimaatbeschermer» Von der Leyen pakt privéjet voor vlucht van 50 kilometer, https://www.telegraaf.nl/nieuws/1786529700/klimaatbeschermer-von-der-leyen-pakt-privejet-voor-vlucht-van-50-kilometer.</text:p></text:note-body></text:note>?</text:p>
      <text:p text:style-name="ifm_p_mt.3.76mm_ifm">Antwoord 1</text:p>
      <text:p text:style-name="ifm_p_ifm">Ja.</text:p>
      <text:p text:style-name="ifm_p_mt.3.76mm_ifm">Vraag 2</text:p>
      <text:p text:style-name="ifm_p_ifm">Wat vindt u van het feit dat klimaatfanaten, die burgers en ondernemers opzadelen met peperduur beleid, zelf voor ieder wissewasje een privéjet pakken?</text:p>
      <text:p text:style-name="ifm_p_mt.3.76mm_ifm">Antwoord 2</text:p>
      <text:p text:style-name="ifm_p_ifm">Tijdens een persbriefing van de Europese Commissie van 4 november 2021 heeft de woordvoerder van de voorzitter van de Europese Commissie gereageerd op de overwegingen om voor deze specifieke vlucht te kiezen, waarnaar ik u verwijs. De woordvoerder gaf onder andere aan dat er in het kader van het goedkeuren van de Europese herstelplannen, veel lidstaten in korte tijd bezocht moesten worden. Dat gegeven heeft veel invloed gehad op het reisschema. Deze vlucht was onderdeel van een trip waarin 5 lidstaten in 2 dagen werden bezocht. Tevens gaf de woordvoerder aan dat de Commissie niet lichtzinnig omgaat met het nemen van chartervluchten<text:note text:id="ID-1059-d37e88" text:note-class="footnote"><text:note-citation text:label="2 ">2</text:note-citation><text:note-body><text:p text:style-name="ifm_p_font.normal_size.6.93pt_mt..5mm_indent.-0.1161in_mleft.0.1161in_ifm">Zie https://audiovisual.ec.europa.eu/en/video/I-212947</text:p></text:note-body></text:note>.</text:p>
      <text:p text:style-name="ifm_p_ifm">Verder geldt dat Commissarissen gebruik kunnen maken van een chartervlucht, als er geen commercieel alternatief voorhanden is dat in de agenda past of vanwege veiligheidsredenen. Overigens zijn alle overzichten van de dienstreizen van de Europese Commissie te vinden op de pagina van de betreffende Commissaris onder het kopje transparantie via de website van de Europese Commissie.<text:note text:id="ID-1059-d37e101" text:note-class="footnote"><text:note-citation text:label="3 ">3</text:note-citation><text:note-body><text:p text:style-name="ifm_p_font.normal_size.6.93pt_mt..5mm_indent.-0.1161in_mleft.0.1161in_ifm">In het geval van de voorzitter van de Europese Commissie, bijvoorbeeld https://ec.europa.eu/commission/commissioners/2019–2024/president_en#transparency</text:p></text:note-body></text:note></text:p>
      <text:p text:style-name="ifm_p_mt.3.76mm_ifm">Vraag 3, 4</text:p>
      <text:p text:style-name="ifm_p_ifm">Gelooft u in het credo «practice what you preach»? Zo ja, heeft u de bereidheid om Ursula von der Leyen als voorzitter van de Europese Commissie aan te spreken op haar handelen? Kunt u dit toelichten?</text:p>
      <text:p text:style-name="ifm_p_ifm">Deelt u de mening dat Von der Leyen na al haar klimaatgedram op het Europese vasteland alleen nog per trein moet reizen en al die «vervuilende» privéjets aan de grond moet laten staan? Zo ja, wilt u die boodschap namens het Nederlandse kabinet aan mevrouw Van der Leyen overbrengen?</text:p>
      <text:p text:style-name="ifm_p_mt.3.76mm_ifm">Antwoord 3, 4</text:p>
      <text:p text:style-name="ifm_p_ifm">Eurocommissarissen leggen verantwoording af in het kader van de daarvoor opgestelde gedragscodes.<text:note text:id="ID-1059-d37e127" text:note-class="footnote"><text:note-citation text:label="4 ">4</text:note-citation><text:note-body><text:p text:style-name="ifm_p_font.normal_size.6.93pt_mt..5mm_indent.-0.1161in_mleft.0.1161in_ifm">https://ec.europa.eu/info/about-european-commission/service-standards-and-principles/ethics-and-good-administration/commissioners-and-ethics/code-conduct-members-european-commission_en</text:p></text:note-body></text:note> Het is niet aan het kabinet om een oordeel te vellen over de specifieke afwegingen in deze casus.</text:p>
      <text:p text:style-name="ifm_p_ifm">Voor Nederlandse bewindspersonen geldt overigens dat er altijd een afweging gemaakt wordt waarbij de kosten, efficiënte en het belang van de reis mee worden 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gedrag van de voorzitter van de Europese Commissie</dc:title>
    <meta:user-defined meta:name="OVERHEIDop.ParlID/DC.identifier">ah-tk-20212022-1059</meta:user-defined>
    <meta:user-defined meta:name="OVERHEIDop.vraagnummer">2021Z19597</meta:user-defined>
    <meta:user-defined meta:name="OVERHEIDop.aanhangselNummer">1059</meta:user-defined>
    <meta:user-defined meta:name="OVERHEIDop.ontvanger">H.P.M. Knapen</meta:user-defined>
    <meta:user-defined meta:name="DCTERMS.W3CDTF/OVERHEIDop.datumOntvangst">2021-12-1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het lid Van Haga over het gedrag van de voorzitter van de Europese Commissie</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