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0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Van Houwelingen</text:span> (FvD) aan de Minister van Volksgezondheid, Welzijn en Sport over <text:span text:style-name="ifm_span_font.italic_ifm">serologische tests</text:span> (ingezonden 13 oktober 2021).</text:p>
      <text:p text:style-name="ifm_p_font.roman_mt.3.76mm_ifm">Antwoord van Minister <text:span text:style-name="ifm_span_font.bold_ifm">De Jonge</text:span> (Volksgezondheid, Welzijn en Sport) (ontvangen 13 december 2021).</text:p>
      <text:p text:style-name="ifm_p_mt.3.76mm_ifm">Vraag 1</text:p>
      <text:p text:style-name="ifm_p_ifm">Bent u bekend met het artikel «Serologische test: de nog onbekende coronatest» in Elsevier Weekblad (EW) over serologische tests?<text:note text:id="ID-2021Z17836-d37e57" text:note-class="footnote"><text:note-citation text:label="1 ">1</text:note-citation><text:note-body><text:p text:style-name="ifm_p_font.normal_size.6.93pt_mt..5mm_indent.-0.1161in_mleft.0.1161in_ifm">Elsevier Weekblad, 5 oktober 2021, «Serologische test: de nog onbekende coronatest» (www.ewmagazine.nl/kennis/achtergrond/2021/10/serologische-test-de-nog-onbekende-coronatest-246930w/).</text:p></text:note-body></text:note></text:p>
      <text:p text:style-name="ifm_p_mt.3.76mm_ifm">Antwoord 1</text:p>
      <text:p text:style-name="ifm_p_ifm">Ja.</text:p>
      <text:p text:style-name="ifm_p_mt.3.76mm_ifm">Vraag 2</text:p>
      <text:p text:style-name="ifm_p_ifm">Hoe beoordeelt u het volgende citaat uit een Europese non-paper genoemd in dit artikel: «Gebruik van Digital Green Certificates die zijn afgegeven op basis van positieve serologie kunnen impact hebben op de publieke houding ten opzichte van het relatieve belang van vaccinatie»?</text:p>
      <text:p text:style-name="ifm_p_mt.3.76mm_ifm">Antwoord 2</text:p>
      <text:p text:style-name="ifm_p_ifm">Ik vind het niet passend om te reageren op een citaat uit een non-paper dat ik niet gezien heb, zeker omdat in dit citaat de context ontbreekt.</text:p>
      <text:p text:style-name="ifm_p_mt.3.76mm_ifm">Vraag 3 en 4</text:p>
      <text:p text:style-name="ifm_p_ifm">Is het zo dat de EU afwijzend staat tegenover serologische tests omdat dit de vaccinatiebereidheid kan doen afnemen?</text:p>
      <text:p text:style-name="ifm_p_ifm">Sluit u uit dat de vaccinatiebereidheid ook maar in enig opzicht een rol speelt in het wel of niet toelaten van serologische tests door het kabinet in Nederland?</text:p>
      <text:p text:style-name="ifm_p_mt.3.76mm_ifm">Antwoord 3 en 4</text:p>
      <text:p text:style-name="ifm_p_ifm">Op 18 oktober heeft de Europese Commissie<text:note text:id="ID-1058-d37e102" text:note-class="footnote"><text:note-citation text:label="2 ">2</text:note-citation><text:note-body><text:p text:style-name="ifm_p_font.normal_size.6.93pt_mt..5mm_indent.-0.1161in_mleft.0.1161in_ifm">Europese Commissie, Report from the Commission to the European Parliament and the Council pursuant to Article 16(1) of Regulation (EU) 2021/953 of the European Parliament and of the Council on a framework for the issuance, verification and acceptance of interoperable COVID-19 vaccination, test and recovery certificates (EU Digital COVID Certificate) to facilitate free movement during the COVID-19 pandemic, zie https://ec.europa.eu/info/sites/default/files/1_en_annexe_autre_acte_part1_v3.pdf</text:p></text:note-body></text:note> een aantal punten ter overweging samengevat over het gebruik van serologische testen voor toegang, gebaseerd op een rapport van de ECDC (European Centre for Disease Prevention and Control). Een aantal voorname overwegingen zijn:</text:p>
      <text:p text:style-name="ifm_p_ifm">De detectie van een bepaalde kwantiteit aan antistoffen kan niet worden gebruikt als een indicatie van beschermende immuniteit. Het is op dit moment nog niet bekend welk niveau van antistoffen beschermt tegen herinfectie.</text:p>
      <text:p text:style-name="ifm_p_ifm">Met antistoffentests kan het moment van infectie niet worden bepaald.</text:p>
      <text:p text:style-name="ifm_p_ifm">Er is een grote variëteit aan antistoffentests, waarvan de resultaten onderling lastig te vergelijken zijn.</text:p>
      <text:p text:style-name="ifm_p_ifm">Het Outbreak Management Team (OMT) heeft daar in het 127<text:span text:style-name="ifm_span_font.superscript_ifm">e</text:span> advies ook over geadviseerd. Zij geven aan dat het tijdstip van infectie niet vast te stellen is met een serologische test, en dat er daarom geen termijn kan worden gekoppeld aan het CTB. Ook geven zij aan dat er nog geen internationaal geaccepteerde afkapwaarde bekend is.</text:p>
      <text:p text:style-name="ifm_p_ifm">Zoals ik bij diverse gelegenheden heb aangeven ben ik geïnteresseerd in het gebruik van serologie. Op basis van bovenstaande argumenten is het kabinet echter nog niet tot de conclusie gekomen dat serologie nu al een rol kan spelen bij het coronatoegangsbewijs. Het wel of niet inzetten van serologische testen voor toegang wordt niet beïnvloed door een mogelijke invloed op de vaccinatiebereidheid.</text:p>
      <text:p text:style-name="ifm_p_mt.3.76mm_ifm">Vraag 5</text:p>
      <text:p text:style-name="ifm_p_ifm">Kunt u de Kamer het in EW-artikel genoemde non-paper sturen?</text:p>
      <text:p text:style-name="ifm_p_mt.3.76mm_ifm">Antwoord 5</text:p>
      <text:p text:style-name="ifm_p_ifm">Op basis van het artikel in Elsevier, kan ik niet opmaken om welk non-paper het gaat. Overigens zijn de genoemde argumenten in antwoord op vraag 3 en 4 leidend in de keuze om op dit moment geen serologische tests in te zetten.</text:p>
      <text:p text:style-name="ifm_p_mt.3.76mm_ifm">Vraag 6</text:p>
      <text:p text:style-name="ifm_p_ifm">Erkent u inmiddels dat natuurlijke immuniteit betere bescherming biedt op de lange termijn dan een vaccin? Zo nee, hoe beoordeelt u dan de uitspraken van Pfizer wetenschappers waarin Pfizer wetenschappers zelf toegeven dat natuurlijke immuniteit inderdaad betere bescherming biedt?<text:note text:id="ID-2021Z17836-d37e91" text:note-class="footnote"><text:note-citation text:label="3 ">3</text:note-citation><text:note-body><text:p text:style-name="ifm_p_font.normal_size.6.93pt_mt..5mm_indent.-0.1161in_mleft.0.1161in_ifm">Twitter, 5 oktober 2021 (twitter.com/JackPosobiec/status/1445187023158009858).</text:p></text:note-body></text:note></text:p>
      <text:p text:style-name="ifm_p_mt.3.76mm_ifm">Antwoord 6</text:p>
      <text:p text:style-name="ifm_p_ifm">Zowel vaccinatie als een doorgemaakte infectie biedt een goede bescherming. Dat immuniteit op basis van een besmetting betere bescherming biedt dan immuniteit op basis van vaccinatie wordt bijvoorbeeld weersproken door recent onderzoek in de VS<text:note text:id="ID-1058-d37e157" text:note-class="footnote"><text:note-citation text:label="4 ">4</text:note-citation><text:note-body><text:p text:style-name="ifm_p_font.normal_size.6.93pt_mt..5mm_indent.-0.1161in_mleft.0.1161in_ifm">Centers for Disease Control and Prevention, aboratory-Confirmed COVID-19 Among Adults Hospitalized with COVID-19-Like Illness with Infection-Induced or mRNA Vaccine-Induced SARS-CoV-2 Immunity – Nine States, January–September 2021, zie https://www.cdc.gov/mmwr/volumes/70/wr/mm7044e1.htm#suggestedcitation</text:p></text:note-body></text:note>. Het grote voordeel van vaccinatie ten opzichte van immuniteit door een besmetting is dat bij een besmetting na vaccinatie er een veel kleinere kans is op een ernstig ziektebeloop, ziekenhuisopname en IC-opname. Bovendien vermindert vaccinatie ook de kans op besmetting en de kans op virusoverdracht als een gevaccineerde toch het virus oploopt.</text:p>
      <text:p text:style-name="ifm_p_mt.3.76mm_ifm">Vraag 7</text:p>
      <text:p text:style-name="ifm_p_ifm">Is Nederland afhankelijk van de EU voor het invoeren van de serologische test?</text:p>
      <text:p text:style-name="ifm_p_mt.3.76mm_ifm">Antwoord 7</text:p>
      <text:p text:style-name="ifm_p_ifm">Voor de eventuele invoering van serologische tests voor het coronatoegangsbewijs (binnenlands gebruik) is Nederland niet afhankelijk van de EU. Voor de invoering van serologische tests voor het EU Digitaal Corona Certificaat (voor reizen), is wel overeenstemming op EU-niveau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serologische tests</dc:title>
    <meta:user-defined meta:name="OVERHEIDop.ParlID/DC.identifier">ah-tk-20212022-1058</meta:user-defined>
    <meta:user-defined meta:name="OVERHEIDop.vraagnummer">2021Z17836</meta:user-defined>
    <meta:user-defined meta:name="OVERHEIDop.aanhangselNummer">1058</meta:user-defined>
    <meta:user-defined meta:name="OVERHEIDop.ontvanger">H.M. de Jonge</meta:user-defined>
    <meta:user-defined meta:name="DCTERMS.W3CDTF/OVERHEIDop.datumOntvangst">2021-12-13</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Van Houwelingen over serologische tests</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