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12022-105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52</text:p>
      <text:p text:style-name="ifm_p_font.roman_mt.3.76mm_ifm">Vragen van het lid <text:span text:style-name="ifm_span_font.bold_ifm">Bikker</text:span> (ChristenUnie) aan de Minister voor Rechtsbescherming over <text:span text:style-name="ifm_span_font.italic_ifm">gokreclames op www.vi.nl.</text:span> (ingezonden 1 december 2021).</text:p>
      <text:p text:style-name="ifm_p_font.roman_mt.3.76mm_ifm">Antwoord van Minister <text:span text:style-name="ifm_span_font.bold_ifm">Dekker</text:span> (Rechtsbescherming) (ontvangen 13 december 2021).</text:p>
      <text:p text:style-name="ifm_p_mt.3.76mm_ifm">Vraag 1</text:p>
      <text:p text:style-name="ifm_p_ifm">Bent u bekend met het vermelden van quotering bij (live) voetbalwedstrijden en het daarmee adverteren voor sportweddenschappen door Voetbal International op www.vi.nl?</text:p>
      <text:p text:style-name="ifm_p_mt.3.76mm_ifm">Antwoord 1</text:p>
      <text:p text:style-name="ifm_p_ifm">Ja.</text:p>
      <text:p text:style-name="ifm_p_mt.3.76mm_ifm">Vraag 2</text:p>
      <text:p text:style-name="ifm_p_ifm">Kunt u aangeven hoe deze advertenties zich verhouden tot artikel 3, eerste en tweede lid van de Regeling werving, reclame en verslavingspreventie kansspelen die verplicht bij advertenties te wijzen op de minimumleeftijd en de doorverwijzing naar informatie over risico's van gokken?</text:p>
      <text:p text:style-name="ifm_p_mt.3.76mm_ifm">Antwoord 2</text:p>
      <text:p text:style-name="ifm_p_ifm">Artikel 3 van de Regeling werving, reclame en verslavingspreventie kansspelen schrijft voor dat de vergunninghouder bij elke afzonderlijke wervings- en reclameactiviteit de consument op voldoende zichtbare wijze wijst op de minimumleeftijd voor deelname aan een kansspel. Ook moet de vergunninghouder ervoor zorgen dat bij elke afzonderlijke wervings- en reclameactiviteit de consument op voldoende zichtbare wijze wordt gewezen op de internetpagina van de vergunninghouder alwaar informatie wordt gekregen zodat de consument volledig wordt geïnformeerd over deelneming aan kansspelen.</text:p>
      <text:p text:style-name="ifm_p_ifm">In dit geval maakt kansspelaanbieder Jack’s Casino, via de website www.vi.nl, reclame voor haar spelaanbod. Dit is een vorm van <text:span text:style-name="ifm_span_font.italic_ifm">affiliate marketing.</text:span> Ook voor deze vorm van reclame voor kansspelen is de vergunninghouder verantwoordelijk en daarom moet hij de regels van onder andere artikel 3 van de Regeling werving, reclame en verslavingspreventie kansspelen in acht nemen. De Kansspelautoriteit houdt daar toezicht op.</text:p>
      <text:p text:style-name="ifm_p_mt.3.76mm_ifm">Vraag 3</text:p>
      <text:p text:style-name="ifm_p_ifm">Kunt u aangeven hoe deze advertenties zich verhouden tot artikel 2, derde en vierde lid van het Besluit werving, reclame en verslavingspreventie kansspelen dat verbiedt reclame te richten op minderjarigen en mensen in de leeftijd tot 24 jaar?</text:p>
      <text:p text:style-name="ifm_p_mt.3.76mm_ifm">Antwoord 3</text:p>
      <text:p text:style-name="ifm_p_ifm">Het is vergunninghouders van kansspelen op afstand verboden om hun reclame te richten op minderjarigen en jongvolwassenen. Bij de beoordeling of reclame is gericht op kwetsbare groepen betrekt de Kansspelautoriteit onder meer de volgende elementen: inhoud, medium of middel, locatie en tijdstip en de doelgroep. De vergunninghouder moet kunnen aantonen dat hij er alles aan heeft gedaan om te voorkomen dat de reclame bij kwetsbare groepen terecht komt.<text:note text:id="ID-1052-d37e106" text:note-class="footnote"><text:note-citation text:label="1 ">1</text:note-citation><text:note-body><text:p text:style-name="ifm_p_font.normal_size.6.93pt_mt..5mm_indent.-0.1161in_mleft.0.1161in_ifm">https://kansspelautoriteit.nl/zakelijke-aanbieders/beperken-reclame/richt-reclame-kwetsbare-groepen/</text:p></text:note-body></text:note> Het is aan de Kansspelautoriteit om toezicht te houden op naleving van de reclameregels en in te grijpen indien dat niet gebeurt.</text:p>
      <text:p text:style-name="ifm_p_mt.3.76mm_ifm">Vraag 4</text:p>
      <text:p text:style-name="ifm_p_ifm">Kunt u aangeven hoe in deze advertenties wordt voldaan aan dat wat staat in de memorie van toelichting bij de Wet kansspelen op afstand dat ook bij reclame- en wervingsactiviteiten voor spelers duidelijk moet zijn van wie deze afkomstig zijn?</text:p>
      <text:p text:style-name="ifm_p_mt.3.76mm_ifm">Antwoord 4</text:p>
      <text:p text:style-name="ifm_p_ifm">Reclame voor kansspelen draagt bij aan kanalisatie; het leiden van spelers naar het legale aanbod van kansspelen. Van belang is daarbij dat reclame zorgvuldig en evenwichtig is. Dit houdt onder meer in dat reclame voor kansspelen niet mag misleiden en het voor spelers in ieder geval duidelijk moet zijn dát er sprake is van reclame voor een kansspel en door of namens wie die reclame wordt gemaakt. Reclame moet dus herkenbaar zijn als reclame. Bovendien schrijft artikel 3 van de Regeling werving, reclame en verslavingspreventie kansspelen voor dat de vergunninghouder ervoor moet zorgen dat bij elke afzonderlijke wervings- en reclameactiviteit de consument op voldoende zichtbare wijze wordt gewezen op de internetpagina van de vergunninghouder alwaar informatie wordt gekregen zodat de consument volledig wordt geïnformeerd over deelneming aan kansspelen. Overigens is de website van vi.nl op 8 december 2021 aangepast. Het is aan de Kansspelautoriteit als toezichthouder om per geval – ook in dit geval – te beoordelen of hiermee is voldaan aan de wet- en regelgeving voor reclame.</text:p>
      <text:p text:style-name="ifm_p_mt.3.76mm_ifm">Vraag 5</text:p>
      <text:p text:style-name="ifm_p_ifm">Kunt u aangeven hoe in deze advertentie wordt voldaan aan dat wat staat in de memorie van toelichting bij de Wet kansspelen op afstand dat aangaande het «sterk verslavende karakter van live betting» strikte regulering noodzakelijk is? Op welke wijze is deze strikte regulering in lagere regelgeving terecht gekomen?</text:p>
      <text:p text:style-name="ifm_p_mt.3.76mm_ifm">Antwoord 5</text:p>
      <text:p text:style-name="ifm_p_ifm">Voor het maken van reclame gelden strenge regels. Voor <text:span text:style-name="ifm_span_font.italic_ifm">live betting</text:span><text:note text:id="ID-1052-d37e144" text:note-class="footnote"><text:note-citation text:label="2 ">2</text:note-citation><text:note-body><text:p text:style-name="ifm_p_font.normal_size.6.93pt_mt..5mm_indent.-0.1161in_mleft.0.1161in_ifm"><text:span text:style-name="ifm_span_font.italic_size.6.93pt_ifm">Live-betting</text:span> is het kunnen inzetten op weddenschappen op een bepaalde wedstrijd tijdens die wedstrijd.</text:p></text:note-body></text:note> zijn de reclameregels nog strenger. Het is daarom vergunninghouders die sportweddenschappen aanbieden verboden, anders dan op de door hen geëxploiteerde kansspelinterface, om tijdens die wedstrijd reclame- of wervingsactiviteiten te ontplooien die gericht zijn op degene die naar die wedstrijd kijkt. Daarbij maakt het geen verschil of die persoon die wedstrijd in persoon volgt in het stadion of op het parcours, of het verloop van die wedstrijd volgt op televisie, de radio of internet. «Tijdens de wedstrijd» heeft betrekking op het tijdvak na aanvang van de wedstrijd en voor afloop van de wedstrijd, en beslaat dus ook de rust tijdens de wedstrijd. Zo zijn pushberichten met aanbod van weddenschappen voor die specifieke wedstrijd in die periode niet toegestaan.<text:note text:id="ID-1052-d37e155" text:note-class="footnote"><text:note-citation text:label="3 ">3</text:note-citation><text:note-body><text:p text:style-name="ifm_p_font.normal_size.6.93pt_mt..5mm_indent.-0.1161in_mleft.0.1161in_ifm">Artikel 3, vierde lid Besluit werving, reclame en verslavingspreventie Kansspelen. Het verbod staat niet in de weg aan algemene promotie van liveweddenschappen die geen betrekking heeft op een specifiek sportevenement, het promoten van noteringen op een specifiek sportevenement voorafgaand aan dat evenement, sponsoring op shirts of langs het veld of parcours, en televisiereclame voor een bepaalde vergunninghouder tijdens de rust van een wedstrijd ter vergroting van de naamsbekendheid van die vergunninghouder.</text:p></text:note-body></text:note> Het is niet aan mij, maar aan de Kansspelautoriteit om uitspraken te doen over naleving van wet- en regelgeving in een concreet geval.</text:p>
      <text:p text:style-name="ifm_p_mt.3.76mm_ifm">Vraag 6</text:p>
      <text:p text:style-name="ifm_p_ifm">Hoe beoordeelt u deze reclames in het licht van het sterk verslavende karakter van live betting, de ogenschijnlijke neutraliteit van de advertentie, en het feit dat geen enkele inspanning wordt gedaan om te voorkomen dat jongeren en andere kwetsbare groepen worden aangezet tot gokken?</text:p>
      <text:p text:style-name="ifm_p_mt.3.76mm_ifm">Antwoord 6</text:p>
      <text:p text:style-name="ifm_p_ifm">Zie mijn antwoorden op de vragen drie, vier en vijf over het relevante reclamebeleid. Het is niet aan mij om te oordelen over een specifieke casus,</text:p>
      <text:p text:style-name="ifm_p_ifm">dat doet de Kansspelautoriteit.</text:p>
      <text:p text:style-name="ifm_p_mt.3.76mm_ifm">Vraag 7</text:p>
      <text:p text:style-name="ifm_p_ifm">Op welke wijze houdt de Kansspelautoriteit toezicht op dergelijke reclames en hoe verhoudt zich dit tot de huidige praktijken?</text:p>
      <text:p text:style-name="ifm_p_mt.3.76mm_ifm">Antwoord 7</text:p>
      <text:p text:style-name="ifm_p_ifm">Ook én juist de komende periode, nu de markt van kansspelen op afstand is geopend, zal de Kansspelautoriteit bijzondere nadruk leggen op het optreden tegen onrechtmatige reclamepraktijken van legale én illegale kansspelaanbieders. Toezicht op (het gebruik van) <text:span text:style-name="ifm_span_font.italic_ifm">affiliates</text:span> maakt daar onderdeel van uit. Dit draagt bij aan het uitgangspunt om maatschappelijk kwetsbare groepen te beschermen. De Kansspelautoriteit doet onderzoek op basis van eigen waarneming en meldingen van misstanden.</text:p>
      <text:p text:style-name="ifm_p_mt.3.76mm_ifm">Vraag 8</text:p>
      <text:p text:style-name="ifm_p_ifm">Was de Kansspelautoriteit reeds op de hoogte van deze reclamepraktijk en zo ja, wat is met dit gegeven gedaan? Zo nee, hoe komt dat?</text:p>
      <text:p text:style-name="ifm_p_mt.3.76mm_ifm">Antwoord 8</text:p>
      <text:p text:style-name="ifm_p_ifm">De Kansspelautoriteit is op de hoogte van deze specifieke reclame en in het algemeen van het gebruik van <text:span text:style-name="ifm_span_font.italic_ifm">affiliates</text:span> en doet regelmatig onderzoek naar <text:span text:style-name="ifm_span_font.italic_ifm">affiliate marketing</text:span> voor online kansspelen. Hierbij adverteren vergunninghouders voor hun aanbod op websites. Die sites ontvangen geld als er vanaf hun website wordt doorgeklikt naar het online kansspel, zoals live casino’s. De Ksa treedt regelmatig op tegen onder andere affiliates.<text:note text:id="ID-1052-d37e211" text:note-class="footnote"><text:note-citation text:label="4 ">4</text:note-citation><text:note-body><text:p text:style-name="ifm_p_font.normal_size.6.93pt_mt..5mm_indent.-0.1161in_mleft.0.1161in_ifm">https://kansspelautoriteit.nl/nieuws/2021/mei/ksa-start-nieuwe/</text:p></text:note-body></text:note> Bij de onderzoeksronde in mei 2021 startte de Ksa 22 onderzoeken tegen onvergunde aanbieders. Vijftien websites overtraden de Wet op de kansspelen. In dertien gevallen is er een last onder dwangsom opgelegd. In twee zaken loopt het onderzoek nog. In enkele gevallen werd de overtreding direct gestaakt of stapte de reclamemaker over naar het maken van reclame voor een legale aanbieder.<text:note text:id="ID-1052-d37e221" text:note-class="footnote"><text:note-citation text:label="5 ">5</text:note-citation><text:note-body><text:p text:style-name="ifm_p_font.normal_size.6.93pt_mt..5mm_indent.-0.1161in_mleft.0.1161in_ifm">https://kansspelautoriteit.nl/nieuws/2021/december/ksa-pakt-reclame-illegale-kansspelen/</text:p></text:note-body></text:note> Individuele zaken waarbij de Ksa tot een sanctiebesluit komt staan op haar website vermeld. Over andere individuele zaken kan ik geen uitspraak doen.</text:p>
      <text:p text:style-name="ifm_p_mt.3.76mm_ifm">Vraag 9</text:p>
      <text:p text:style-name="ifm_p_ifm">Wat zijn uw beleidsvoornemens om de gokindustrie duidelijk te laten merken dat de bescherming van kwetsbare groepen, zoals minderjarigen, voor u geen wassen neus, maar een belangrijke pijler onder het kansspelbeleid is?</text:p>
      <text:p text:style-name="ifm_p_mt.3.76mm_ifm">Antwoord 9</text:p>
      <text:p text:style-name="ifm_p_ifm">Met de wet kansspelen op afstand is een stevig pakket aan maatregelen geïntroduceerd om kansspelverslaving tegen te gaan. Onderdeel daarvan is aanscherping van het reclamebeleid, juist ter bescherming van kwetsbare groepen. Het feit dat enkele aanbieders met hun reclame de grenzen van het toelaatbare opzoeken en daar mogelijk overheen stappen, maakt voor mij niet op zichzelf dat regels aanscherping behoeven. Eerder vraagt dit om stevig toezicht en handhaving op de naleving. Ook én juist de komende periode, nu de markt van kansspelen op afstand is geopend, zal de Kansspelautoriteit bijzondere nadruk leggen op het optreden tegen onrechtmatige reclamepraktijken van legale én illegale kansspelaanbieders om zo maatschappelijk kwetsbare groepen van personen te beschermen. Daarnaast houd ik scherp in de gaten welke effecten het huidige pakket aan regels in de praktijk heeft. Waar nodig stuur ik, zoals ook eerder aan uw Kamer gemeld, bij via lagere regelgeving.<text:note text:id="ID-1052-d37e243" text:note-class="footnote"><text:note-citation text:label="6 ">6</text:note-citation><text:note-body><text:p text:style-name="ifm_p_font.normal_size.6.93pt_mt..5mm_indent.-0.1161in_mleft.0.1161in_ifm">Kamerstukken I 2019/20, 33 996, R en Handelingen I 2018/19, 33 996, nr. 17, item 8.</text:p></text:note-body></text:note></text:p>
      <text:p text:style-name="ifm_p_mt.3.76mm_ifm">Vraag 10</text:p>
      <text:p text:style-name="ifm_p_ifm">Kunt u deze vragen met spoed maar uiterlijk voor het commissiedebat kansspelen beantwoorden?</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ikker over gokreclames op www.vi.nl</dc:title>
    <meta:user-defined meta:name="OVERHEIDop.ParlID/DC.identifier">ah-tk-20212022-1052</meta:user-defined>
    <meta:user-defined meta:name="OVERHEIDop.vraagnummer">2021Z22124</meta:user-defined>
    <meta:user-defined meta:name="OVERHEIDop.aanhangselNummer">1052</meta:user-defined>
    <meta:user-defined meta:name="OVERHEIDop.ontvanger">S. Dekker</meta:user-defined>
    <meta:user-defined meta:name="DCTERMS.W3CDTF/OVERHEIDop.datumOntvangst">2021-12-13</meta:user-defined>
    <meta:user-defined meta:name="OVERHEIDop.AanhangselTypen/DC.type">Antwoord</meta:user-defined>
    <meta:user-defined meta:name="OVERHEIDop.indiener">M.H. Bikk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13</meta:user-defined>
    <meta:user-defined meta:name="DC.title">Antwoord op vragen van het lid Bikker over gokreclames op www.vi.nl</meta:user-defined>
    <meta:user-defined meta:name="DCTERMS.W3CDTF/DCTERMS.available">2021-12-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Media</meta:user-defined>
    <meta:user-defined meta:name="OVERHEID.TaxonomieBeleidsagenda/OVERHEID.category">Financiën | Organisatie en beleid</meta:user-defined>
    <meta:user-defined meta:name="OVERHEIDop.versieInformatie"/>
  </office:meta>
</office:document-meta>
</file>