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0</text:p>
      <text:p text:style-name="ifm_p_font.roman_mt.3.76mm_ifm">Vragen van het lid <text:span text:style-name="ifm_span_font.bold_ifm">Boswijk</text:span> (CDA) aan de Minister van Defensie over <text:span text:style-name="ifm_span_font.italic_ifm">autonome wapensystemen</text:span> (ingezonden 19 november 2021).</text:p>
      <text:p text:style-name="ifm_p_font.roman_mt.3.76mm_ifm">Antwoord van Minister <text:span text:style-name="ifm_span_font.bold_ifm">Kamp</text:span> (Defensie), mede namens de Minister van Buitenlandse Zaken (ontvangen 10 december 2021).</text:p>
      <text:p text:style-name="ifm_p_mt.3.76mm_ifm">Vraag 1</text:p>
      <text:p text:style-name="ifm_p_ifm">Deelt u de mening dat het in het bredere Nederlandse veiligheidsbelang is om de ontwikkeling, het gebruik en de verspreiding van volledig autonoom opererende wapensystemen te stoppen?</text:p>
      <text:p text:style-name="ifm_p_mt.3.76mm_ifm">Antwoord 1</text:p>
      <text:p text:style-name="ifm_p_ifm">Het kabinet wijst de ontwikkeling en inzet van volledig autonome wapensystemen op voorhand af.<text:note text:id="ID-1050-d37e65" text:note-class="footnote"><text:note-citation text:label="1 ">1</text:note-citation><text:note-body><text:p text:style-name="ifm_p_font.normal_size.6.93pt_mt..5mm_indent.-0.1161in_mleft.0.1161in_ifm">Kabinetsreactie op AIV/CAVV-advies Autonome wapensystemen: de noodzaak van betekenisvolle menselijke controle, 4 maart 2016.</text:p></text:note-body></text:note> Volledig autonome wapensystemen zijn wapensystemen die niet onder betekenisvolle menselijke controle staan. Het kabinet is van mening dat deze daarom niet conform het internationaal recht ingezet kunnen worden en daarmee <text:span text:style-name="ifm_span_font.italic_ifm">de facto</text:span> al verboden zijn.</text:p>
      <text:p text:style-name="ifm_p_ifm">Het internationaal recht is het normatief kader waaraan autonome wapensystemen moeten worden getoetst. Naar oordeel van het kabinet voldoet het huidig recht vooralsnog. Vanuit het bredere Nederlandse veiligheidsbelang pleit het kabinet in internationaal verband voor een eenduidige en breed gedragen interpretatie van de toepasbaarheid van het internationaal recht als bestaand normatief kader. Binnen de <text:span text:style-name="ifm_span_font.italic_ifm">Group of Governmental Experts (GGE)</text:span> spant Nederland zich in om internationale overeenstemming te verkrijgen over een aantal kernbegrippen, waaronder betekenisvolle menselijke controle.</text:p>
      <text:p text:style-name="ifm_p_mt.3.76mm_ifm">Vraag 2, 3, 5</text:p>
      <text:p text:style-name="ifm_p_ifm">Heeft u kennisgenomen van het position paper over autonome wapensystemen van het Internationale Comité van het Rode Kruis?<text:note text:id="ID-1050-d37e87" text:note-class="footnote"><text:note-citation text:label="2 ">2</text:note-citation><text:note-body><text:p text:style-name="ifm_p_font.normal_size.6.93pt_mt..5mm_indent.-0.1161in_mleft.0.1161in_ifm">CRC position on autonomous weapon systems | ICRC</text:p></text:note-body></text:note></text:p>
      <text:p text:style-name="ifm_p_ifm">Deelt u de mening van het ICRC dat nieuwe bindende internationale regels over autonome wapens nodig zijn ter verduidelijking van het bestaande internationaal recht? Zo ja, heeft deze analyse tot een heroverweging van het Nederlandse standpunt uit 2015 geleid? Zo nee, ziet u ruimte om invulling te geven aan deze oproep van het Rode Kruis?</text:p>
      <text:p text:style-name="ifm_p_ifm">In hoeverre is het mogelijk om, gezien de razendsnelle technologische ontwikkelingen van onbemande en autonome systemen en de tijd die zal verstrijken tot internationale regels daadwerkelijk van kracht zijn, bij de aankomende toetsingsconferentie ten minste alvast te pleiten voor een opening van formele onderhandelingen over nieuwe regels omtrent autonome wapens?</text:p>
      <text:p text:style-name="ifm_p_mt.3.76mm_ifm">Antwoord 2, 3, 5</text:p>
      <text:p text:style-name="ifm_p_ifm">Ik heb kennisgenomen van de oproep van het ICRC om te pleiten voor nieuwe regels ten aanzien van autonome wapensystemen. Het uitgangspunt van het kabinet is dat alle wapensystemen, én de inzet daarvan in een situatie van gewapend conflict, moeten voldoen aan de eisen die het internationaal recht daaraan stelt.</text:p>
      <text:p text:style-name="ifm_p_ifm">Het kabinet zet in eerste instantie in op verdere verduidelijking van bestaande kaders. Daarbij zou de vorm op de inhoud moeten volgen. Het kabinet acht het weinig zinvol om te pleiten voor nieuwe instrumenten en regels zolang er geen consensus is over een aantal kernbegrippen, waaronder betekenisvolle menselijke controle.</text:p>
      <text:p text:style-name="ifm_p_ifm">De huidige positie van het kabinet inzake autonome wapensystemen berust grotendeels op het advies van de Adviesraad Internationale Vraagstukken (AIV) en Commissie van Advies inzake Volkenrechtelijke Vraagstukken (CAVV) uit 2015. Nu het nieuwe advies verschenen is zal het kabinet zijn positie opnieuw bepalen. Daarbij zal ook de oproep van het ICRC worden betrokken.</text:p>
      <text:p text:style-name="ifm_p_mt.3.76mm_ifm">Vraag 4</text:p>
      <text:p text:style-name="ifm_p_ifm">Wanneer komen de Adviesraad Internationale Vraagstukken (AIV) en de Commissie van advies inzake volkenrechtelijke vraagstukken (CAVV) met hun hernieuwde advies over autonome wapens? Komt het rapport nog op tijd om bij te dragen aan de Nederlandse positiebepaling voor de zesde toetsings­conferentie van het Conventionele wapens-verdrag (Arms Trade Treaty), die van 13 tot en met 17 december in Geneve zal plaatsvinden? Indien dit niet het geval is, kan de uitgave van het advies wellicht worden bespoedigd, zodat het advies wel mee kan worden genomen voor de Nederlandse inbreng in de toetsingsconferentie?</text:p>
      <text:p text:style-name="ifm_p_mt.3.76mm_ifm">Antwoord 4</text:p>
      <text:p text:style-name="ifm_p_ifm">De Adviesraad Internationale Vraagstukken (AIV) en Commissie van advies inzake Volkenrechtelijke Vraagstukken (CAVV) hebben hun advies op 8 december jl. aan mij aangeboden. Het kabinet gaat zich buigen over het advies en een kabinetsreactie formuleren. De Nederlandse inbreng in de Toetsingsconferentie is gebaseerd op het huidige kabinetsstandpunt. Zie voor een toelichting daarop de beantwoording van vraag 1 en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autonome wapensystemen</dc:title>
    <meta:user-defined meta:name="OVERHEIDop.ParlID/DC.identifier">ah-tk-20212022-1050</meta:user-defined>
    <meta:user-defined meta:name="OVERHEIDop.vraagnummer">2021Z20974</meta:user-defined>
    <meta:user-defined meta:name="OVERHEIDop.aanhangselNummer">1050</meta:user-defined>
    <meta:user-defined meta:name="OVERHEIDop.ontvanger">H.G.J. Kamp</meta:user-defined>
    <meta:user-defined meta:name="DCTERMS.W3CDTF/OVERHEIDop.datumOntvangst">2021-12-10</meta:user-defined>
    <meta:user-defined meta:name="OVERHEIDop.AanhangselTypen/DC.type">Antwoord</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0</meta:user-defined>
    <meta:user-defined meta:name="DC.title">Antwoord op vragen van het lid Boswijk over autonome wapensystemen</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