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text:p>
      <text:p text:style-name="ifm_p_font.roman_mt.3.76mm_ifm">Vragen van de leden <text:span text:style-name="ifm_span_font.bold_ifm">Van Ginneken</text:span> (D66) en <text:span text:style-name="ifm_span_font.bold_ifm">Bouchallikh</text:span>(GroenLinks) aan de Minister voor Rechtsbescherming over <text:span text:style-name="ifm_span_font.italic_ifm">het bericht dat de Nederlandse politie toch gebruik heeft gemaakt van gezichtsherkenningssoftware van het omstreden bedrijf Clearview AI</text:span> (ingezonden 27 augustus 2021).</text:p>
      <text:p text:style-name="ifm_p_font.roman_mt.3.76mm_ifm">Antwoord van Minister <text:span text:style-name="ifm_span_font.bold_ifm">Dekker</text:span> (Rechtsbescherming), mede namens de Minister van Justitie en Veiligheid (ontvangen 28 september 2021). Zie ook Aanhangsel Handelingen, vergaderjaar 2020–2021, nr. 4076.</text:p>
      <text:p text:style-name="ifm_p_mt.3.76mm_ifm">Vraag 1</text:p>
      <text:p text:style-name="ifm_p_ifm">Bent u bekend met het bericht «Clearview AI Offered Free Facial Recognition Trials To Police All Around The World»?<text:note text:id="ID-2021Z14612-d37e59" text:note-class="footnote"><text:note-citation text:label="1 ">1</text:note-citation><text:note-body><text:p text:style-name="ifm_p_font.normal_size.6.93pt_mt..5mm_indent.-0.1161in_mleft.0.1161in_ifm">Buzzfeed News, 25 augustus 2021 (https://www.buzzfeednews.com/article/ryanmac/clearview-ai-international-search-table)</text:p></text:note-body></text:note></text:p>
      <text:p text:style-name="ifm_p_mt.3.76mm_ifm">Antwoord 1</text:p>
      <text:p text:style-name="ifm_p_ifm">Ja.</text:p>
      <text:p text:style-name="ifm_p_mt.3.76mm_ifm">Vraag 2</text:p>
      <text:p text:style-name="ifm_p_ifm">Herinnert u zich dat u in maart 2020 in antwoorden op Kamervragen van het lid Verhoeven aangaf dat: «voor zover ik heb kunnen nagaan werken er geen Nederlandse opsporingsdiensten samen met Clearview»?<text:note text:id="ID-2021Z14612-d37e72" text:note-class="footnote"><text:note-citation text:label="2 ">2</text:note-citation><text:note-body><text:p text:style-name="ifm_p_font.normal_size.6.93pt_mt..5mm_indent.-0.1161in_mleft.0.1161in_ifm">Aanhangsel Handelingen II, vergaderjaar 2019–2020, nr. 2004</text:p></text:note-body></text:note></text:p>
      <text:p text:style-name="ifm_p_mt.3.76mm_ifm">Antwoord 2</text:p>
      <text:p text:style-name="ifm_p_ifm">Ja.</text:p>
      <text:p text:style-name="ifm_p_mt.3.76mm_ifm">Vraag 3</text:p>
      <text:p text:style-name="ifm_p_ifm">Herinnert u zich de antwoorden van de Minister van Justitie en Veiligheid op Kamervragen van het lid Buitenweg (Groenlinks) waarin de Minister stelde dat: «ik heb mij reeds enkele weken geleden, toen op het internet de eerste melding werd gemaakt van Clearview in relatie tot de Nederlandse politie, laten informeren door de politie. Zij zijn niet centraal benaderd door Clearview, zijn niet op de hoogte van contacten met dat bedrijf, en hebben geen producten afgenomen.»<text:note text:id="ID-105-d37e114" text:note-class="footnote"><text:note-citation text:label="3 ">3</text:note-citation><text:note-body><text:p text:style-name="ifm_p_font.normal_size.6.93pt_mt..5mm_indent.-0.1161in_mleft.0.1161in_ifm">Aanhangsel Handelingen, vergaderjaar 2019–2020, nr. 2669</text:p></text:note-body></text:note>
         </text:p>
      <text:p text:style-name="ifm_p_mt.3.76mm_ifm">Antwoord 3</text:p>
      <text:p text:style-name="ifm_p_ifm">Ja.</text:p>
      <text:p text:style-name="ifm_p_mt.3.76mm_ifm">Vraag 4</text:p>
      <text:p text:style-name="ifm_p_ifm">Hoe verklaart u dat volgens nieuw onderzoek op basis van interne data van Clearview AI blijkt dat de Nationale Politie tussen de 51 en 100 keer gebruik heeft gemaakt van Clearview AI?</text:p>
      <text:p text:style-name="ifm_p_mt.3.76mm_ifm">Antwoord 4</text:p>
      <text:p text:style-name="ifm_p_ifm">De logbestanden waar BuzzFeed News naar verwijst dateren van vóór februari 2020. Dat geldt ook voor de uitgelekte klantenlijst waar BuzzFeed News eerder een artikel over schreef en waar u in maart 2020 schriftelijke vragen over heeft gesteld.</text:p>
      <text:p text:style-name="ifm_p_ifm">In de publicatie van BuzzFeed News wordt aangehaald dat in de gelekte data van Clearview bevragingen zijn geregistreerd met als aanvrager iemand die geassocieerd wordt met het «National Police Corps». Bij uitvraag binnen de politie is hiervan niet gebleken. BuzzFeed News heeft geen nadere informatie verstrekt die zeer gericht navragen mogelijk maakt.</text:p>
      <text:p text:style-name="ifm_p_ifm">In het artikel in BuzzFeed News wordt verwezen naar een bijeenkomst bij Europol eind 2019, waar testaccounts beschikbaar zijn gesteld. Op navraag is niet gebleken dat door medewerkers van de Nederlandse politie op of naar aanleiding hiervan gebruik is gemaakt van een testaccount.</text:p>
      <text:p text:style-name="ifm_p_ifm">In antwoord op de eerder gestelde schriftelijke vragen gaf de Minister van Justitie en Veiligheid aan dat de politie niet centraal is benaderd door Clearview, niet op de hoogte is van contacten met dat bedrijf, en met dat bedrijf geen relatie is aangegaan om daarvan producten af te nemen. De politie heeft in haar reactie aan de Volkskrant naar aanleiding van dit bericht van BuzzFeed News, maar ook naar aanleiding van deze set Kamervragen, wederom benadrukt dat de politie niet met Clearview werkt en dit ook niet van plan is.</text:p>
      <text:p text:style-name="ifm_p_ifm">De enige applicatie die de politie gebruikt waarin biometrische gezichtsherkenningstechnologie wordt toegepast is Catch. De politie heeft een interne beleidslijn die het inzetten van andere toepassingen van gezichtsherkenningstechnologie in de operationele processen van de politie verbiedt, tenzij er tevoren een positief advies is op basis van een juridisch ethische toets, dit ter beoordeling van de gezamenlijke portefeuillehouders Ethiek en Digitalisering. Dit heeft nog niet geleid tot goedkeuring van een ander gebruik van biometrische gezichtsherkenningstechnologie dan Catch.</text:p>
      <text:p text:style-name="ifm_p_ifm">Het is echter niet uit te sluiten dat een individuele politiemedewerker een keer de website van Clearview heeft bezocht en een aantal bevragingen heeft gedaan. Dat betekent niet dat dit systeem operationeel is ingezet. Het is daarnaast, door gebrek aan nadere informatie van zowel BuzzFeed News als Clearview AI, ook niet uit te sluiten dat iemand zich als politiemedewerker heeft voorgedaan.</text:p>
      <text:p text:style-name="ifm_p_mt.3.76mm_ifm">Vraag 5</text:p>
      <text:p text:style-name="ifm_p_ifm">Was u op de hoogte van het gebruik Clearview AI binnen de politie en overheid? Zo ja, waarom heeft u de Kamer hier niet over geïnformeerd? Zo nee, hoe is het mogelijk dat ondanks verschillende verzoeken vanuit de Kamer om het gebruik van Clearview AI te inventariseren, dit vervolgens niet naar boven is gekomen?</text:p>
      <text:p text:style-name="ifm_p_mt.3.76mm_ifm">Antwoord 5</text:p>
      <text:p text:style-name="ifm_p_ifm">Zoals eerder aangegeven heeft de politie verklaard geen gebruik te maken van Clearview en dat ook niet van plan is. De informatie waar BuzzFeed News naar verwijst is door mij en door de politie niet te verifiëren. Uiteraard is de politie alert op signalen waaruit zou kunnen blijken dat er toch gebruik is gemaakt van dit systeem. De Functionaris Gegevensbescherming van de politie heeft hierover ook contact met de Autoriteit Persoonsgegevens. Noch in de financiële administratie van de politie, noch bij de afdelingen die betrokken zijn bij digitaal onderzoek is een aanwijzing gevonden dat er gebruik gemaakt zou zijn van Clearview.</text:p>
      <text:p text:style-name="ifm_p_mt.3.76mm_ifm">Vraag 6</text:p>
      <text:p text:style-name="ifm_p_ifm">In welke context werd gebruik gemaakt van Clearview AI door de nationale politie? Zijn er ook financiële betalingen verricht aan het bedrijf Clearview AI?</text:p>
      <text:p text:style-name="ifm_p_mt.3.76mm_ifm">Antwoord 6</text:p>
      <text:p text:style-name="ifm_p_ifm">De politie heeft in maart 2020 en in juni jl. naar aanleiding van Wob-verzoeken openbaar gemaakt dat er geen documenten zijn die zien op afspraken over het gebruik van Clearview. In de beantwoording van de vragen van uw Kamer in maart 2020 heb ik mij laten informeren door de politie. Zij zijn niet op de hoogte van contacten met dat bedrijf en hebben geen producten afgenomen. De politie heeft dit ook toen nagezocht, ook in haar financiële administratie.</text:p>
      <text:p text:style-name="ifm_p_mt.3.76mm_ifm">Vraag 7</text:p>
      <text:p text:style-name="ifm_p_ifm">Hoe is de afweging gemaakt of de concrete toepassing van gezichtsherkenning en het verwerken van biometrische gegevens wel in lijn was met mensenrechten en de Algemene Verordening Gegevensbescherming (AVG)? Is het gebruik van Clearview AI überhaupt verenigbaar met de AVG?</text:p>
      <text:p text:style-name="ifm_p_mt.3.76mm_ifm">Antwoord 7</text:p>
      <text:p text:style-name="ifm_p_ifm">In de Kamerbrief van 20 november 2019 over waarborgen en kaders bij gebruik van gezichtsherkenningstechnologie schreef de Minister van Justitie en Veiligheid dat in onze democratische rechtsorde en omwille van onze nationale veiligheid het gebruik van technologieën als biometrische gezichtsherkenningstechnologie onderworpen dient te zijn aan duidelijke kaders.<text:note text:id="ID-105-d37e207" text:note-class="footnote"><text:note-citation text:label="4 ">4</text:note-citation><text:note-body><text:p text:style-name="ifm_p_font.normal_size.6.93pt_mt..5mm_indent.-0.1161in_mleft.0.1161in_ifm">Kamerstuk 32 761 en 30 821, nr. 152</text:p></text:note-body></text:note> De bescherming van de persoonlijke levenssfeer is immers een grondrecht. Inbreuk op dat grondrecht – en het vastleggen van iemands gelaat is dat – is alleen toegestaan als aan een aantal wettelijke waarborgen wordt voldaan.</text:p>
      <text:p text:style-name="ifm_p_ifm">Voor de verwerking van persoonsgegevens die nodig zijn voor de uitoefening van de politietaak is er een speciale wet: de Wet politiegegevens (Wpg). De Wpg biedt de grondslag en nadere regulering voor het verwerken van deze gegevens. Bij de toepassing van gezichtsherkenningstechnologie ten behoeve van identificatie wordt gebruik gemaakt van biometrische gegevens. Biometrische gegevens zijn bijzondere persoonsgegevens waarvoor strengere regels gelden. De politie mag deze gegevens alleen verwerken als dit onvermijdelijk is voor het doel van de verwerking en in aanvulling op het verwerken van andere politiegegevens over de betreffende persoon. Voor een uitgebreidere toelichting op het wettelijke kader verwijs ik u naar de bovengenoemde Kamerbrief.</text:p>
      <text:p text:style-name="ifm_p_ifm">Het gebruik van Clearview is niet verenigbaar met de wettelijke bepalingen en is in strijd met onze grondrechten. Het verzamelen en verwerken van persoonsgegevens ten bate van strafvordering moet gericht zijn op een concreet doel, moet gebaseerd zijn op de wet, en moet voldoen aan de beginselen van proportionaliteit en subsidiariteit. En hierop moet toezicht mogelijk zijn.</text:p>
      <text:p text:style-name="ifm_p_ifm">Nu een grondslag voor verkrijging van beelden of biometrische kenmerken met gebruikmaking van Clearview niet aanwezig wordt geacht, hoeft en kan een vraag naar de compatibiliteit van verwerking van dergelijke gegevens met de daarvoor geldende regels niet in detail te worden beantwoord.</text:p>
      <text:p text:style-name="ifm_p_mt.3.76mm_ifm">Vraag 8</text:p>
      <text:p text:style-name="ifm_p_ifm">Is er gebruik gemaakt van via Clearview AI gemaakte matches in strafzaken? Zo ja, welke impact heeft dit op de rechtmatigheid van deze zaken?</text:p>
      <text:p text:style-name="ifm_p_mt.3.76mm_ifm">Antwoord 8</text:p>
      <text:p text:style-name="ifm_p_ifm">Nee.</text:p>
      <text:p text:style-name="ifm_p_mt.3.76mm_ifm">Vraag 9</text:p>
      <text:p text:style-name="ifm_p_ifm">Kunt u nogmaals beantwoorden welke publieke organisaties er verder gebruik gemaakt hebben van de omstreden gezichtsherkenningssoftware? Welke financiële afspraken zijn er gemaakt met Clearview AI?</text:p>
      <text:p text:style-name="ifm_p_mt.3.76mm_ifm">Antwoord 9</text:p>
      <text:p text:style-name="ifm_p_ifm">Er is mij niets bekend over het gebruik van Clearview door Nederlandse publieke organisaties, dan wel over financiële afspraken met Clearview.</text:p>
      <text:p text:style-name="ifm_p_mt.3.76mm_ifm">Vraag 10</text:p>
      <text:p text:style-name="ifm_p_ifm">Welke stappen gaat u ondernemen om te zorgen dat er in de toekomst niet zomaar gebruik kan worden gemaakt van Clearview AI en soortgelijke bedrijven?</text:p>
      <text:p text:style-name="ifm_p_mt.3.76mm_ifm">Antwoord 10</text:p>
      <text:p text:style-name="ifm_p_ifm">Op 20 december 2019 hebben de Minister van Binnenlandse Zaken en Koninkrijksrelaties en de Minister voor Rechtsbescherming het onderzoek «Toezicht op gebruik van algoritmen door de overheid» aan uw Kamer aangeboden.<text:note text:id="ID-105-d37e264" text:note-class="footnote"><text:note-citation text:label="5 ">5</text:note-citation><text:note-body><text:p text:style-name="ifm_p_font.normal_size.6.93pt_mt..5mm_indent.-0.1161in_mleft.0.1161in_ifm">Kamerstuk 26 643, nr. 657</text:p></text:note-body></text:note> De onderzoekers constateerden op basis van een analyse van wet- en regelgeving geen juridische lacune in de toezichtstaken. Ik zie daarom geen aanleiding tot het zetten van extra stappen.</text:p>
      <text:p text:style-name="ifm_p_mt.3.76mm_ifm">Vraag 11</text:p>
      <text:p text:style-name="ifm_p_ifm">Heeft u kennisgenomen van het rapport «<text:span text:style-name="ifm_span_font.italic_ifm">The Rise and Rise of Biometric Mass Surveillance in the EU</text:span>», van de organisatie European Digital Rights (EDRi), waarin het gebruik van biometrische surveillance in drie lidstaten, waaronder Nederland, onder de loep wordt genomen?<text:note text:id="ID-2021Z14612-d37e137" text:note-class="footnote"><text:note-citation text:label="6 ">6</text:note-citation><text:note-body><text:p text:style-name="ifm_p_font.normal_size.6.93pt_mt..5mm_indent.-0.1161in_mleft.0.1161in_ifm">https://edri.org/our-work/new-edri-report-reveals-depths-of-biometric-mass-surveillance-in-germany-the-netherlands-and-poland/#:~:text=The%20EDRi%20network's%20new%20independent,the%20European%20Union%20(EU).</text:p></text:note-body></text:note> Wat is uw reactie op dit rapport?</text:p>
      <text:p text:style-name="ifm_p_mt.3.76mm_ifm">Antwoord 11</text:p>
      <text:p text:style-name="ifm_p_ifm">Ja, ik heb kennisgenomen van dit rapport. Ik beschouw het rapport als een overzichtsrapportage. De gepresenteerde informatie en de punten van kritiek zijn al eerder gepubliceerd in Nederlandse kranten, op nieuwswebsites en in publicaties. Verschillende leden van uw Kamer hebben hier al vragen over gesteld. Ik ben in de antwoorden op die vragen al ingegaan op de beschreven punten van kritiek. Ik zie geen aanleiding daar iets aan toe te voegen.</text:p>
      <text:p text:style-name="ifm_p_mt.3.76mm_ifm">Vraag 12</text:p>
      <text:p text:style-name="ifm_p_ifm">Deelt u de conclusie van het rapport dat de verzameling van biometrische gegevens sterk toeneemt en dat dit vaak niet in overeenstemming is met de AVG, omdat er in de meeste gevallen geen sprake is van zwaarwegend algemeen belang om biometrische surveillance te rechtvaardigen, en burgers ook niet om toestemming wordt gevraagd?</text:p>
      <text:p text:style-name="ifm_p_mt.3.76mm_ifm">Antwoord 12</text:p>
      <text:p text:style-name="ifm_p_ifm">Deze conclusie is te algemeen geformuleerd. Met de snelle ontwikkeling van de technologie neemt de dataverzameling inderdaad sterk toe. Om te voorkomen dat er sprake is van ongebreidelde en ongerichte dataverzameling kent de AVG een aantal waarborgen. Een daarvan is het principe van doelbinding. De algemene regel is dat persoonsgegevens alleen mogen worden verwerkt als dat verenigbaar is met het doel waarvoor de gegevens zijn verzameld. Omgekeerd betekent dit ook dat data niet mag worden verzameld zonder (wettelijk toegestaan) doel. Of de dataverzameling in overeenstemming is met de AVG hangt af van de concrete omstandigheden. Dat kan dus per situatie verschillen.</text:p>
      <text:p text:style-name="ifm_p_ifm">Biometrische surveillance, in de zin van real time gezichtsherkenning, wordt op dit moment in Nederland niet gedaan.</text:p>
      <text:p text:style-name="ifm_p_mt.3.76mm_ifm">Vraag 13</text:p>
      <text:p text:style-name="ifm_p_ifm">Wat gaat u ondernemen om de onrechtmatige verzameling van biometrische gegevens een halt toe te roepen?</text:p>
      <text:p text:style-name="ifm_p_mt.3.76mm_ifm">Antwoord 13</text:p>
      <text:p text:style-name="ifm_p_ifm">In de Kamerbrief van 20 november 2019 heeft de Minister van Justitie en Veiligheid duidelijk gemaakt dat het verwerken van biometrische gegevens alleen kan indien daar een wettelijke basis voor is, en indien er vooraf een juridisch en ethische toetsing is uitgevoerd.<text:note text:id="ID-105-d37e322" text:note-class="footnote"><text:note-citation text:label="7 ">7</text:note-citation><text:note-body><text:p text:style-name="ifm_p_font.normal_size.6.93pt_mt..5mm_indent.-0.1161in_mleft.0.1161in_ifm">Kamerstuk 32 761 en 30 821, nr. 152</text:p></text:note-body></text:note> Vanuit de Nederlandse overheid is er daarom geen steun voor het gebruik maken van toepassingen als Clearview die als onrechtmatig worden beoordeeld.</text:p>
      <text:p text:style-name="ifm_p_ifm">Voor betrokkenen die van mening zijn dat er toch op onrechtmatige basis biometrische gegevens worden verzameld staat binnen Nederland de weg naar de Autoriteit Persoonsgegevens open. De Autoriteit Persoonsgegevens houdt toezicht op de naleving van de wettelijke regels voor bescherming van persoonsgegevens. Bij overtredingen kan zij boetes opleggen.</text:p>
      <text:p text:style-name="ifm_p_ifm">In mijn antwoord op eerdere vragen over Clearview gaf ik aan dat Clearview vooral actief is in de Verenigde Staten. Het is primair aan de autoriteiten in dat land om te bezien of er in strijd met de wet is gehandeld. Inmiddels zien we dat de Amerikaanse politiek op het niveau van de Senaat hier aandacht voor heeft. Als iemand vermoedt dat zijn of haar foto door Clearview wordt gebruikt en zich daartegen wil verzetten, zal men zich tot dat bedrijf of de betrokken toezichthouder in de Verenigde Staten moeten wenden.</text:p>
      <text:p text:style-name="ifm_p_mt.3.76mm_ifm">Vraag 14</text:p>
      <text:p text:style-name="ifm_p_ifm">Kunt u elke vraag apart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Ginneken en Bouchallikh over het bericht dat de Nederlandse politie toch gebruik heeft gemaakt van gezichtsherkenningssoftware van het omstreden bedrijf Clearview AI</dc:title>
    <meta:user-defined meta:name="OVERHEIDop.ParlID/DC.identifier">ah-tk-20212022-105</meta:user-defined>
    <meta:user-defined meta:name="OVERHEIDop.vraagnummer">2021Z14612</meta:user-defined>
    <meta:user-defined meta:name="OVERHEIDop.aanhangselNummer">105</meta:user-defined>
    <meta:user-defined meta:name="OVERHEIDop.ontvanger">S. Dekker</meta:user-defined>
    <meta:user-defined meta:name="DCTERMS.W3CDTF/OVERHEIDop.datumOntvangst">2021-09-28</meta:user-defined>
    <meta:user-defined meta:name="OVERHEIDop.AanhangselTypen/DC.type">Antwoord</meta:user-defined>
    <meta:user-defined meta:name="OVERHEIDop.indiener">K. Bouchallikh</meta:user-defined>
    <meta:user-defined meta:name="OVERHEIDop.indiener">L.M. van Ginne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8</meta:user-defined>
    <meta:user-defined meta:name="DC.title">Antwoord op vragen van de leden Van Ginneken en Bouchallikh over het bericht dat de Nederlandse politie toch gebruik heeft gemaakt van gezichtsherkenningssoftware van het omstreden bedrijf Clearview AI</meta:user-defined>
    <meta:user-defined meta:name="DCTERMS.W3CDTF/DCTERMS.available">2021-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