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2</text:p>
      <text:p text:style-name="ifm_p_font.roman_mt.3.76mm_ifm">Vragen van de leden <text:span text:style-name="ifm_span_font.bold_ifm">Dassen</text:span> en <text:span text:style-name="ifm_span_font.bold_ifm">Gundogan</text:span> (Volt) aan de Minister van Financiën over <text:span text:style-name="ifm_span_font.italic_ifm">het artikel «Clash Hoekstra en Wiebes over plan Europees noodfonds»</text:span> (ingezonden 19 november 2021).</text:p>
      <text:p text:style-name="ifm_p_font.roman_mt.3.76mm_ifm">Antwoord van Minister <text:span text:style-name="ifm_span_font.bold_ifm">Hoekstra</text:span> (Financiën), mede namens de Minister van Economische Zaken en Klimaat (ontvangen 10 december 2021).</text:p>
      <text:p text:style-name="ifm_p_mt.3.76mm_ifm">Vraag 1</text:p>
      <text:p text:style-name="ifm_p_ifm">Bent u bekend met het artikel «Clash ministeries Hoekstra en Wiebes over plan Europees noodfonds», van RTL Nieuws van 18 november j.l.?</text:p>
      <text:p text:style-name="ifm_p_mt.3.76mm_ifm">Antwoord 1</text:p>
      <text:p text:style-name="ifm_p_ifm">Ja.</text:p>
      <text:p text:style-name="ifm_p_mt.3.76mm_ifm">Vraag 2</text:p>
      <text:p text:style-name="ifm_p_ifm">Welk contact is er vanuit het vorige en het huidige demissionaire kabinet geweest met de Europese Commissie over de besteding van de voor Nederland beschikbare gelden? Waarover is reeds met de Europese Commissie gesproken is en zijn daarbij de landenspecifieke aanbevelingen van Nederland, de nodige hervormingen en de combinatie van gewenste plannen door het volgende kabinet aan de orde geweest?</text:p>
      <text:p text:style-name="ifm_p_mt.3.76mm_ifm">Antwoord 2</text:p>
      <text:p text:style-name="ifm_p_ifm">Er is, zoals ook aangegeven in antwoord op eerdere Kamervragen, zes keer door ambtenaren gesproken met de Commissie over de inventarisatie van mogelijke investeringen en hervormingen. Dergelijk ambtelijk contact is gebruikelijk, ook in het kader van het Europees Semester, en past bij de dialoog tussen de Commissie en lidstaat in de aanloop naar een RRP. Daarbij is ook de aansluiting op de landenspecifieke aanbevelingen van Nederland aan de orde gekomen.</text:p>
      <text:p text:style-name="ifm_p_mt.3.76mm_ifm">Vraag 3</text:p>
      <text:p text:style-name="ifm_p_ifm">Welke factoren hanteren het demissionaire kabinet en het volgende kabinet bij het maken van de keuze omtrent de combinatie aan plannen die bij de Commissie zullen worden ingediend?</text:p>
      <text:p text:style-name="ifm_p_mt.3.76mm_ifm">Antwoord 3</text:p>
      <text:p text:style-name="ifm_p_ifm">Dit demissionaire kabinet hecht veel belang aan een stevig en ambitieus RRP. Bij de keuze omtrent de combinatie aan maatregelen die invulling zullen geven aan het Nederlandse RRP zal het nieuwe kabinet voornamelijk de criteria uit de RRF-verordening hanteren.</text:p>
      <text:p text:style-name="ifm_p_ifm">Zo dient het plan een coherent geheel te zijn van investeringen en structurele hervormingen en moet het plan een bijdrage leveren aan elk van de zes pilaren uit de RRF-verordening: 1. de groene transitie; 2. de digitale transformatie; 3. slimme, houdbare en inclusieve groei; 4. sociale en territoriale cohesie; 5. gezondheid en economische, sociale en institutionele veerkracht; 6. beleid voor de volgende generaties.</text:p>
      <text:p text:style-name="ifm_p_ifm">Om voldoende in te zetten op de groene en digitale transitie, dient het plan voor ten minste 37 procent besteed te worden aan klimaat en voor 20 procent aan digitalisering. Volgens de RRF-verordening kan het alleen gaan om projecten die na 1 februari 2020 van start zijn gegaan en die voor 31 augustus 2026 afgerond kunnen worden, zonder dat dit tot structurele kosten zal leiden. Daarnaast schrijft de verordening voor dat een RRP bijdraagt tot de doeltreffende aanpak van alle of een significant deel van de uitdagingen die zijn vastgesteld in de relevante landenspecifieke aanbevelingen (uit met name 2019 en 2020). Sinds februari 2020 zijn al diverse hervormingen overeengekomen die aansluiten op verschillende aanbevelingen. De Commissie heeft aangegeven bij de beoordeling van het Nederlandse plan met name kritisch mee te kijken naar hervormingen die invulling geven aan de uitdagingen op de Nederlandse woning- en arbeidsmarkt. Het is aan het nieuwe kabinet om te bepalen welke hervormingen die aansluiten op de landenspecifieke aanbevelingen een plaats zullen krijgen in het RRP.</text:p>
      <text:p text:style-name="ifm_p_mt.3.76mm_ifm">Vraag 4</text:p>
      <text:p text:style-name="ifm_p_ifm">Op welke momenten kan de Kamer mede-inspraak met het demissionaire kabinet en het volgende kabinet verwachten, gezien het feit dat er nog besloten zal moeten worden over de uiteindelijke combinatie van de in te dienen plannen?</text:p>
      <text:p text:style-name="ifm_p_mt.3.76mm_ifm">Antwoord 4</text:p>
      <text:p text:style-name="ifm_p_ifm">Dit demissionaire kabinet heeft besloten dat besluitvorming over het Nederlandse RRP aan het nieuwe kabinet wordt gelaten. Uw Kamer is hier op 27 november 2020 over geïnformeerd middels een brief (Kamerstuk 21 501-20, nr. 1626). Nadat er vanuit de formatie besluitvorming heeft plaatsgevonden zal door de programmadirectie een concept-RRP worden opgesteld. Keuzes die hieromtrent op hoofdlijnen in de formatie worden gemaakt zullen als onderdeel van een akkoord aan uw Kamer worden voorgelegd. Na informele toetsing door de Europese Commissie zal het concept van een RRP worden voorgelegd aan uw Kamer alvorens een definitief RRP zal worden ingediend bij de Commissie.</text:p>
      <text:p text:style-name="ifm_p_mt.3.76mm_ifm">Vraag 5</text:p>
      <text:p text:style-name="ifm_p_ifm">Worden de gelden uit het Europees herstelfonds ingezet om de overheidsfinanciën op orde te brengen of om nieuwe investeringen te doen?</text:p>
      <text:p text:style-name="ifm_p_mt.3.76mm_ifm">Antwoord 5</text:p>
      <text:p text:style-name="ifm_p_ifm">Volgens de RRF-verordening kan het plan ingevuld worden met maatregelen (hervormingen en investeringen) die na 1 februari 2020 van start zijn gegaan. Dit betekent dat maatregelen kunnen worden opgenomen waartoe reeds is besloten, of aanvullende maatregelen. Voor alle maatregelen zijn ook de geldende Europese staatsteunregels van toepassing. Voor zover in het Nederlandse plan gekozen wordt voor investeringen waartoe al is besloten en die reeds gedekt zijn in de nationale begroting, zorgt de bijdrage uit de RRF voor het vrijspelen van incidentele middelen uit de nationale begroting die vrij kunnen worden ingezet, bijvoorbeeld om het invoeren van hervormingen te faciliteren of voor incidentele uitgaven buiten de reikwijdte van de RRF. Als gekozen wordt voor nieuwe investeringen dan kan daarmee een aanvullende impuls worden gegeven aan het adresseren van de uitdagingen die bijvoorbeeld de groene en digitale transitie met zich meebrengen. Het is aan een volgend kabinet om invulling te geven aan het plan en een beslissing te nemen over maatregelen waartoe al is besloten, nieuwe maatregelen, of een combinatie van beide.</text:p>
      <text:p text:style-name="ifm_p_mt.3.76mm_ifm">Vraag 6</text:p>
      <text:p text:style-name="ifm_p_ifm">Welke rol zal het Ministerie van Economische Zaken en Klimaat spelen in de verdere coördinatie en de uitvoering van de plannen? Heeft het ministerie inspraak bij de directie die wordt opgetogen onder het Ministerie van Financiën?</text:p>
      <text:p text:style-name="ifm_p_mt.3.76mm_ifm">Antwoord 6</text:p>
      <text:p text:style-name="ifm_p_ifm">De ambtelijke coördinatie van het opstellen van een RRP zal in handen zijn van een programmadirectie die valt onder het Ministerie van Financiën. Dit is in samenspraak met de Minister van Economische Zaken en Klimaat besloten. Zowel ambtenaren van het Ministerie van Financiën als van het Ministerie van Economische Zaken en Klimaat zullen deel uitmaken van de programmadirectie. Ook ambtenaren van andere departementen kunnen naar de programmadirectie gedetacheerd worden. De programmadirectie houdt zich voornamelijk bezig met het opstellen (schrijven) van het plan en de afstemming met de Europese Commissie en nationale stakeholders. Hier zullen, waar nodig, andere departementen goed bij worden aangehaakt. Het uiteindelijke besluit over de vormgeving is aan het gehele kabinet.</text:p>
      <text:p text:style-name="ifm_p_mt.3.76mm_ifm">Vraag 7</text:p>
      <text:p text:style-name="ifm_p_ifm">Hoe is het demissionaire en het volgende kabinet voornemens de Kamer en regionale overheden mee te nemen in besluitvorming omtrent het indienen van de plannen bij de Europese Commissie, als ook omtrent de uitvoering van de goedgekeurde plannen?</text:p>
      <text:p text:style-name="ifm_p_mt.3.76mm_ifm">Antwoord 7</text:p>
      <text:p text:style-name="ifm_p_ifm">Nadat er vanuit de formatie besluitvorming heeft plaatsgevonden zal door de programmadirectie een concept-RRP worden opgesteld. Keuzes die hieromtrent op hoofdlijnen in de formatie worden gemaakt zullen als onderdeel van een akkoord aan uw Kamer worden voorgelegd. Na informele toetsing door de Europese Commissie zal het concept van een RRP worden voorgelegd aan uw Kamer alvorens een definitief RRP zal worden ingediend bij de Commissie.</text:p>
      <text:p text:style-name="ifm_p_ifm">Wat betreft het betrekken van regionale overheden schrijft de RRF-verordening voor dat een RRP de volgende informatie bevat: «<text:span text:style-name="ifm_span_font.italic_ifm">Voor de voorbereiding, en indien beschikbaar, voor de invoering van de herstel- en veerkrachtplannen, een samenvatting van het raadplegingsproces, uitgevoerd in overeenstemming met het nationale rechtskader, van lokale en regionale autoriteiten, sociale partners, maatschappelijke organisaties, jongeren organisaties en andere relevante belanghebbenden, alsook een samenvatting van de wijze waarop de inbreng van de belanghebbenden in het herstel- en veerkrachtplan terugkomt</text:span>.» Dit houdt in dat een RRP een beschrijving moet bevatten van het consultatieproces en hoe de lessen die hieruit zijn getrokken meegenomen zijn in een RRP. Het staat lidstaten vrij om invulling te geven aan het betrekken van stakeholders. Het is aan het nieuwe kabinet om hier een besluit over te nemen, waarbij de programmadirectie in oprichting een belangrijke rol zal spelen bij de inrichting en uitvoering van de consulatie.<text:note text:id="ID-1042-d37e156" text:note-class="footnote"><text:note-citation text:label="1 ">1</text:note-citation><text:note-body><text:p text:style-name="ifm_p_font.normal_size.6.93pt_mt..5mm_indent.-0.1161in_mleft.0.1161in_ifm">Kamerstuk 21 501-07, nr. 1790.</text:p></text:note-body></text:note></text:p>
      <text:p text:style-name="ifm_p_ifm">Op basis van de RRF-verordening moeten lidstaten tweemaal per jaar rapporteren aan de Europese over de voortgang bij de uitvoering van de plannen. De Tweede Kamer zal over deze rapportage worden geïnformeerd.</text:p>
      <text:p text:style-name="ifm_p_mt.3.76mm_ifm">Vraag 8</text:p>
      <text:p text:style-name="ifm_p_ifm">Kunt u onderstrepen dat het Ministerie van Economische Zaken en Klimaat de gelden die beschikbaar zijn voor Nederland uit het herstelfonds wil gebruiken om de economie te laten herstellen en hiervoor additionaliteiten wil inzetten?</text:p>
      <text:p text:style-name="ifm_p_mt.3.76mm_ifm">Antwoord 8</text:p>
      <text:p text:style-name="ifm_p_ifm">Zoals blijkt uit de openbaar gemaakte stukken voor het verzoek van Follow the Money in het kader van de Wet openbaarheid van bestuur, is er een ambtelijke inventarisatie gedaan van reeds voorgenomen en additionele maatregelen voor het RRP. Tijdens de inventarisatie had het Ministerie van Financiën het voortouw voor de eerste maatregelen en het Ministerie van EZK voor de laatste maatregelen. Conform het kabinetsbesluit van 27 november 2020 is het aan de formatie om invulling te geven aan het plan en een beslissing te nemen over maatregelen waartoe al is besloten, nieuwe maatregelen, of een combinatie van beide.</text:p>
      <text:p text:style-name="ifm_p_mt.3.76mm_ifm">Vraag 9</text:p>
      <text:p text:style-name="ifm_p_ifm">Bent u van mening dat het Ministerie van Financiën geen inspraak van andere ministeries dan wel de ministerraad verlangt omtrent de indiening van het herstelplan, terwijl in de zomer van 2020 is afgesproken dat het Ministerie van EZK dit zou doen?</text:p>
      <text:p text:style-name="ifm_p_mt.3.76mm_ifm">Antwoord 9</text:p>
      <text:p text:style-name="ifm_p_ifm">Nee. Op 27 november 2020 is in de ministerraad een besluit genomen dat een nieuw kabinet gaat over de invulling van het Nederlandse Herstelplan. Dit is nu onderdeel van de formatie. In september 2021 is in samenspraak met de Minister van Economische Zaken en Klimaat besloten dat een programmadirectie die valt onder het Ministerie van Financiën het opstellen van het Nederlandse herstelplan gaat coördineren. Dit is mede ingegeven door de verantwoordelijkheid van de Minister van Financiën voor het Nederlandse plan in Europees verband en de onafhankelijke rol die het Ministerie van Financiën speelt in het reguliere begrotingsproces. De programmadirectie houdt zich voornamelijk bezig met het opstellen (schrijven) van het plan en de afstemming met de Europese Commissie en nationale stakeholders. Hier zullen, waar nodig, andere departementen goed bij worden aangehaakt. Het uiteindelijke besluit over de vormgeving is aan het gehele kabinet, inclusief de Minister van Economische Zaken en Klimaat.</text:p>
      <text:p text:style-name="ifm_p_ifm">Ten aanzien van de verwijzing in het RTL-artikel naar «de clash» tussen de twee ministeries wil ik graag nog het volgende toevoegen. Tijdens de totstandkoming van besluiten spelen ministeries hun respectievelijke rollen. Daarbij wordt geadviseerd vanuit de eigen rol en verantwoordelijkheid, met verschillende perspectieven en accenten in de ambtelijke advisering tot gevolg. De uiteenlopende posities komen samen in een uiteindelijk besluit, waarna er één lijn vanuit het kabinet, of in dit geval de ambtelijke top, resulteert. Ik zie het als een waardevol proces dat er vanuit verschillende perspectieven wordt geadviseerd, zodat verschillende aspecten worden meegenomen in het nemen van een (kabinets-)besluit. Het besluitvormingsproces rondom de RRF was en is hier geen uitzondering op.</text:p>
      <text:p text:style-name="ifm_p_mt.3.76mm_ifm">Vraag 10</text:p>
      <text:p text:style-name="ifm_p_ifm">Bent u bereid om te schikken naar het plegen van de nodige hervormingen zoals door de Europese Commissie vastgesteld in de landenspecifieke aanbevelingen?</text:p>
      <text:p text:style-name="ifm_p_mt.3.76mm_ifm">Antwoord 10</text:p>
      <text:p text:style-name="ifm_p_ifm">Een van de voorwaarden in de RRF-verordening is dat de hervormingen en investeringen in het plan bijdragen tot de doeltreffende aanpak van alle of een significant deel van de uitdagingen die zijn vastgesteld in de relevante landspecifieke aanbevelingen. De Commissie maakt daarbij een integrale beoordeling, die we ook zien we bij de plannen van andere landen. Nederland heeft actief bepleit dat landen de landspecifieke aanbevelingen van de Raad in hun herstelplan adresseren. Dit legt de lat ook hoog voor ons eigen RRP. Het is aan het nieuwe kabinet om te bepalen welke hervormingen die aansluiten op de landenspecifieke aanbevelingen een plaats zullen krijgen in het RRP.</text:p>
      <text:p text:style-name="ifm_p_mt.3.76mm_ifm">Vraag 11</text:p>
      <text:p text:style-name="ifm_p_ifm">Bent u bereid de herstelplannen voor 30 april 2022 in te dienen, opdat de Europese Commissie tijdig de plannen kan beoordelen en hierbij ook nog ruimte bestaat voor de Kamer en regionale overheden om de plannen te beoordelen?</text:p>
      <text:p text:style-name="ifm_p_mt.3.76mm_ifm">Antwoord 11</text:p>
      <text:p text:style-name="ifm_p_ifm">Volgens de RRF-verordening wordt het door de lidstaat voorgelegde herstel- en veerkrachtplan in de regel uiterlijk 30 april van een jaar officieel ingediend. Deze formulering biedt ruimte om af te wijken van deze deadline. Juist omdat het kabinet de Kamer, decentrale overheden en stakeholders, zal consulteren voorafgaand aan de formele indiening, is het belangrijk deze flexibiliteit te hebben. De zomer van 2022 geldt daarbij als uiterste moment voor formele indiening. Dit is gebaseerd op het uiterste moment waarop de Commissie 70% van de RRF-middelen moet committeren aan lidstaten, namelijk 31 december 2022, en de termijn die voorafgaand daaraan nodig is voor de beoordeling en goedkeuring van een plan. Nadat een plan formeel is ingediend door een lidstaat heeft de Commissie volgens de RRF-verordening twee maanden om dit te beoordelen en een voorstel te doen voor een uitvoeringsbesluit van de Raad. De Raad heeft vervolgens in de regel een maand de tijd om dit uitvoeringsbesluit aan te nemen. Dit gezegd hebbende zal het kabinet streven naar het tijdig indienen van een 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en Gundogan over het artikel 'Clash Hoekstra en Wiebes over plan Europees noodfonds'</dc:title>
    <meta:user-defined meta:name="OVERHEIDop.ParlID/DC.identifier">ah-tk-20212022-1042</meta:user-defined>
    <meta:user-defined meta:name="OVERHEIDop.vraagnummer">2021Z20977</meta:user-defined>
    <meta:user-defined meta:name="OVERHEIDop.aanhangselNummer">1042</meta:user-defined>
    <meta:user-defined meta:name="OVERHEIDop.ontvanger">W.B. Hoekstra</meta:user-defined>
    <meta:user-defined meta:name="DCTERMS.W3CDTF/OVERHEIDop.datumOntvangst">2021-12-10</meta:user-defined>
    <meta:user-defined meta:name="OVERHEIDop.AanhangselTypen/DC.type">Antwoord</meta:user-defined>
    <meta:user-defined meta:name="OVERHEIDop.indiener">N. Gündogan</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0</meta:user-defined>
    <meta:user-defined meta:name="DC.title">Antwoord op vragen van de leden Dassen en Gundogan over het artikel 'Clash Hoekstra en Wiebes over plan Europees noodfonds'</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OVERHEIDop.versieInformatie"/>
  </office:meta>
</office:document-meta>
</file>