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het lid <text:span text:style-name="ifm_span_font.bold_ifm">Eppink</text:span> (JA21) aan de Minister van Financiën over <text:span text:style-name="ifm_span_font.italic_ifm">het bericht dat «[the] Greek PM [is] confident EU fiscal rules will change»</text:span> (ingezonden 19 november 2021).</text:p>
      <text:p text:style-name="ifm_p_font.roman_mt.3.76mm_ifm">Antwoord van Minister <text:span text:style-name="ifm_span_font.bold_ifm">Hoekstra</text:span> (Financiën) (ontvangen 7 december 2021).</text:p>
      <text:p text:style-name="ifm_p_mt.3.76mm_ifm">Vraag 1</text:p>
      <text:p text:style-name="ifm_p_ifm">Heeft u kennisgenomen van het bericht in de <text:span text:style-name="ifm_span_font.italic_ifm">Financial Times</text:span>: «Greek PM confident EU fiscal rules will change»?<text:note text:id="ID-2021Z20960-d37e59" text:note-class="footnote"><text:note-citation text:label="1 ">1</text:note-citation><text:note-body><text:p text:style-name="ifm_p_font.normal_size.6.93pt_mt..5mm_indent.-0.1161in_mleft.0.1161in_ifm">Financial Times, 17 november 2021 (https://www.ft.com/content/1f6b9f1d-58ac-47e3-8f53-46610cfb3023)</text:p></text:note-body></text:note></text:p>
      <text:p text:style-name="ifm_p_mt.3.76mm_ifm">Antwoord 1</text:p>
      <text:p text:style-name="ifm_p_ifm">Ja.</text:p>
      <text:p text:style-name="ifm_p_mt.3.76mm_ifm">Vraag 2</text:p>
      <text:p text:style-name="ifm_p_ifm">Deelt u de mening van Grieks premier Kyriakos Mitsotakis dat de EU op termijn de begrotingsregels binnen het Stabiliteits- en Groeipact (SGP) zal versoepelen?</text:p>
      <text:p text:style-name="ifm_p_mt.3.76mm_ifm">Antwoord 2</text:p>
      <text:p text:style-name="ifm_p_ifm">De Europese consultaties over de toekomst van het SGP zijn net van start gegaan met de Commissiemededeling van 19 oktober jl.<text:note text:id="ID-1041-d37e89" text:note-class="footnote"><text:note-citation text:label="2 ">2</text:note-citation><text:note-body><text:p text:style-name="ifm_p_font.normal_size.6.93pt_mt..5mm_indent.-0.1161in_mleft.0.1161in_ifm">https://ec.europa.eu/info/sites/default/files/economy-finance/economic_governance_review-communication.pdf</text:p></text:note-body></text:note>. Ik zal nader ingaan op de Nederlandse positie voor deze consultaties in de reeds toegezegde brief hierover, die u nog deze maand zal ontvangen. In juli volgend jaar trekken de Ecofinraad en Eurogroep naar verwachting conclusies uit de consultatiesessies. Op basis hiervan zal de Commissie daarna eventuele wetsvoorstellen doen voor aanpassing van het SGP. De positiebepaling ten aanzien van de conclusies uit de consultatiesessies en eventuele wetsvoorstellen voor aanpassing van het SGP is aan het volgende kabinet.</text:p>
      <text:p text:style-name="ifm_p_mt.3.76mm_ifm">Vraag 3</text:p>
      <text:p text:style-name="ifm_p_ifm">Bent u voorstander van het versoepelen van de begrotingsregels binnen het SGP?</text:p>
      <text:p text:style-name="ifm_p_mt.3.76mm_ifm">Antwoord 3</text:p>
      <text:p text:style-name="ifm_p_ifm">Kerndoelstelling van het SGP is het bewaken van de houdbaarheid van de publieke financiën, met het oog op stabiliteit en economische groei. Houdbare overheidsfinanciën zijn een vereiste om de financiële stabiliteit in de EMU te waarborgen en negatieve spillover-effecten tussen lidstaten te voorkomen. Op nationaal niveau zijn gezonde overheidsfinanciën een vereiste om duurzame groei te realiseren en veerkrachtig te zijn, zodat economische en financiële schokken opgevangen kunnen worden. Door het opbouwen van buffers in gunstige economische tijden kunnen landen in slechte economische tijden hun economie ondersteunen zonder dat dit ten koste gaat van de schuldhoudbaarheid. Voorstellen voor aanpassing van het SGP zullen door het kabinet steeds worden beoordeeld op de bijdrage aan het bereiken van het doel van het SGP.</text:p>
      <text:p text:style-name="ifm_p_mt.3.76mm_ifm">Vraag 4</text:p>
      <text:p text:style-name="ifm_p_ifm">Hebt u kennisgenomen van het formatiedocument (versie 26-09-2021) dat onlangs gelekt is, dat stelt dat de VVD en het CDA voorstander zijn van het «moderniseren van het SGP»? Bent u ook voornemens het SGP te «moderniseren»?</text:p>
      <text:p text:style-name="ifm_p_mt.3.76mm_ifm">Antwoord 4</text:p>
      <text:p text:style-name="ifm_p_ifm">Van dit document heb ik kennisgenomen. In mijn brief van december 2020<text:note text:id="ID-1041-d37e118" text:note-class="footnote"><text:note-citation text:label="3 ">3</text:note-citation><text:note-body><text:p text:style-name="ifm_p_font.normal_size.6.93pt_mt..5mm_indent.-0.1161in_mleft.0.1161in_ifm">Kamerstuk 21 501-07, nr. 1734, Brede bespiegeling inzake het Stabiliteit- en Groeipact, 14 december 2020</text:p></text:note-body></text:note> heb ik verschillende punten benoemd waarover het kabinet van mening is dat de regels van het SGP verbeterd kunnen worden.</text:p>
      <text:p text:style-name="ifm_p_mt.3.76mm_ifm">Vraag 5</text:p>
      <text:p text:style-name="ifm_p_ifm">Wat zou «het moderniseren van het SGP» volgens u concreet betekenen?</text:p>
      <text:p text:style-name="ifm_p_mt.3.76mm_ifm">Antwoord 5</text:p>
      <text:p text:style-name="ifm_p_ifm">De Europese begrotingsregels kunnen volgens het kabinet op meerdere manieren gemoderniseerd worden. Het SGP is in de loop der jaren steeds complexer geworden, waardoor de regels nu moeilijk uitlegbaar zijn en de handhaving door de Commissie en de Raad ondoorzichtig is geworden. Zoals ook in de brief van 14 december 2020 is omschreven, laat de overmatige complexiteit van de regels met allerlei uitzonderingsgronden veel ruimte om ze soepel toe te passen onder politieke druk, zonder dat nog duidelijk is of dat echt gerechtvaardigd is. Verder is duidelijk geworden in de jaren voor de COVID-19 crisis dat het SGP onvoldoende in staat gebleken om schuldafbouw te realiseren in tijden van economische groei. Hierover heeft het kabinet zich meermaals kritisch uitgelaten. Om het SGP te moderniseren en de effectiviteit te vergroten, kunnen de regels simpeler en transparanter. In de brief van 14 december 2020 heb ik meerdere voorbeelden hiervan gegeven, waaronder het terugdringen van het aantal flexibiliteitsclausules in de preventieve arm. Ook kan er een grotere rol worden toegekend aan de uitgavenregel, omdat deze vereiste in vergelijking met het structureel saldo voor stabielere doelstellingen zorgt, die in sterkere mate anticyclisch zijn.</text:p>
      <text:p text:style-name="ifm_p_mt.3.76mm_ifm">Vraag 6</text:p>
      <text:p text:style-name="ifm_p_ifm">Bent u voornemens om de SGP-norm van 60 procent te versoepelen? Indien ja, naar welk hoger percentage?</text:p>
      <text:p text:style-name="ifm_p_mt.3.76mm_ifm">Antwoord 6</text:p>
      <text:p text:style-name="ifm_p_ifm">Zoals ook beschreven in de kamerbrief van 14 december 2020, bestaat er discussie over de vraag of de schuldnorm van 60% bbp het juiste niveau is om de schuldhoudbaarheid te waarborgen. Er is onder economen geen consensus over wat een adequaat schuldniveau is. Tegelijk maakt een structureel hoge staatsschuld lidstaten – en daarmee de gehele eurozone – kwetsbaar als de rentes in de toekomst stijgen. Ik zal hier nader op ingaan in de reeds toegezegde brief.</text:p>
      <text:p text:style-name="ifm_p_mt.3.76mm_ifm">Vraag 7</text:p>
      <text:p text:style-name="ifm_p_ifm">Bent u van mening dat de 207 procent aan Griekse staatsschuld een probleem is voor de stabiliteit van de eurozone?</text:p>
      <text:p text:style-name="ifm_p_mt.3.76mm_ifm">Antwoord 7</text:p>
      <text:p text:style-name="ifm_p_ifm">Griekenland heeft in de afgelopen tien jaar veel maatregelen genomen om economie en overheidsfinanciën te versterken. In het kader van de financiële steunprogramma’s zijn leningen verstrekt met een zeer lange looptijd en tegen lage rentepercentages. Daardoor zijn de jaarlijkse financieringslasten van de staatsschuld voor Griekenland aanzienlijk beperkt. Dat neemt niet weg dat lidstaten met hoge schulden, waaronder ook Griekenland, de komende jaren met consistente en geloofwaardige stappen de overheidsschuld als percentage van het bbp significant moeten reduceren om de schuldhoudbaarheid ook op de (middel)lange termijn te waarborgen en buffers op te bouwen om met toekomstige schokken om te kunnen gaan.</text:p>
      <text:p text:style-name="ifm_p_mt.3.76mm_ifm">Vraag 8</text:p>
      <text:p text:style-name="ifm_p_ifm">Bent u van mening dat Griekenland zijn torenhoge schulden kan reduceren naar de SGP-norm van 60 procent? Indien ja, op welke termijn verwacht u dat Griekenland dit lukt?</text:p>
      <text:p text:style-name="ifm_p_mt.3.76mm_ifm">Antwoord 8</text:p>
      <text:p text:style-name="ifm_p_ifm">Op basis van het huidige schuldpercentage van Griekenland is het niet de verwachting dat Griekenland dat binnen afzienbare tijd zal kunnen reduceren tot 60%. Wel is het mogelijk dat met voldoende budgettaire discipline, het voltooien van de hervormingen zoals afgesproken in het kader van verscherpt toezicht en de hervormingen en investeringen zoals opgenomen in het Griekse RRF-plan, de risico’s voor de schuldhoudbaarheid op (middel)lange termijn verder af kunnen nemen.</text:p>
      <text:p text:style-name="ifm_p_mt.3.76mm_ifm">Vraag 9</text:p>
      <text:p text:style-name="ifm_p_ifm">Bent u bereid elke vraag afzonder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uitspraken van de Griekse premier Mitsotakis over het Stabiliteits- en Groeipact</dc:title>
    <meta:user-defined meta:name="OVERHEIDop.ParlID/DC.identifier">ah-tk-20212022-1041</meta:user-defined>
    <meta:user-defined meta:name="OVERHEIDop.vraagnummer">2021Z20960</meta:user-defined>
    <meta:user-defined meta:name="OVERHEIDop.aanhangselNummer">1041</meta:user-defined>
    <meta:user-defined meta:name="OVERHEIDop.ontvanger">W.B. Hoekstra</meta:user-defined>
    <meta:user-defined meta:name="DCTERMS.W3CDTF/OVERHEIDop.datumOntvangst">2021-12-07</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Eppink over uitspraken van de Griekse premier Mitsotakis over het Stabiliteits- en Groeipac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