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text:p>
      <text:p text:style-name="ifm_p_font.roman_mt.3.76mm_ifm">Vragen van het lid <text:span text:style-name="ifm_span_font.bold_ifm">Koekkoek</text:span> (Volt) aan de Minister van Landbouw, Natuur en Voedselkwaliteit over <text:span text:style-name="ifm_span_font.italic_ifm">de effecten op klimaat, milieu en inkomenspositie van boeren</text:span> (ingezonden 3 september 2021).</text:p>
      <text:p text:style-name="ifm_p_font.roman_mt.3.76mm_ifm">Antwoord van Minister <text:span text:style-name="ifm_span_font.bold_ifm">Schouten</text:span> (Landbouw, Natuur en Voedselkwaliteit) (ontvangen 28 september 2021).</text:p>
      <text:p text:style-name="ifm_p_mt.3.76mm_ifm">Vraag 1</text:p>
      <text:p text:style-name="ifm_p_ifm">Kan het rapport van de Wageningen Universiteit Research (WUR) waarin zij een scenario-onderzoek heeft gedaan naar verschillende opties voor het Nationaal Strategisch Plan (NSP) en de effecten op klimaat, milieu en inkomenspositie van boeren, openbaar gemaakt worden en gedeeld worden met de Kamer, zodat de Kamer dit kan betrekken bij de behandeling van het NSP?</text:p>
      <text:p text:style-name="ifm_p_mt.3.76mm_ifm">Antwoord 1</text:p>
      <text:p text:style-name="ifm_p_ifm">Deze heeft uw Kamer op 15 september jl. ontvangen (Aanhangsel Handelingen, vergaderjaar 2021–2022, nr. 104).</text:p>
      <text:p text:style-name="ifm_p_mt.3.76mm_ifm">Vraag 2</text:p>
      <text:p text:style-name="ifm_p_ifm">Erkent u dat de publiekelijke conceptversie van het NSP, die u in juni heeft gepubliceerd, niet voldoet aan de Europese vormeisen voor dergelijke documenten? Zo ja, kunt u het volledige NSP, conform de Europese vormvoorschriften, zo spoedig mogelijk delen met de Kamer zodat dit betrokken kan worden bij de behandeling van het NSP?</text:p>
      <text:p text:style-name="ifm_p_mt.3.76mm_ifm">Antwoord 2</text:p>
      <text:p text:style-name="ifm_p_ifm">De publieksversie van juni 2021 was niet bedoeld voor de Europese Commissie, maar voor het nationale maatschappelijke debat op en rondom de GLB-conferentie van 1 juli jl. Het is bovendien een versie op hoofdlijnen. Het NSP moet uiterlijk 31 december 2021 zijn ingediend bij de Europese Commissie. Momenteel wordt daar nog aan gewerkt en moet nog een aantal bestuurlijke besluiten worden genomen. Uiteraard moet het NSP aan de Europese vormvoorschriften voldoen. Uw Kamer heeft reeds een brief ontvangen met de inhoudelijke inzet op het NSP (Kamerstuk 28 625, nr. 298).</text:p>
      <text:p text:style-name="ifm_p_mt.3.76mm_ifm">Vraag 3</text:p>
      <text:p text:style-name="ifm_p_ifm">Is de strategische milieubeoordeling van het NSP, die de Europese Commissie voorschrijft, al gemaakt en kan deze al gedeeld worden met de Kamer? Op basis van welke versie van het NSP is deze beoordeling uitgevoerd? Zo nee, bent u bereid om de WUR dit onderzoek te laten uitvoeren omdat zij reeds het scenario-onderzoek heeft uitgevoerd? Kan deze beoordeling uitgevoerd worden op de versie van het NSP die voldoet aan de Europese voorschriften? Wanneer zal deze beoordeling gedeeld worden met de Kamer?</text:p>
      <text:p text:style-name="ifm_p_mt.3.76mm_ifm">Antwoord 3</text:p>
      <text:p text:style-name="ifm_p_ifm">De strategische milieueffectrapportage (m.e.r.) moet nog gemaakt worden. De m.e.r. kan pas opgesteld worden als er daadwerkelijk bestuurlijke besluiten worden genomen over de richting en inhoud van het NSP. Daar wordt de komende periode in voorzien, na het debat hierover te hebben gevoerd met uw Kamer. De WUR wordt bij het opstellen van de m.e.r. betrokken. De strategische m.e.r. moet voldoen aan de EU-vereisten en inzicht geven in de milieueffecten. Dat is niet mogelijk op grond van de publieksversie van juni 2021. Zodra de m.e.r. gereed is, zal hij met uw Kamer gedeeld worden.</text:p>
      <text:p text:style-name="ifm_p_mt.3.76mm_ifm">Vraag 4</text:p>
      <text:p text:style-name="ifm_p_ifm">Wat is uw reactie over de uitspraak van de onderzoekers van de WUR die het scenario-onderzoek naar het NSP hebben uitgevoerd (dat nog niet openbaar is) en in de media adviseren voor een veel ambitieuzer NSP?</text:p>
      <text:p text:style-name="ifm_p_mt.3.76mm_ifm">Antwoord 4</text:p>
      <text:p text:style-name="ifm_p_ifm">Het NSP is nog niet definitief. Uitspraken over de ambitie van het NSP zijn dus nog niet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kkoek over de effecten op klimaat, milieu en inkomenspositie van boeren</dc:title>
    <meta:user-defined meta:name="OVERHEIDop.ParlID/DC.identifier">ah-tk-20212022-104</meta:user-defined>
    <meta:user-defined meta:name="OVERHEIDop.vraagnummer">2021Z14912</meta:user-defined>
    <meta:user-defined meta:name="OVERHEIDop.aanhangselNummer">104</meta:user-defined>
    <meta:user-defined meta:name="OVERHEIDop.ontvanger">C.J. Schouten</meta:user-defined>
    <meta:user-defined meta:name="DCTERMS.W3CDTF/OVERHEIDop.datumOntvangst">2021-09-28</meta:user-defined>
    <meta:user-defined meta:name="OVERHEIDop.AanhangselTypen/DC.type">Antwoord</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8</meta:user-defined>
    <meta:user-defined meta:name="DC.title">Antwoord op vragen van het lid Koekkoek over de effecten op klimaat, milieu en inkomenspositie van boeren</meta:user-defined>
    <meta:user-defined meta:name="DCTERMS.W3CDTF/DCTERMS.available">2021-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