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1039</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039</text:p>
      <text:p text:style-name="ifm_p_font.roman_mt.3.76mm_ifm">Vragen van de leden <text:span text:style-name="ifm_span_font.bold_ifm">De Hoop</text:span> en <text:span text:style-name="ifm_span_font.bold_ifm">Ploumen</text:span> (beiden PvdA) en <text:span text:style-name="ifm_span_font.bold_ifm">Ellemeet</text:span> (GroenLinks) aan de Minister van Basis- en Voortgezet Onderwijs en Media over <text:span text:style-name="ifm_span_font.italic_ifm">het moedwillig fout informeren van jongeren over abortus</text:span> (ingezonden 4 november 2021).</text:p>
      <text:p text:style-name="ifm_p_font.roman_mt.3.76mm_ifm">Antwoord van Minister <text:span text:style-name="ifm_span_font.bold_ifm">Slob</text:span> (Basis- en Voortgezet Onderwijs en Media) (ontvangen 9 december 2021).</text:p>
      <text:p text:style-name="ifm_p_mt.3.76mm_ifm">Vraag 1</text:p>
      <text:p text:style-name="ifm_p_ifm">Heeft u kennisgenomen van de foutieve informatie die wordt verstrekt aan jongeren op sommige scholen ten aanzien van abortus, bijvoorbeeld over het zogenaamd wegkruipen van een foetus van 12 weken van een abortustang?<text:note text:id="n1" text:note-class="footnote"><text:note-citation text:label="1 ">1</text:note-citation><text:note-body><text:p text:style-name="ifm_p_font.normal_size.6.93pt_mt..5mm_indent.-0.1161in_mleft.0.1161in_ifm">NOS, d.d. 3 november 2021, «Roep om strengere regels over abortus-gastlessen op middelbare scholen», Roep om strengere regels over abortus-gastlessen op middelbare scholen | NOS</text:p></text:note-body></text:note></text:p>
      <text:p text:style-name="ifm_p_mt.3.76mm_ifm">Antwoord 1</text:p>
      <text:p text:style-name="ifm_p_ifm">Ik heb kennisgenomen van het NOS-artikel d.d. 3 november 2021: <text:span text:style-name="ifm_span_font.italic_ifm">«Roep om strengere regels over abortus-gastlessen op middelbare scholen»</text:span>.</text:p>
      <text:p text:style-name="ifm_p_mt.3.76mm_ifm">Vraag 2</text:p>
      <text:p text:style-name="ifm_p_ifm">Deelt u de mening dat deze opzettelijk kwetsende, doelbewust onjuiste informatie onwenselijk is, zeker gezien de kwetsbare positie van jongeren?</text:p>
      <text:p text:style-name="ifm_p_mt.3.76mm_ifm">Antwoord 2</text:p>
      <text:p text:style-name="ifm_p_ifm">Het is van belang dat elk meisje en elke vrouw zich vrij en veilig voelt om zelf keuzes te maken over haar zwangerschap. Het raakt aan een fundamenteel recht dat is verankerd in onze Grondwet. Ik besef dat jongeren bij zwangerschap voor lastige en emotioneel beladen beslissingen kunnen komen te staan die bepalend zijn voor de rest van hun leven. Daarom is het belangrijk dat jongeren goed geïnformeerd worden over onderwerpen als seksualiteit, het menselijk lichaam, zwangerschap, abortus en de rechten, verantwoordelijkheden en vrijheden die hierbij horen. Gedegen en correcte informatie stelt hen in staat weloverwogen en geïnformeerde keuzes te maken aangaande seksualiteit en alle ingewikkelde vraagstukken die daar bij kunnen komen kijken. De verantwoordelijkheid om jongeren te informeren ligt primair bij ouders en verzorgers, maar ook het onderwijs kan hierin een belangrijke rol vervullen. Seksualiteit en seksuele diversiteit zijn dan ook onderdeel van het curriculum en de kerndoelen op dit gebied worden momenteel aangescherpt.</text:p>
      <text:p text:style-name="ifm_p_mt.3.76mm_ifm">Vraag 3</text:p>
      <text:p text:style-name="ifm_p_ifm">Deelt u tevens de mening dat jongeren adequaat geïnformeerd dienen te worden over hoe veilig te vrijen en welke opties er zijn in geval van bijvoorbeeld een seksueel overdraagbare aandoening of een ongewenste zwangerschap?</text:p>
      <text:p text:style-name="ifm_p_mt.3.76mm_ifm">Antwoord 3</text:p>
      <text:p text:style-name="ifm_p_ifm">Zie het antwoord op vraag 2.</text:p>
      <text:p text:style-name="ifm_p_mt.3.76mm_ifm">Vraag 4</text:p>
      <text:p text:style-name="ifm_p_ifm">Kunt u aangeven hoe wijdverbreid deze abjecte «voorlichtingen» zijn?</text:p>
      <text:p text:style-name="ifm_p_mt.3.76mm_ifm">Antwoord 4</text:p>
      <text:p text:style-name="ifm_p_ifm">Ik heb navraag gedaan bij de Inspectie van het Onderwijs (hierna inspectie) over de betreffende gastlessen. De inspectie houdt toezicht op naleving van wet- en regelgeving en registreert niet hoe scholen invulling geven aan specifieke onderwerpen binnen een leerdomein. Er is dan ook geen overzicht beschikbaar van welke voorlichting, in welke frequentie, door welke school gegeven wordt.</text:p>
      <text:p text:style-name="ifm_p_mt.3.76mm_ifm">Vraag 5</text:p>
      <text:p text:style-name="ifm_p_ifm">Vindt u dat, ondanks de vrijheid van onderwijs, scholen de verantwoordelijkheid hebben hun leerlingen niet te schaden, fysiek dan wel psychologisch?</text:p>
      <text:p text:style-name="ifm_p_mt.3.76mm_ifm">Antwoord 5</text:p>
      <text:p text:style-name="ifm_p_ifm">Het is evident dat scholen hier een grote verantwoordelijkheid hebben en moeten zorgdragen voor de fysieke en psychologische veiligheid van hun leerlingen. Deze verantwoordelijkheid is wettelijk verankerd in een aantal bepalingen in de sectorwetten over (sociale) veiligheid en burgerschap. Dit staat los van de vrijheid van onderwijs.</text:p>
      <text:p text:style-name="ifm_p_mt.3.76mm_ifm">Vraag 6</text:p>
      <text:p text:style-name="ifm_p_ifm">Erkent u dat het verstrekkende gevolgen kan hebben voor een individueel leven wanneer jongens en meisjes verkeerd worden geïnformeerd over veilig vrijen en abortus?</text:p>
      <text:p text:style-name="ifm_p_mt.3.76mm_ifm">Antwoord 6</text:p>
      <text:p text:style-name="ifm_p_ifm">Zie het antwoord op vraag 2. Daarbij merk ik op dat scholen veel vrijheid hebben bij het inrichten van hun onderwijs en hun grondslag en overtuigingen kunnen daarvoor een belangrijke basis vormen. Deze vrijheid wordt ingekaderd door wet- en regelgeving. Dit betekent in de praktijk dat het een school vrijstaat de waarde van het leven te benadrukken en hun visie op bijvoorbeeld seksualiteit te delen. Dit dient te gebeuren in een veilige omgeving waarin de autonomie van de leerling wordt gerespecteerd en op een wijze die in lijn is met de kerndoelen. Zo moet worden overgebracht dat in Nederland het recht op abortus bestaat en lichamelijke onaantastbaarheid een grondrecht is.</text:p>
      <text:p text:style-name="ifm_p_mt.3.76mm_ifm">Vraag 7</text:p>
      <text:p text:style-name="ifm_p_ifm">Verdienen jongeren het volgens u om correct en volledig geïnformeerd te worden over hun eigen lichamen en de keuzes die hen daarin vrij staan volgens de Nederlandse wet?</text:p>
      <text:p text:style-name="ifm_p_mt.3.76mm_ifm">Antwoord 7</text:p>
      <text:p text:style-name="ifm_p_ifm">Zie de antwoorden op de vragen 2, 6 en 8.</text:p>
      <text:p text:style-name="ifm_p_mt.3.76mm_ifm">Vraag 8</text:p>
      <text:p text:style-name="ifm_p_ifm">Welke opties ziet u om deze schadelijke praktijken te beëindigen dan wel te ontmoedigen binnen de vrijheid van onderwijs maar met oog voor de grote verantwoordelijkheid die scholen dragen over het welzijn van hun leerlingen?</text:p>
      <text:p text:style-name="ifm_p_mt.3.76mm_ifm">Antwoord 8</text:p>
      <text:p text:style-name="ifm_p_ifm">Scholen hebben een belangrijke verantwoordelijkheid om zorg te dragen voor een veilig schoolklimaat en het welzijn van hun leerlingen. Het beoordelen van de vorm en inhoud van specifieke gastlessen kan onderdeel zijn van (signaalgericht) toezicht. Signalen zoals beschreven in het desbetreffende NOS-artikel neemt de inspectie mee in haar toezicht en kunnen worden besproken met betreffende schoolbesturen in de reguliere gesprekken of aanleiding vormen voor gericht vervolgonderzoek. Als scholen hun verantwoordelijkheid niet nemen ten aanzien van het zorgdragen voor een veilig schoolklimaat en het welzijn van hun leerlingen, zal worden opgetreden conform het handhavingsinstrumentarium.</text:p>
      <text:p text:style-name="ifm_p_mt.3.76mm_ifm">Vraag 9</text:p>
      <text:p text:style-name="ifm_p_ifm">Welke concrete stappen gaat u zetten en wanneer kan de Kamer verwachten hierover geïnformeerd te worden?</text:p>
      <text:p text:style-name="ifm_p_mt.3.76mm_ifm">Antwoord 9</text:p>
      <text:p text:style-name="ifm_p_ifm">Zie het antwoord op vraag 8. Indien de inspectie overgaat tot het geven van herstelopdrachten of onderzoeken heeft afgerond betreft dit openbare informatie die te vinden is op haar websit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De Hoop, Ploumen en Ellemeet over het moedwillig fout informeren van jongeren over abortus</dc:title>
    <meta:user-defined meta:name="OVERHEIDop.ParlID/DC.identifier">ah-tk-20212022-1039</meta:user-defined>
    <meta:user-defined meta:name="OVERHEIDop.vraagnummer">2021Z19446</meta:user-defined>
    <meta:user-defined meta:name="OVERHEIDop.aanhangselNummer">1039</meta:user-defined>
    <meta:user-defined meta:name="OVERHEIDop.ontvanger">A. Slob</meta:user-defined>
    <meta:user-defined meta:name="DCTERMS.W3CDTF/OVERHEIDop.datumOntvangst">2021-12-09</meta:user-defined>
    <meta:user-defined meta:name="OVERHEIDop.AanhangselTypen/DC.type">Antwoord</meta:user-defined>
    <meta:user-defined meta:name="OVERHEIDop.indiener">C.E. Ellemeet</meta:user-defined>
    <meta:user-defined meta:name="OVERHEIDop.indiener">E.M.J. Ploumen</meta:user-defined>
    <meta:user-defined meta:name="OVERHEIDop.indiener">H.E. de Hoop</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1-12-09</meta:user-defined>
    <meta:user-defined meta:name="DC.title">Antwoord op vragen van de leden De Hoop, Ploumen en Ellemeet over het moedwillig fout informeren van jongeren over abortus</meta:user-defined>
    <meta:user-defined meta:name="DCTERMS.W3CDTF/DCTERMS.available">2021-12-13</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Ethiek</meta:user-defined>
    <meta:user-defined meta:name="OVERHEIDop.versieInformatie"/>
  </office:meta>
</office:document-meta>
</file>