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8</text:p>
      <text:p text:style-name="ifm_p_font.roman_mt.3.76mm_ifm">Vragen van het lid <text:span text:style-name="ifm_span_font.bold_ifm">Hijink</text:span> (SP) aan de Minister van Volksgezondheid, Welzijn en Sport over <text:span text:style-name="ifm_span_font.italic_ifm">de uitzending van Undercover in Nederland over de misstanden bij zorginstelling Zuster Norma</text:span> (ingezonden 10 november 2021).</text:p>
      <text:p text:style-name="ifm_p_font.roman_mt.3.76mm_ifm">Antwoord van Minister <text:span text:style-name="ifm_span_font.bold_ifm">De Jonge</text:span> (Volksgezondheid, Welzijn en Sport) (ontvangen 9 december 2021).</text:p>
      <text:p text:style-name="ifm_p_mt.3.76mm_ifm">Vraag 1</text:p>
      <text:p text:style-name="ifm_p_ifm">Wat is uw reactie op de schokkende misstanden die worden getoond in de uitzending van Undercover in Nederland over de zorginstelling Zuster Norma?<text:note text:id="ID-2021Z19913-d37e46" text:note-class="footnote"><text:note-citation text:label="1 ">1</text:note-citation><text:note-body><text:p text:style-name="ifm_p_font.normal_size.6.93pt_mt..5mm_indent.-0.1161in_mleft.0.1161in_ifm">SBS6, 4 novmeber 2021, «Undercover in Nederland, seizoen 18, aflevering 7» https://www.kijk.nl/programmas/undercover-in-nederland/PlLazqEpxWO</text:p></text:note-body></text:note></text:p>
      <text:p text:style-name="ifm_p_mt.3.76mm_ifm">Antwoord 1</text:p>
      <text:p text:style-name="ifm_p_ifm">De beelden die in de uitzending te zien waren, zijn voor de Inspectie Gezondheidszorg en Jeugd (IGJ) aanleiding geweest om op hele korte termijn aanvullend onderzoek te doen bij deze instelling. Ik kan mij daarin vinden.</text:p>
      <text:p text:style-name="ifm_p_mt.3.76mm_ifm">Vraag 2</text:p>
      <text:p text:style-name="ifm_p_ifm">Bent u het ermee eens dat het onacceptabel is dat deze zorginstelling dementerende ouderen soms een groot deel van de dag in hun bed laat liggen, zonder eten of verschoning?</text:p>
      <text:p text:style-name="ifm_p_mt.3.76mm_ifm">Antwoord 2</text:p>
      <text:p text:style-name="ifm_p_ifm">Alle ouderen in zorginstellingen moeten kunnen rekenen op goede en veilige zorg. Het aankleden, gezonde voeding en persoonlijke hygiëne maken hier een belangrijk onderdeel van uit. Wanneer dit niet gebeurt, leidt dit tot risico’s voor bewoners. De raad van bestuur is er verantwoordelijk voor dat dit zo snel mogelijk wordt opgelost.</text:p>
      <text:p text:style-name="ifm_p_mt.3.76mm_ifm">Vraag 3</text:p>
      <text:p text:style-name="ifm_p_ifm">Wat is uw reactie op het feit dat niet-bevoegd personeel werd gedwongen om medische handelingen uit te voeren?</text:p>
      <text:p text:style-name="ifm_p_mt.3.76mm_ifm">Antwoord 3</text:p>
      <text:p text:style-name="ifm_p_ifm">Ik ken de situatie ter plaatse niet anders dan via de beelden die ik in de uitzending heb gezien. Om die reden vind ik het niet passend om specifiek op deze casus in te gaan. De IGJ heeft aangegeven vervolgonderzoek te doen in deze casus en hoor en wederhoor toe te passen.</text:p>
      <text:p text:style-name="ifm_p_ifm">Wel moet wat mij betreft duidelijk zijn dat voorbehouden handelingen alleen door gekwalificeerd personeel uitgevoerd mogen worden, zoals de wet ook voorschrijft.</text:p>
      <text:p text:style-name="ifm_p_mt.3.76mm_ifm">Vraag 4</text:p>
      <text:p text:style-name="ifm_p_ifm">Hoe kan het dat de Inspectie Gezondheidszorg en Jeugd (IGJ) vorig jaar stelde dat er «voldoende maatregelen genomen om de risico’s voor de kwaliteit en veiligheid van de zorg weg te nemen»<text:note text:id="ID-2021Z19913-d37e68" text:note-class="footnote"><text:note-citation text:label="2 ">2</text:note-citation><text:note-body><text:p text:style-name="ifm_p_font.normal_size.6.93pt_mt..5mm_indent.-0.1161in_mleft.0.1161in_ifm">Inspectie Gezondheidszorg en Jeugd, 11 augustus 2020, «Einde last onder dwangsom voor Zuster Norma Het Witte Huis en Zuster Norma Johan de Witt» (https://www.igj.nl/actueel/nieuws/2020/08/11/einde-last-onder-dwangsom-voor-zuster-norma-het-witte-huis-en-zuster-norma-johan-de-witt)</text:p></text:note-body></text:note>, terwijl de misstanden momenteel weer enorm zijn?</text:p>
      <text:p text:style-name="ifm_p_mt.3.76mm_ifm">Antwoord 4</text:p>
      <text:p text:style-name="ifm_p_ifm">Het bieden van goede en veilige zorg is de verantwoordelijkheid van de zorgaanbieder. Ons stelsel is gericht op vertrouwen en toezicht om dit vertrouwen kracht bij te zetten. Het blijft echter altijd mogelijk dat op het moment van beoordeling door IGJ de zorg voldeed aan de kwaliteitseisen en dat dit op een later moment niet meer (voldoende) het geval is. Dat kan allerlei oorzaken hebben. Om die reden doet de inspectie altijd vervolgonderzoek bij instellingen waar zij een maatregel heeft opgelegd.</text:p>
      <text:p text:style-name="ifm_p_mt.3.76mm_ifm">Vraag 5</text:p>
      <text:p text:style-name="ifm_p_ifm">Hoe kan het dat de IGJ na de vaststelling dat de situatie was verbeterd de misstanden onvoldoende in het vizier had?</text:p>
      <text:p text:style-name="ifm_p_mt.3.76mm_ifm">Antwoord 5</text:p>
      <text:p text:style-name="ifm_p_ifm">Zie mijn antwoord bij vragen drie en vier.</text:p>
      <text:p text:style-name="ifm_p_mt.3.76mm_ifm">Vraag 6</text:p>
      <text:p text:style-name="ifm_p_ifm">Wat gaat u doen om deze misstanden zo snel mogelijk aan te pakken? Is de IGJ op dit moment bezig om de situatie voor deze ouderen te verbeteren?</text:p>
      <text:p text:style-name="ifm_p_mt.3.76mm_ifm">Antwoord 6</text:p>
      <text:p text:style-name="ifm_p_ifm">De inspectie heeft inmiddels vervolgonderzoek op locatie gedaan en hoor en wederhoor toegepast. De beelden uit de uitzending zijn bij dit onderzoek betrokken. Over de uitkomsten van een lopend onderzoek doet IGJ geen uitspraken. IGJ zal het onderzoeksrapport op haar website publiceren, zodra dit is vastgesteld. Ik heb er vertrouwen in dat IGJ op basis van haar bevindingen passend zal reageren.</text:p>
      <text:p text:style-name="ifm_p_mt.3.76mm_ifm">Vraag 7</text:p>
      <text:p text:style-name="ifm_p_ifm">Wat kunt u zeggen over de financiële positie van Zuster Norma? Als geld niet besteed is aan genoeg en gekwalificeerd personeel en goede voeding, waar is het geld dan wel aan besteed?</text:p>
      <text:p text:style-name="ifm_p_mt.3.76mm_ifm">Antwoord 7</text:p>
      <text:p text:style-name="ifm_p_ifm">Ik heb op dit moment geen toegang tot de actuele financiële situatie van Zuster Norma. In haar jaarverslag zal zij zich hierover moeten verantwoorden.</text:p>
      <text:p text:style-name="ifm_p_mt.3.76mm_ifm">Vraag 8</text:p>
      <text:p text:style-name="ifm_p_ifm">Hoe gaat u ervoor zorgen dat de bewoners zo snel mogelijk een veilige en prettige plek krijgen om te wonen</text:p>
      <text:p text:style-name="ifm_p_mt.3.76mm_ifm">Antwoord 8</text:p>
      <text:p text:style-name="ifm_p_ifm">De inspectie kan geen uitspraken doen over lopend onderzoek. Ondertussen vertrouw ik erop dat haar aanwezigheid op locatie en gesprek met de bestuurder bijdraagt aan goede en veilige zorg, indien nodig na het opleggen va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Hijink over de uitzending van Undercover in Nederland over de misstanden bij zorginstelling Zuster Norma</dc:title>
    <meta:user-defined meta:name="OVERHEIDop.ParlID/DC.identifier">ah-tk-20212022-1038</meta:user-defined>
    <meta:user-defined meta:name="OVERHEIDop.vraagnummer">2021Z19913</meta:user-defined>
    <meta:user-defined meta:name="OVERHEIDop.aanhangselNummer">1038</meta:user-defined>
    <meta:user-defined meta:name="OVERHEIDop.ontvanger">H.M. de Jonge</meta:user-defined>
    <meta:user-defined meta:name="DCTERMS.W3CDTF/OVERHEIDop.datumOntvangst">2021-12-09</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Antwoord op de vragen van het lid Hijink over de uitzending van Undercover in Nederland over de misstanden bij zorginstelling Zuster Norma</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