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0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37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een slogan («wijk voor wijk, deur voor deur, arm voor arm») die de Minister gebruikte tijdens de (afgelopen) persconferentie</text:span> (ingezonden 19 november 2021).</text:p>
      <text:p text:style-name="ifm_p_font.roman_mt.3.76mm_ifm">Antwoord van Minister <text:span text:style-name="ifm_span_font.bold_ifm">De Jonge</text:span> (Volksgezondheid, Welzijn en Sport) (ontvangen 9 december 2021).</text:p>
      <text:p text:style-name="ifm_p_mt.3.76mm_ifm">Vraag 1</text:p>
      <text:p text:style-name="ifm_p_ifm">Bent u bekend met deze korte video?<text:note text:id="ID-2021Z20979-d37e57" text:note-class="footnote"><text:note-citation text:label="1 ">1</text:note-citation><text:note-body><text:p text:style-name="ifm_p_font.normal_size.6.93pt_mt..5mm_indent.-0.1161in_mleft.0.1161in_ifm">Twitterbericht, 13 november 2021 (https://twitter.com/wendy_duma/status/1459638551629504525?s=27).</text:p></text:note-body></text:note></text:p>
      <text:p text:style-name="ifm_p_mt.3.76mm_ifm">Antwoord 1</text:p>
      <text:p text:style-name="ifm_p_ifm">Naar aanleiding van uw vragen heb ik kennisgenomen van deze video.</text:p>
      <text:p text:style-name="ifm_p_mt.3.76mm_ifm">Vraag 2</text:p>
      <text:p text:style-name="ifm_p_ifm">Is het correct dat de slogan «wijk voor wijk, deur voor deur, arm voor arm», door u uitgesproken in deze video, in erg vergelijkbare formuleringen ook in allerlei andere landen (VS, India, Canada, Australië onder andere) wordt toegepast in het kader van het corona-vaccinatiebeleid? Is dit toeval? Of is het misschien slechts een kwestie van «elkaar napraten»? Of worden dit soort slogans mogelijk in internationale fora bedacht en vervolgens nationaal geïmplementeerd?</text:p>
      <text:p text:style-name="ifm_p_mt.3.76mm_ifm">Antwoord 2</text:p>
      <text:p text:style-name="ifm_p_ifm">Eventuele overeenkomsten met door anderen gebruikte woorden zijn louter toeval.</text:p>
      <text:p text:style-name="ifm_p_mt.3.76mm_ifm">Vraag 3</text:p>
      <text:p text:style-name="ifm_p_ifm">Kunt u de Kamer alle documenten (notities, e-mails, beleidsnota’s, et cetera) verschaffen waarin wordt gesproken over «wijk voor wijk, deur voor deur, arm voor arm» zodat we de ontstaansgeschiedenis van deze slogan zelf kunnen achterhalen en reconstrueren?</text:p>
      <text:p text:style-name="ifm_p_mt.3.76mm_ifm">Antwoord 3</text:p>
      <text:p text:style-name="ifm_p_ifm">Anders dan concepten voor de uitgesproken tekst tijdens deze persconferentie zijn er geen documenten refererend aan de uitspraak waar u op doel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een slogan (‘wijk voor wijk, deur voor deur, arm voor arm’) die de minister gebruikte tijdens de (afgelopen) persconferentie</dc:title>
    <meta:user-defined meta:name="OVERHEIDop.ParlID/DC.identifier">ah-tk-20212022-1037</meta:user-defined>
    <meta:user-defined meta:name="OVERHEIDop.vraagnummer">2021Z20979</meta:user-defined>
    <meta:user-defined meta:name="OVERHEIDop.aanhangselNummer">1037</meta:user-defined>
    <meta:user-defined meta:name="OVERHEIDop.ontvanger">H.M. de Jonge</meta:user-defined>
    <meta:user-defined meta:name="DCTERMS.W3CDTF/OVERHEIDop.datumOntvangst">2021-12-09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2-09</meta:user-defined>
    <meta:user-defined meta:name="DC.title">Antwoord op vragen van het lid Van Houwelingen over een slogan (‘wijk voor wijk, deur voor deur, arm voor arm’) die de minister gebruikte tijdens de (afgelopen) persconferentie</meta:user-defined>
    <meta:user-defined meta:name="DCTERMS.W3CDTF/DCTERMS.available">2021-12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