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6</text:p>
      <text:p text:style-name="ifm_p_font.roman_mt.3.76mm_ifm">Vragen van het lid <text:span text:style-name="ifm_span_font.bold_ifm">Boulakjar</text:span> (D66) aan de Minister van Binnenlandse Zaken en Koninkrijksrelaties over <text:span text:style-name="ifm_span_font.italic_ifm">het weren van buitenlanders in een huurwoning</text:span> (ingezonden 18 november 2021).</text:p>
      <text:p text:style-name="ifm_p_font.roman_mt.3.76mm_ifm">Antwoord van Minister <text:span text:style-name="ifm_span_font.bold_ifm">Ollongren</text:span> (Binnenlandse Zaken en Koninkrijksrelaties) (ontvangen 9 december 2021).</text:p>
      <text:p text:style-name="ifm_p_mt.3.76mm_ifm">Vraag 1</text:p>
      <text:p text:style-name="ifm_p_ifm">Heeft u kennisgenomen van een advertentie die online staat waarin wordt aangegeven dat buitenlanders er niet kunnen wonen, omdat er een «anti-migrantenbeleid» geldt?<text:note text:id="ID-2021Z20797-d37e47" text:note-class="footnote"><text:note-citation text:label="1 ">1</text:note-citation><text:note-body><text:p text:style-name="ifm_p_font.normal_size.6.93pt_mt..5mm_indent.-0.1161in_mleft.0.1161in_ifm">https://twitter.com/overlistener/status/1460948286861365251?s=21</text:p></text:note-body></text:note></text:p>
      <text:p text:style-name="ifm_p_mt.3.76mm_ifm">Antwoord 1</text:p>
      <text:p text:style-name="ifm_p_ifm">Ja.</text:p>
      <text:p text:style-name="ifm_p_mt.3.76mm_ifm">Vraag 2</text:p>
      <text:p text:style-name="ifm_p_ifm">Deelt u de mening dat dergelijke discriminerende voorwaarden stellen aan een potentiële huurder volstrekt onacceptabel is?</text:p>
      <text:p text:style-name="ifm_p_mt.3.76mm_ifm">Antwoord 2</text:p>
      <text:p text:style-name="ifm_p_ifm">Ja, die mening deel ik. Discriminatie is niet toegestaan en wordt niet getolereerd, ook niet op de woningmarkt. Iedereen in Nederland heeft recht op een prettige woning en een gelijke kans om een goed bestaan op te bouwen. Afkomst, seksuele gerichtheid, geloof of welke grond dan ook mogen hier niet van invloed op zijn.</text:p>
      <text:p text:style-name="ifm_p_mt.3.76mm_ifm">Vraag 3</text:p>
      <text:p text:style-name="ifm_p_ifm">Kunt u bevestigen dat met de Wet Goed Verhuurderschap die in voorbereiding is dergelijke discriminerende verzoeken kunnen worden aangepakt? Zo nee, waarom niet?</text:p>
      <text:p text:style-name="ifm_p_mt.3.76mm_ifm">Antwoord 3</text:p>
      <text:p text:style-name="ifm_p_ifm">Ja. In het wetsvoorstel Goed Verhuurderschap ben ik voornemens landelijke algemene regels te introduceren voor verhuurders en verhuurbemiddelaars, die onder meer zien op het tegengaan van discriminatie. Concreet ben ik voornemens voor te schrijven dat zowel verhuurders als verhuurbemiddelaars tijdens alle verhuurfases een helder en transparant selectieproces moeten hanteren, waarbij zij verplicht gebruik maken van objectieve en niet-discriminerende selectiecriteria en de keuze voor de uiteindelijke huurder motiveren. Die regels kunnen vervolgens door gemeenten bestuursrechtelijk gehandhaafd worden bijvoorbeeld via een last onder dwangsom of bestuurlijke boete. Hiermee kunnen deze discriminerende verzoeken worden aangepakt.</text:p>
      <text:p text:style-name="ifm_p_mt.3.76mm_ifm">Vraag 4</text:p>
      <text:p text:style-name="ifm_p_ifm">Wat kunt u naast de Wet Goed Verhuurderschap doen om dergelijke discriminerende verzoeken aan te pakken en tegen te gaan? Op welke wijze kunt u met de aangenomen motie Jetten c.s.<text:note text:id="ID-2021Z20797-d37e69" text:note-class="footnote"><text:note-citation text:label="2 ">2</text:note-citation><text:note-body><text:p text:style-name="ifm_p_font.normal_size.6.93pt_mt..5mm_indent.-0.1161in_mleft.0.1161in_ifm">Kamerstuk 30 950, nr. 204; https://www.tweedekamer.nl/kamerstukken/detail?id=2020Z13070&amp;did=2020D27867</text:p></text:note-body></text:note> over een meldplicht bij dergelijke verzoeken hiertegen optreden?</text:p>
      <text:p text:style-name="ifm_p_mt.3.76mm_ifm">Antwoord 4</text:p>
      <text:p text:style-name="ifm_p_ifm">Naast de maatregelen in het wetsvoorstel Goed Verhuurderschap ben ik aan het onderzoeken of een meldplicht een aanvullend instrument kan zijn om discriminatie aan te pakken. Hiervoor wil ik eerst een goed beeld krijgen hoe een meldplicht voor verhuurbemiddelaars zou kunnen werken in de praktijk. Daarom heb ik de gemeente Utrecht bereid gevonden om daar in een pilot onderzoek naar te doen. Hiermee hoop ik in de zomer van 2022 inzicht te krijgen in de uitvoerbaarheid, effectiviteit en handhaafbaarheid van dit instrument. Dit onderzoek heb ik nodig om te bepalen in hoeverre de aanpak van discriminatie door middel van een meldplicht doeltreffend kan zijn en welke rol gemeenten kunnen spelen.</text:p>
      <text:p text:style-name="ifm_p_ifm">Daarbij vind ik het ook belangrijk te investeren in voorlichting en monitoring van discriminatie op de woningmarkt. Op 8 november jl.<text:note text:id="ID-1036-d37e118" text:note-class="footnote"><text:note-citation text:label="3 ">3</text:note-citation><text:note-body><text:p text:style-name="ifm_p_font.normal_size.6.93pt_mt..5mm_indent.-0.1161in_mleft.0.1161in_ifm">Actualiteit in huurbeleid | Tweede Kamer der Staten-Generaal</text:p></text:note-body></text:note> heb ik de Kamer geïnformeerd over het vervolgonderzoek op de Monitor discriminatie bij woningverhuur. Uit het onderzoek bleek onder meer dat gesprekken door brancheorganisaties en lokale antidiscriminatievoorzieningen (ADV’s) met aanbieders van huurwoningen de bewustwording over discriminatie kunnen vergroten. Naar aanleiding van het onderzoek heb ik aangegeven te zullen bezien of dit past bij het takenpakket van ADV’s. Daarnaast intensiveren we vanuit het Ministerie de informatievoorziening voor een bredere bewustwording. Tot slot kondigde ik in bovengenoemde brief aan de landelijke Monitor jaarlijks te willen herhalen.</text:p>
      <text:p text:style-name="ifm_p_mt.3.76mm_ifm">Vraag 5</text:p>
      <text:p text:style-name="ifm_p_ifm">Bent u bereid om samen met makelaarsorganisaties en woningplatforms te bezien hoe dergelijke advertenties kunnen worden geweerd?</text:p>
      <text:p text:style-name="ifm_p_mt.3.76mm_ifm">Antwoord 5</text:p>
      <text:p text:style-name="ifm_p_ifm">De afgelopen jaren heb ik in de aanpak van discriminatie voortdurend samengewerkt met partijen uit het veld waaronder organisaties van makelaars. Discriminatie staat bij hen op het netvlies en zij nemen eigen maatregelen. Ook de platforms zijn hier alert op. Met het eerdergenoemd wetsvoorstel goed verhuurderschap en eventueel aanvullend een meldplicht ga ik nog een stap verder door landelijk afdwingbare maatregelen voor te schrijven. In voorbereiding hierop overleg ik ook met deze partijen: het ophalen van signalen uit de praktijk vind ik essentieel om tot een effectieve aanpak te komen.</text:p>
      <text:p text:style-name="ifm_p_mt.3.76mm_ifm">Vraag 6</text:p>
      <text:p text:style-name="ifm_p_ifm">Kunt u deze vragen binnen drie weken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lakjar over het weren van buitenlanders in een huurwoning</dc:title>
    <meta:user-defined meta:name="OVERHEIDop.ParlID/DC.identifier">ah-tk-20212022-1036</meta:user-defined>
    <meta:user-defined meta:name="OVERHEIDop.vraagnummer">2021Z20797</meta:user-defined>
    <meta:user-defined meta:name="OVERHEIDop.aanhangselNummer">1036</meta:user-defined>
    <meta:user-defined meta:name="OVERHEIDop.ontvanger">K.H. Ollongren</meta:user-defined>
    <meta:user-defined meta:name="DCTERMS.W3CDTF/OVERHEIDop.datumOntvangst">2021-12-09</meta:user-defined>
    <meta:user-defined meta:name="OVERHEIDop.AanhangselTypen/DC.type">Antwoord</meta:user-defined>
    <meta:user-defined meta:name="OVERHEIDop.indiener">F. Boulakj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9</meta:user-defined>
    <meta:user-defined meta:name="DC.title">Antwoord op vragen van het lid Boulakjar over het weren van buitenlanders in een huurwoning</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Recht | Staatsrecht</meta:user-defined>
    <meta:user-defined meta:name="OVERHEIDop.versieInformatie"/>
  </office:meta>
</office:document-meta>
</file>