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4</text:p>
      <text:p text:style-name="ifm_p_font.roman_mt.3.76mm_ifm">Vragen van het lid <text:span text:style-name="ifm_span_font.bold_ifm">Pouw-Verweij</text:span> (JA21) aan de Minister van Volksgezondheid, Welzijn en Sport over <text:span text:style-name="ifm_span_font.italic_ifm">de geldigheidsduur van een vaccinatiecertificaat voor reizen</text:span> (ingezonden 2 december 2021).</text:p>
      <text:p text:style-name="ifm_p_font.roman_mt.3.76mm_ifm">Antwoord van Minister <text:span text:style-name="ifm_span_font.bold_ifm">De Jonge</text:span> (Volksgezondheid, Welzijn en Sport) (ontvangen 9 december 2021).</text:p>
      <text:p text:style-name="ifm_p_mt.3.76mm_ifm">Vraag 1, 2</text:p>
      <text:p text:style-name="ifm_p_ifm">Bent u van mening dat de geldigheidsduur van een vaccinatiecertificaat voor reizen, nog afgezien van de al dan niet wenselijkheid daarvan, minimaal twaalf maanden behoort te zijn, gelet op het feit dat vaccins volgens het Ministerie van Volksgezondheid, Welzijn en Sport nog altijd goed tegen ernstige ziekte en sterfte beschermen?</text:p>
      <text:p text:style-name="ifm_p_ifm">Deelt u de overtuiging dat een houdbaarheidsdatum van negen maanden, zoals de EU vanaf 10 januari 2022 wil laten gelden, te kort is en dat het aantal oplopende besmettingen geen correcte onderbouwing is om de geldigheidsduur dan maar in te korten?<text:note text:id="ID-2021Z22289-d37e58" text:note-class="footnote"><text:note-citation text:label="1 ">1</text:note-citation><text:note-body><text:p text:style-name="ifm_p_font.normal_size.6.93pt_mt..5mm_indent.-0.1161in_mleft.0.1161in_ifm">De Telegraaf, 1 december 2021, «Nederland gedraaid over geldigheid coronapas EU», https://www.telegraaf.nl/nieuws/673199421/nederland-gedraaid-over-geldigheid-coronapas-eu.</text:p></text:note-body></text:note></text:p>
      <text:p text:style-name="ifm_p_mt.3.76mm_ifm">Antwoord 1, 2</text:p>
      <text:p text:style-name="ifm_p_ifm">Nederland vindt het belangrijk dat de regels met betrekking tot de inzet van het Digitaal Corona Certificaat (DCC) om het reizen binnen Europa te faciliteren door lidstaten zo veel mogelijk gelijk worden gehanteerd. Dat is in het belang van het vrij verkeer van personen in de EU. Er waren nog geen Europese afspraken over de geldigheidsduur van vaccinatiecertificaten. Diverse landen hebben zelf het initiatief genomen tot het vaststellen van een geldigheidsduur voor vaccinatiecertificaten. Om eenheid te bewaren en op basis van advies van het ECDC heeft de Europese Commissie een voorstel gedaan voor de Europese vaststelling van een geldigheidsduur van het vaccinatiebewijs van 9 maanden. Hoewel we zien dat de bescherming tegen ernstige ziekte en sterfte hoog blijft, zien we dat met name voor ouderen deze bescherming wel enigszins daalt na verloop van tijd. Onder andere het ECDC en de Gezondheidsraad raden aan om een booster toe te dienen met een minimale interval van 6 maanden. Het kabinet denkt dat de voorgestelde 9 maanden (zes maanden t.b.v. de interval plus drie maanden voor lidstaten om de uitvoering te organiseren) voldoende onderbouwd is en een veilige en doeltreffende manier is om EU-coördinatie van regels te bevorderen en reizen in Europa mogelijk te maken en houden, en steunt daarom dit voorstel.</text:p>
      <text:p text:style-name="ifm_p_mt.3.76mm_ifm">Vraag 3</text:p>
      <text:p text:style-name="ifm_p_ifm">Neemt u afstand van de mening van de premiers van Griekenland en Ierland, die pleiten voor een geldigheidsduur van slechts zes maanden?</text:p>
      <text:p text:style-name="ifm_p_mt.3.76mm_ifm">Antwoord 3</text:p>
      <text:p text:style-name="ifm_p_ifm">Nederland zet zich er voor in om ten aanzien van reizen te komen tot een Europese gecoördineerde aanpak door de herziening van raadsaanbeveling 2020/1475. Nederland kan zich daarbij vinden in het voorstel van de Europese Commissie om dit op 9 maanden vast te stellen. Ik ben van er van overtuigd dat ieder land zich inzet om de nationale volksgezondheid te beschermen. Tussen landen, ook binnen de EU, zijn er verschillen en vanuit dat oogpunt kunnen er verschillende redenen zijn om te pleiten voor een langere of kortere geldigheidsduur van de vaccinatiecertificaten. In het belang van onze burgers hecht Nederland er bovenal aan dat we tot een gezamenlijke lijn komen, die vervolgens in alle EU lidstaten ook wordt toegepast.</text:p>
      <text:p text:style-name="ifm_p_mt.3.76mm_ifm">Vraag 4</text:p>
      <text:p text:style-name="ifm_p_ifm">Waarom bent u bereid nog voor de onderhandelingen werkelijk zijn begonnen zo snel een draai te maken in Brussel, terwijl u weet dat reizigers van alle EU-lidstaten gebaat zijn bij reisregels zonder onnodige beperkingen?</text:p>
      <text:p text:style-name="ifm_p_mt.3.76mm_ifm">Antwoord 4</text:p>
      <text:p text:style-name="ifm_p_ifm">Ik verwijs u naar het antwoord op vraag 1 en 2.</text:p>
      <text:p text:style-name="ifm_p_mt.3.76mm_ifm">Vraag 5</text:p>
      <text:p text:style-name="ifm_p_ifm">Wat is uw motivering om nu gevaccineerde vakantiegangers de rug toe te keren en het vertrouwen in het coronabeleid verder te ondermijnen?</text:p>
      <text:p text:style-name="ifm_p_mt.3.76mm_ifm">Antwoord 5</text:p>
      <text:p text:style-name="ifm_p_ifm">Het kabinet is voorstander van een waar mogelijk zo gecoördineerd mogelijke Europese inzet ten aanzien van reismaatregelen om het vrij verkeer van personen te bevorderen. We zien in Europa nu een lappendeken ontstaan van maatregelen waarbij er verschillende geldigheidsduren worden gekoppeld aan verschillende soorten vaccin voor verschillende leeftijdscategorieën. Dat is onwenselijk. Met de herziening van de raadsaanbeveling is de inzet dat er meer afstemming komt binnen de EU.</text:p>
      <text:p text:style-name="ifm_p_mt.3.76mm_ifm">Vraag 6</text:p>
      <text:p text:style-name="ifm_p_ifm">Bent u bereid u in te zetten (en daarmee wordt bedoeld u in te zetten met alles wat u in u hebt, geen formalistische inzet) om de serologische test als basis voor een herstelbewijs in EU-verband te bepleiten, zeker nu het vrije verkeer van personen zwaar wordt beperkt op grond van onderscheid naar aanleiding van medische status?</text:p>
      <text:p text:style-name="ifm_p_mt.3.76mm_ifm">Antwoord 6</text:p>
      <text:p text:style-name="ifm_p_ifm">Mijns inziens is er potentiele meerwaarde in het gebruik van serologie. Hierover laat ik mij daarom regelmatig adviseren. In hun meest recente advies hebben de wetenschappers in het OMT geconstateerd dat het nog te vroeg is om met een solide onderbouwing te komen voor de afkapwaarden van antistoffen in het bloed in relatie tot de mate van natuurlijke immuniteit van het individu. Dit is echter wel een belangrijke voorwaarde voor de inzet van serologie, zowel bij nationaal als internationaal gebruik. Mijn inzet in de EU is dan ook om daar de discussie te voeren hoe we gezamenlijk wel tot wetenschappelijk bewezen afkapwaardes komen. Ik heb er vertrouwen in dat er de komende maanden hierover nieuwe inzichten zullen volgen.</text:p>
      <text:p text:style-name="ifm_p_mt.3.76mm_ifm">Vraag 7</text:p>
      <text:p text:style-name="ifm_p_ifm">Bent u bereid deze vragen op korte termijn t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uw-Verweij over de geldigheidsduur van een vaccinatiecertificaat voor reizen</dc:title>
    <meta:user-defined meta:name="OVERHEIDop.ParlID/DC.identifier">ah-tk-20212022-1034</meta:user-defined>
    <meta:user-defined meta:name="OVERHEIDop.vraagnummer">2021Z22289</meta:user-defined>
    <meta:user-defined meta:name="OVERHEIDop.aanhangselNummer">1034</meta:user-defined>
    <meta:user-defined meta:name="OVERHEIDop.ontvanger">H.M. de Jonge</meta:user-defined>
    <meta:user-defined meta:name="DCTERMS.W3CDTF/OVERHEIDop.datumOntvangst">2021-12-09</meta:user-defined>
    <meta:user-defined meta:name="OVERHEIDop.AanhangselTypen/DC.type">Antwoord</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9</meta:user-defined>
    <meta:user-defined meta:name="DC.title">Antwoord op vragen van het lid Pouw-Verweij over de geldigheidsduur van een vaccinatiecertificaat voor reizen</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Reizen</meta:user-defined>
    <meta:user-defined meta:name="OVERHEID.TaxonomieBeleidsagenda/OVERHEID.category">Zorg en gezondheid | Gezondheidsrisico's</meta:user-defined>
    <meta:user-defined meta:name="OVERHEIDop.versieInformatie"/>
  </office:meta>
</office:document-meta>
</file>