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0</text:p>
      <text:p text:style-name="ifm_p_font.roman_mt.3.76mm_ifm">Vragen van het lid <text:span text:style-name="ifm_span_font.bold_ifm">Markuszower</text:span> (PVV) aan de Staatssecretaris van Justitie en Veiligheid over <text:span text:style-name="ifm_span_font.italic_ifm">een nieuw azc</text:span> (ingezonden 8 november 2021).</text:p>
      <text:p text:style-name="ifm_p_font.roman_mt.3.76mm_ifm">Antwoord van Staatssecretaris <text:span text:style-name="ifm_span_font.bold_ifm">Broekers-Knol</text:span> (Justitie en Veiligheid) (ontvangen 7 december 2021). Zie ook Aanhangsel Handelingen, vergaderjaar 2021–2022, nr. 893.</text:p>
      <text:p text:style-name="ifm_p_mt.3.76mm_ifm">Vraag 1, 2</text:p>
      <text:p text:style-name="ifm_p_ifm">Is het waar dat de evenementenhal Expo Assen gebruikt gaat worden als asielopvanglocatie? Zo ja, welk bedrag is hiermee gemoeid?</text:p>
      <text:p text:style-name="ifm_p_ifm">Hoeveel schade wordt geleden door organiserende bedrijven en toeleveranciers doordat alle evenementen zijn gecanceld omdat de Expo Assen gebruikt gaat worden voor de opvang van asielzoekers?</text:p>
      <text:p text:style-name="ifm_p_mt.3.76mm_ifm">Antwoord 1, 2</text:p>
      <text:p text:style-name="ifm_p_ifm">Ja, Expo Assen is per 25 november j.l. tijdelijk in gebruik genomen als noodopvanglocatie en zal vooralsnog tot eind maart 2022 onderdak bieden aan ongeveer 300 personen teneinde met name het aanmeldcentrum Ter Apel te ontlasten. Expo Assen is een private organisatie en ik beschik derhalve niet over de door u gevraagde bedrijfsinformatie.</text:p>
      <text:p text:style-name="ifm_p_mt.3.76mm_ifm">Vraag 3, 4, 5</text:p>
      <text:p text:style-name="ifm_p_ifm">Is het waar dat de eigenaar van de Expo Assen ook de eigenaar is van de Zeelandhallen die op dit moment ook gebruikt wordt voor de opvang van asielzoekers? Erkent u dat het financieel aantrekkelijk is panden ter beschikking van asielzoekers te stellen omdat u, als het moet, belastinggeld over de balk smijt om asielopvang te regelen?</text:p>
      <text:p text:style-name="ifm_p_ifm">Waarom kiest u keer op keer ervoor asielzoekers van alle gemakken te voorzien terwijl dit ten koste gaat van Nederlanders en Nederlandse bedrijven?</text:p>
      <text:p text:style-name="ifm_p_ifm">Wanneer gaat u nu eindelijk eens een einde maken aan deze asielwaanzin en de Nederlandse grenzen sluiten voor asielzoekers?</text:p>
      <text:p text:style-name="ifm_p_mt.3.76mm_ifm">Antwoord 3, 4, 5</text:p>
      <text:p text:style-name="ifm_p_ifm">Ja, het klopt dat de eigenaar van Expo Assen ook de eigenaar is van de Zeelandhallen. Alhoewel de voorkeur van het kabinet is om vluchtelingen bescherming in de regio te bieden, respecteert het kabinet de internationale verdragen en afspraken waaraan Nederland zich heeft verbonden. Mensen die vluchten voor vervolging en geweld hebben recht op bescherming in Nederland. Dat betekent dat personen die in Nederland om asielbescherming verzoeken in dat licht worden opgevangen en de asielaanvragen in behandeling worden genomen. Asielzoekers die een verblijfsvergunning hebben gekregen gaan deel uitmaken van de Nederlandse samenleving. Gemeenten hebben daarom de taak om vergunninghouders passende woonruimte te bieden.</text:p>
      <text:p text:style-name="ifm_p_ifm">De opvangcapaciteit van het COA staat momenteel om verschillende redenen onder druk. Het COA is daarom overgegaan tot het organiseren van zogeheten noodopvang omdat de reguliere opvangcapaciteit onvoldoende toereikend is. Het gaat daarbij om opvang in bijvoorbeeld evenementenhallen, zoals nu op verschillende locaties in Nederland is georganiseerd. Expo Assen en de Zeelandhallen worden in dit kader ook ingezet als noodopvanglocatie. De noodopvanglocaties zijn bedoeld om tijdelijke opvang te bieden en voorzien in de basisbehoeften van de bewoners. Het heeft echter de voorkeur om gebruik te maken van opvanglocaties met een regulier kwaliteitsniveau. Het kabinet blijft om die reden een beroep doen op gemeenten en provincies om nieuwe opvangplekken te realiseren en met spoed vergunninghouders te huisvesten. Ik ben alle betrokken partijen zeer erkentelijk die helpen of hebben geholpen om iedereen met recht op opvang van een bed te kunne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kuszower over een nieuw azc</dc:title>
    <meta:user-defined meta:name="OVERHEIDop.ParlID/DC.identifier">ah-tk-20212022-1030</meta:user-defined>
    <meta:user-defined meta:name="OVERHEIDop.vraagnummer">2021Z19705</meta:user-defined>
    <meta:user-defined meta:name="OVERHEIDop.aanhangselNummer">1030</meta:user-defined>
    <meta:user-defined meta:name="OVERHEIDop.ontvanger">A. Broekers-Knol</meta:user-defined>
    <meta:user-defined meta:name="DCTERMS.W3CDTF/OVERHEIDop.datumOntvangst">2021-12-07</meta:user-defined>
    <meta:user-defined meta:name="OVERHEIDop.AanhangselTypen/DC.type">Antwoord</meta:user-defined>
    <meta:user-defined meta:name="OVERHEIDop.indiener">G. Markuszow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het lid Markuszower over een nieuw azc</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