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9</text:p>
      <text:p text:style-name="ifm_p_font.roman_mt.3.76mm_ifm">Vragen van het lid <text:span text:style-name="ifm_span_font.bold_ifm">Rudmer Heerema</text:span> (VVD) aan de Minister van Infrastructuur en Waterstaat over <text:span text:style-name="ifm_span_font.italic_ifm">het artikel «Scheuren in wanden vuurtoren Lange Jaap. Groot gebied rondom toren afgesloten, ook de doorgaande weg.»</text:span> (ingezonden 23 september 2021).</text:p>
      <text:p text:style-name="ifm_p_font.roman_mt.3.76mm_ifm">Antwoord van Minister <text:span text:style-name="ifm_span_font.bold_ifm">Visser</text:span> (Infrastructuur en Waterstaat) (ontvangen 9 december 2021). Zie ook Aanhangsel Handelingen, vergaderjaar 2021–2022, nr. 469.</text:p>
      <text:p text:style-name="ifm_p_mt.3.76mm_ifm">Vraag 1</text:p>
      <text:p text:style-name="ifm_p_ifm">Bent u bekend met het artikel «Scheuren in wanden vuurtoren Lange Jaap. Groot gebied rondom toren afgesloten, ook de doorgaande weg»?<text:note text:id="n1" text:note-class="footnote"><text:note-citation text:label="1 ">1</text:note-citation><text:note-body><text:p text:style-name="ifm_p_font.normal_size.6.93pt_mt..5mm_indent.-0.1161in_mleft.0.1161in_ifm">https://www.noordhollandsdagblad.nl/cnt/dmf20210921_66990432?utm_source=google&amp;utm_medium=organic</text:p></text:note-body></text:note></text:p>
      <text:p text:style-name="ifm_p_mt.3.76mm_ifm">Antwoord 1</text:p>
      <text:p text:style-name="ifm_p_ifm">Ja.</text:p>
      <text:p text:style-name="ifm_p_mt.3.76mm_ifm">Vraag 2</text:p>
      <text:p text:style-name="ifm_p_ifm">Sinds wanneer bent u op de hoogte van de scheuren in de wanden van de vuurtoren? Bent u op de hoogte dat de vuurtoren Lange Jaap nu dreigt in te storten? Zo ja, welke acties heeft u reeds ondernomen om dit te voorkomen?</text:p>
      <text:p text:style-name="ifm_p_mt.3.76mm_ifm">Antwoord 2</text:p>
      <text:p text:style-name="ifm_p_ifm">Op 20 september ben ik hierover door Rijkswaterstaat geïnformeerd. Op 21 september heb ik u hierover op de hoogte gebracht (briefkenmerk: 35 925 XII, nr. 5). Om inzicht te krijgen in hoe dit zo ver heeft kunnen komen, is de afgelopen weken onderzocht hoe Rijkswaterstaat het beheer en onderhoud van de vuurtoren de afgelopen jaren heeft ingevuld. Tot mijn spijt moet worden geconcludeerd dat Rijkswaterstaat weliswaar reguliere inspecties en verdiepende onderzoeken heeft uitgevoerd en enkele herstelmaatregelen heeft gedaan, maar geen structurele maatregelen heeft getroffen om de opgetreden degradatie van de constructie tegen te gaan of te beperken.</text:p>
      <text:p text:style-name="ifm_p_ifm">Uit een nieuwe inspectie in september bleek echter dat er lange scheuren zijn ontstaan in de wanden. De ondernomen actie is dat Rijkswaterstaat de gemeente Den Helder heeft geadviseerd om de omgeving in een straal van 70 meter af te sluiten, dit is op 21 september gedaan door de gemeente. Extern onderzoek door het ingenieursbureau Rotterdam, TNO en PT Structural bevestigt dat de actuele situatie als potentieel onveilig moet worden aangemerkt. De huidige afzetting, waardoor de weg en weilanden in een straal van 70 meter afgesloten zijn, moet daarom gehandhaafd blijven. De vervolgaanpak kunt u teruglezen in de Kamerbrief van 9 december 2021.</text:p>
      <text:p text:style-name="ifm_p_mt.3.76mm_ifm">Vraag 3</text:p>
      <text:p text:style-name="ifm_p_ifm">Kunt u uitleggen wat de aanleiding is van de scheuren in de wanden van de vuurtoren?</text:p>
      <text:p text:style-name="ifm_p_mt.3.76mm_ifm">Antwoord 3</text:p>
      <text:p text:style-name="ifm_p_ifm">De vuurtoren Lange Jaap dateert uit 1877 en is gemaakt van gietijzer, een bros materiaal. Op sommige plekken tussen de wandpanelen zijn door roestvorming de voegen gaan zwellen. Dit zwellen wordt gezien als de belangrijkste oorzaak voor het ontstaan en snel groeien van de wandscheuren. Voor een nadere uitleg over de aanleiding verwijs ik u naar het onderzoek van het ingenieursbureau Rotterdam die aan uw Kamer is toegestuurd.</text:p>
      <text:p text:style-name="ifm_p_mt.3.76mm_ifm">Vraag 4</text:p>
      <text:p text:style-name="ifm_p_ifm">Is inmiddels bekend hoe de scheuren in de vuurtoren hersteld kunnen worden?</text:p>
      <text:p text:style-name="ifm_p_mt.3.76mm_ifm">Antwoord 4</text:p>
      <text:p text:style-name="ifm_p_ifm">Inmiddels is het externe onderzoek door het ingenieursbureau Rotterdam, TNO en PT Structural afgerond. Uit het onderzoeksrapport worden de meeste scenario’s voor het herstel van de toren als technisch onhaalbaar of praktisch niet toepasbaar aangemerkt. De conclusie uit het rapport van ingenieursbureau Rotterdam zal voor velen hard aankomen.</text:p>
      <text:p text:style-name="ifm_p_ifm">Op dit moment heeft het mijn hoogste prioriteit om samen met de Rijksdienst voor Cultureel Erfgoed (RCE) en de gemeente Den Helder te bezien of er geen mogelijkheden zijn om de vuurtoren op korte termijn veilig te stutten, zodat daarna kan worden bezien of op de lange termijn niet toch nog mogelijkheden zijn om de vuurtoren te behouden en te herstellen.</text:p>
      <text:p text:style-name="ifm_p_ifm">Voor de uitkomsten van het externe onderzoek en de vervolgaanpak verwijs ik naar de bijgevoegde Kamerbrief van 9 december en het meegezonden onderzoek van het ingenieursbureau Rotterdam.</text:p>
      <text:p text:style-name="ifm_p_mt.3.76mm_ifm">Vraag 5</text:p>
      <text:p text:style-name="ifm_p_ifm">Wat voor acties worden op korte termijn ondernomen om te voorkomen dat de Lange Jaap, een icoon voor de inwoners van Den Helder en de hoogste nog werkende vuurtoren van Nederland, omvalt?</text:p>
      <text:p text:style-name="ifm_p_mt.3.76mm_ifm">Antwoord 5</text:p>
      <text:p text:style-name="ifm_p_ifm">Zoals aangegeven in de Kamerbrief van 9 december heeft het mijn hoogste prioriteit om samen met de Rijksdienst voor Cultureel Erfgoed (RCE) en de gemeente Den Helder te bezien of er echt geen mogelijkheden zijn om de vuurtoren op korte termijn veilig te stutten, zodat daarna kan worden bezien of op de lange termijn niet toch nog mogelijkheden zijn om de vuurtoren te behouden en te herstellen. Hiervoor heb ik de RCE, hoogleraar Maljaars en technisch uitvoeringsdeskundige Spelt gevraagd om een aanvullend onderzoek uit te voeren of de vuurtoren op de korte termijn gestut en voor de lange termijn behouden kan worden. Zij zijn inmiddels gestart. Ook de conclusies uit het onderzoeksrapport worden door hen getoetst om er zeker van te zijn dat er geen mogelijke oplossingen over het hoofd zijn gezien. De verwachting is dat het onderzoek van de hoogleraar en de technisch uitvoeringsdeskundige naar mogelijk behoud van de toren op korte termijn door middel van stutten en herstel voor de toekomst medio januari 2022 voldoende zijn uitgewerkt om eind januari een besluit te nemen over toekomst van vuurtoren Lange Jaap.</text:p>
      <text:p text:style-name="ifm_p_mt.3.76mm_ifm">Vraag 6</text:p>
      <text:p text:style-name="ifm_p_ifm">In hoeverre ervaren de omwonenden van de Lange Jaap hinder van het ontruimen van het gebied rond de vuurtoren?</text:p>
      <text:p text:style-name="ifm_p_mt.3.76mm_ifm">Antwoord 6</text:p>
      <text:p text:style-name="ifm_p_ifm">Binnen de straal van 70 meter bevinden zich een weg en een aantal weilanden. Door de afgesloten weg moeten bewoners van Huisduinen gebruik maken van één van de andere toegangswegen. De eigenaren van de weilanden zijn tijdig geïnformeerd om eventuele dieren elders onder te kunnen brengen. Op 27 september heeft Rijkswaterstaat in de raadsvergadering van gemeente Den Helder een toelichting gegeven. Hier waren ook enkele bewoners bij uitgenodigd. Rijkswaterstaat onderhoudt het contact met de direct betrokken partijen.</text:p>
      <text:p text:style-name="ifm_p_mt.3.76mm_ifm">Vraag 7</text:p>
      <text:p text:style-name="ifm_p_ifm">Hoe konden de scheuren in de Lange Jaap onopgemerkt blijven bij Rijkswaterstaat ondanks de alarmerende signalen van omwonenden? Waarom is er niet eerder ingegrepen?</text:p>
      <text:p text:style-name="ifm_p_mt.3.76mm_ifm">Antwoord 7</text:p>
      <text:p text:style-name="ifm_p_ifm">Zoals aangegeven in Kamerbrief van 9 december blijkt dat er onvoldoende aandacht is gegeven aan het onderhouden en renoveren van de vuurtoren Lange Jaap. Deze situatie had niet zo ver mogen komen. RWS heeft een zorgplicht voor monumenten en deze is onvoldoende ingevuld. Voor zover RWS heeft kunnen herleiden, is er in hoofdlijnen een overzicht gemaakt van welke onderzoeken en onderhoudsmaatregelen er zijn uitgevoerd sinds 1988. Het overzicht van alle onderzoeken en acties die Rijkswaterstaat heeft kunnen vinden treft u als bijlage bij de Kamerbrief. De stukken waar in de tijdlijn naar verwezen wordt, zijn terug te vinden op de website van de Rijkswaterstaat<text:note text:id="ID-1029-d37e157" text:note-class="footnote"><text:note-citation text:label="2 ">2</text:note-citation><text:note-body><text:p text:style-name="ifm_p_font.normal_size.6.93pt_mt..5mm_indent.-0.1161in_mleft.0.1161in_ifm">rws.nl/langejaap</text:p></text:note-body></text:note>. De tijdlijn bevat een aantal hiaten, zoals waarom er aan de bevindingen van enkele onderzoeken geen vervolg is gegeven. Om deze hiaten op te helderen, mogelijke externe signalen te achterhalen en om lessen te trekken uit de gang van zaken, heb ik de Secretaris-Generaal van het Ministerie van Infrastructuur en Waterstaat gevraagd om een extern onderzoek uit te laten voeren om het doorlopen proces van de afgelopen jaren te evalueren. Vanwege de mogelijke externe signalen wil ik ook de relevante omgevingspartijen zoals Huisduiner Belang betrekken. De voorbereidingen daarvoor zijn inmiddels getroffen, zodat er op zeer korte termijn gestart kan worden. Uw Kamer wordt geïnformeerd over de uitkomsten van dit onderzoek.</text:p>
      <text:p text:style-name="ifm_p_ifm">Vanaf maart 2020 wordt het Huisduiner Belang door Rijkwaterstaat op de hoogte gehouden zodra er ontwikkelingen zijn, zoals over uit te voeren werkzaamheden. Naar aanleiding van verschillende technische onderzoeken (zie ook tijdlijn bij de Kamerbrief) zijn er ook gesprekken geweest met betrokkenen uit de omgeving. Zo is er onder andere op 3 maart 2020 en op 15 september 2021 een ontmoeting geweest tussen Rijkswaterstaat en vertegenwoordigers van bewonersvereniging Huisduiner Belang over geplande werkzaamheden aan de toren.</text:p>
      <text:p text:style-name="ifm_p_mt.3.76mm_ifm">Vraag 8</text:p>
      <text:p text:style-name="ifm_p_ifm">Wat wordt er gedaan om te voorkomen dat andere vuurtorens een soortgelijk lot wacht? Op welke basis wordt geïnspecteerd/onderhoud gepleegd en behoeft deze werkwijze van Rijkswaterstaat aanpassing naar aanleiding van dit voorval?</text:p>
      <text:p text:style-name="ifm_p_mt.3.76mm_ifm">Antwoord 8</text:p>
      <text:p text:style-name="ifm_p_ifm">Zoals aangegeven in Kamerbrief van 9 december worden inspecties uitgevoerd om te kijken of dit probleem bij meerdere vuurtorens speelt. Daarnaast laat ik een extern onderzoek uitvoeren om lessen te trekken uit de gang van zaken, zodat eventueel verbeteringen kunnen worden doorgevoerd in de werkwijze van Rijkswaterstaat omtrent monumentale vuurtorens. Ook ben ik met de RCE in gesprek over een gezamenlijke visie op de toekomst van monumentale vuurtorens in Nederland.</text:p>
      <text:p text:style-name="ifm_p_mt.3.76mm_ifm">Vraag 9</text:p>
      <text:p text:style-name="ifm_p_ifm">Kunt u garanderen dat met fall-back-opties die worden uitgewerkt volledig kan worden voorkomen dat scheepvaart gehinderd wordt?</text:p>
      <text:p text:style-name="ifm_p_mt.3.76mm_ifm">Antwoord 9</text:p>
      <text:p text:style-name="ifm_p_ifm">Er zijn fall-back-opties uitgewerkt voor het geval de functionaliteiten in de vuurtoren uitvallen en omdat de toren zelf langer ontoegankelijk blijft. Dit is in samenspraak met de betrokken partijen zoals de Kustwacht gedaan. Tot deze opties behoren ook noodmaatregelen zodat de scheepvaart zo min mogelijk gehinderd zal worden.</text:p>
      <text:p text:style-name="ifm_p_mt.3.76mm_ifm">Vraag 10</text:p>
      <text:p text:style-name="ifm_p_ifm">Bent u het eens dat dit soort gevaarlijke situaties in de toekomst niet meer mogen voorkomen? Wat wordt gedaan om ervoor te zorgen dat signalen over soortgelijke beschadigingen, aan zowel de Lange Jaap als andere vuurtorens, in de toekomst zo snel mogelijk opgepakt worden?</text:p>
      <text:p text:style-name="ifm_p_mt.3.76mm_ifm">Antwoord 10</text:p>
      <text:p text:style-name="ifm_p_ifm">Ik ben het met u eens dat gevaarlijke situaties voorkomen moeten worden waar mogelijk. Rijkswaterstaat pakt mogelijke onveilige situaties direct op, dit blijkt ook uit de afsluiting rondom de vuurtoren toen bleek dat er niet ingestaan kon worden voor de constructieve veiligheid van de toren. Zoals aangegeven in Kamerbrief van 9 december laat ik een extern onderzoek uitvoeren naar het proces, zodat eventuele verbeteringen kunnen worden doorgevoerd in de werk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het artikel 'Scheuren in wanden vuurtoren Lange Jaap. Groot gebied rondom toren afgesloten, ook de doorgaande weg.'</dc:title>
    <meta:user-defined meta:name="OVERHEIDop.ParlID/DC.identifier">ah-tk-20212022-1029</meta:user-defined>
    <meta:user-defined meta:name="OVERHEIDop.vraagnummer">2021Z16182</meta:user-defined>
    <meta:user-defined meta:name="OVERHEIDop.aanhangselNummer">1029</meta:user-defined>
    <meta:user-defined meta:name="OVERHEIDop.ontvanger">B. Visser</meta:user-defined>
    <meta:user-defined meta:name="DCTERMS.W3CDTF/OVERHEIDop.datumOntvangst">2021-12-09</meta:user-defined>
    <meta:user-defined meta:name="OVERHEIDop.AanhangselTypen/DC.type">Antwoord</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9</meta:user-defined>
    <meta:user-defined meta:name="DC.title">Antwoord op vragen van het lid Rudmer Heerema over het artikel 'Scheuren in wanden vuurtoren Lange Jaap. Groot gebied rondom toren afgesloten, ook de doorgaande weg.'</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Huisvesting | Bouwen en verbouwen</meta:user-defined>
    <meta:user-defined meta:name="OVERHEIDop.versieInformatie"/>
  </office:meta>
</office:document-meta>
</file>