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8</text:p>
      <text:p text:style-name="ifm_p_font.roman_mt.3.76mm_ifm">Vragen van het lid <text:span text:style-name="ifm_span_font.bold_ifm">Geurts</text:span> (CDA) aan de Minister van Infrastructuur en Waterstaat over <text:span text:style-name="ifm_span_font.italic_ifm">de vuurtoren «Lange Jaap» in Den Helder die dreigt in te storten</text:span> (ingezonden 23 september 2021).</text:p>
      <text:p text:style-name="ifm_p_font.roman_mt.3.76mm_ifm">Antwoord van Minister <text:span text:style-name="ifm_span_font.bold_ifm">Visser</text:span> (Infrastructuur en Waterstaat) (ontvangen 9 december 2021). Zie ook Aanhangsel Handelingen, vergaderjaar 2021–2022, nr. 340.</text:p>
      <text:p text:style-name="ifm_p_mt.3.76mm_ifm">Vraag 1</text:p>
      <text:p text:style-name="ifm_p_ifm">Kent u het bericht «Vuurtoren «Lange Jaap» in Den Helder dreigt in te storten, omgeving afgesloten»?<text:note text:id="ID-2021Z16188-d37e57" text:note-class="footnote"><text:note-citation text:label="1 ">1</text:note-citation><text:note-body><text:p text:style-name="ifm_p_font.normal_size.6.93pt_mt..5mm_indent.-0.1161in_mleft.0.1161in_ifm">NOS, 21 september 2021, Vuurtoren «Lange Jaap» in Den Helder dreigt in te storten, omgeving afgesloten (https://nos.nl/artikel/2398724-vuurtoren-lange-jaap-in-den-helder-dreigt-in-te-storten-omgeving-afgesloten)</text:p></text:note-body></text:note></text:p>
      <text:p text:style-name="ifm_p_mt.3.76mm_ifm">Antwoord 1</text:p>
      <text:p text:style-name="ifm_p_ifm">Ja.</text:p>
      <text:p text:style-name="ifm_p_mt.3.76mm_ifm">Vraag 2</text:p>
      <text:p text:style-name="ifm_p_ifm">Kunt u aangeven hoe het kan dat de hoogste vuurtoren van Nederland op instorten staat en wat de oorzaak is dat in de wanden van de vuurtoren van Den Helder grote scheuren zijn ontstaan?</text:p>
      <text:p text:style-name="ifm_p_mt.3.76mm_ifm">Antwoord 2</text:p>
      <text:p text:style-name="ifm_p_ifm">De vuurtoren Lange Jaap dateert uit 1877 en is gemaakt van gietijzer. Op sommige plekken tussen de gietijzeren wanddelen zijn door roestvorming de voegen gaan zwellen. Dit zwellen wordt gezien als de belangrijkste oorzaak voor het ontstaan en snel groeien van de wandscheuren. Voor nadere toelichting verwijs ik u naar het onderzoek van het ingenieursbureau Rotterdam dat aan uw Kamer is toegestuurd.</text:p>
      <text:p text:style-name="ifm_p_mt.3.76mm_ifm">Vraag 3</text:p>
      <text:p text:style-name="ifm_p_ifm">Kunt u aangeven hoe de scheuren zullen worden verholpen en hoe dit opgepakt zal worden?</text:p>
      <text:p text:style-name="ifm_p_mt.3.76mm_ifm">Antwoord 3</text:p>
      <text:p text:style-name="ifm_p_ifm">Inmiddels is het externe onderzoek door het ingenieursbureau Rotterdam, TNO en PT Structural afgerond. Uit het onderzoeksrapport worden de meeste scenario’s voor het herstel van de toren als technisch onhaalbaar of praktisch niet toepasbaar aangemerkt. De conclusie uit het rapport van ingenieursbureau Rotterdam zal voor velen hard aankomen.</text:p>
      <text:p text:style-name="ifm_p_ifm">Op dit moment heeft het mijn hoogste prioriteit om samen met de Rijksdienst voor Cultureel Erfgoed (RCE) en de gemeente Den Helder te bezien of er geen mogelijkheden zijn om de vuurtoren op korte termijn veilig te stutten, zodat daarna kan worden bezien of op de lange termijn niet toch nog mogelijkheden zijn om de vuurtoren te behouden en te herstellen.</text:p>
      <text:p text:style-name="ifm_p_ifm">Voor de uitkomsten van het externe onderzoek en de vervolgaanpak verwijs ik naar de bijgevoegde Kamerbrief van 9 december 2021 en de meegezonden onderzoek van het ingenieursbureau Rotterdam.</text:p>
      <text:p text:style-name="ifm_p_mt.3.76mm_ifm">Vraag 4</text:p>
      <text:p text:style-name="ifm_p_ifm">Kunt u aangeven in hoeverre er de afgelopen 25 jaar onderhoud is gepleegd aan de vuurtoren en hoeveel inspecties er in de afgelopen 25 jaar zijn geweest? Kunt u hierbij expliciet aangeven welk onderhoud is gepleegd en wat er precies uit deze inspecties naar voren kwam?</text:p>
      <text:p text:style-name="ifm_p_mt.3.76mm_ifm">Antwoord 4</text:p>
      <text:p text:style-name="ifm_p_ifm">Zoals aangegeven in Kamerbrief van 9 december heeft RWS op hoofdlijnen een overzicht gemaakt van welke onderzoeken en onderhoudsmaatregelen er zijn uitgevoerd sinds 1988, voor zover dat te herleiden was. Het overzicht van alle onderzoeken en acties die Rijkswaterstaat heeft kunnen vinden treft u als bijlage bij de Kamerbrief. De stukken waar in de tijdlijn naar verwezen wordt, zijn terug te vinden op de website van de Rijkswaterstaat<text:note text:id="ID-1028-d37e121" text:note-class="footnote"><text:note-citation text:label="2 ">2</text:note-citation><text:note-body><text:p text:style-name="ifm_p_font.normal_size.6.93pt_mt..5mm_indent.-0.1161in_mleft.0.1161in_ifm">rws.nl/langejaap</text:p></text:note-body></text:note>. De tijdlijn bevat een aantal hiaten, zoals waarom er aan de bevindingen van enkele onderzoeken geen vervolg is gegeven. Om deze hiaten op te helderen, mogelijke externe signalen te achterhalen en om lessen te trekken uit de gang van zaken, heb ik de Secretaris-Generaal van het Ministerie van Infrastructuur en Waterstaat gevraagd om een extern onderzoek uit te laten voeren om het doorlopen proces van de afgelopen jaren te evalueren. Vanwege de mogelijke externe signalen wil ik ook de relevante omgevingspartijen zoals Huisduiner Belang betrekken. De voorbereidingen daarvoor zijn inmiddels getroffen, zodat er op zeer korte termijn gestart kan worden. Uw Kamer wordt geïnformeerd over de uitkomsten van dit onderzoek.</text:p>
      <text:p text:style-name="ifm_p_mt.3.76mm_ifm">Vraag 5</text:p>
      <text:p text:style-name="ifm_p_ifm">Kunt u aangeven wat het effect op de mate van onderhoud is geweest sinds de vuurtoren sinds 1988 een rijksmonument is geworden?</text:p>
      <text:p text:style-name="ifm_p_mt.3.76mm_ifm">Antwoord 5</text:p>
      <text:p text:style-name="ifm_p_ifm">De monumentale status betekent dat bij werkzaamheden voor de instandhouding rekening gehouden moet worden met de monumentale waarden. De status van rijksmonument heeft als effect dat het complex is om onderhoud uit te voeren aan de Lange Jaap, omdat niet alle materialen en oplossingen zijn toegestaan door de eisen die horen bij de monumentale status. Over de werkzaamheden voert Rijkswaterstaat overleg met de gemeente en met de Rijksdienst voor het Cultureel Erfgoed (RCE). Pas nadat de gemeente daarvoor vergunning heeft verleend kunnen werkzaamheden worden uitgevoerd. Ook ben ik met de RCE in gesprek over een gezamenlijke visie op de toekomst van monumentale vuurtorens in Nederland.</text:p>
      <text:p text:style-name="ifm_p_mt.3.76mm_ifm">Vraag 6</text:p>
      <text:p text:style-name="ifm_p_ifm">Kunt u aangeven wie de afgelopen decennia verantwoordelijk is voor het onderhoud van de vuurtoren en hoe uitvoering is gegeven aan deze verantwoordelijkheid?</text:p>
      <text:p text:style-name="ifm_p_mt.3.76mm_ifm">Antwoord 6</text:p>
      <text:p text:style-name="ifm_p_ifm">Het beheer van de vuurtoren valt onder Rijkswaterstaat, nu en zo ook de afgelopen decennia. Zie antwoord op vraag 4, Rijkswaterstaat voert inspecties en onderhoud aan de vuurtoren uit.</text:p>
      <text:p text:style-name="ifm_p_mt.3.76mm_ifm">Vraag 7</text:p>
      <text:p text:style-name="ifm_p_ifm">Kunt u aangeven wat er met de uitkomsten van het onderzoek van TNO in 1998 is gedaan over de inspectie van de vloeren van de vuurtoren de Lange Jaap om te bepalen door welke belasting de toen al enkele jaren optredende scheurvorming werd veroorzaakt?</text:p>
      <text:p text:style-name="ifm_p_mt.3.76mm_ifm">Antwoord 7</text:p>
      <text:p text:style-name="ifm_p_ifm">Naar aanleiding van de situatie in 1998 is er een voorstel gedaan door Rijkswaterstaat voor het versterken van de vloeren. Dit voorstel is uiteindelijk afgewezen in overleg met Monumentenzorg gemeente Den Helder en Rijksdienst voor Cultureel Erfgoed, omdat dit teveel het monumentale karakter aan zou tasten. Wel zijn er toen verstevigingen onder de vloeren aangebracht en zijn beperkende maatregelen genomen. Binnenin de toren zijn in verschillende fasen beperkingen aan te toegang ingesteld, van geen publiek tot een gewichtsbeperking. Dit vanwege de veiligheid van personeel wat onderhoudswerkzaamheden of inspecties uitvoert.</text:p>
      <text:p text:style-name="ifm_p_mt.3.76mm_ifm">Vraag 8</text:p>
      <text:p text:style-name="ifm_p_ifm">Kunt u aangeven wat met de uitkomsten is gedaan van het onderzoek dat in 2010 door de «International Engineering Consultant for Restoration Technology B.V.» is uitgevoerd en die de Lange Jaap opnieuw aan een onderzoek heeft onderworpen?</text:p>
      <text:p text:style-name="ifm_p_mt.3.76mm_ifm">Antwoord 8</text:p>
      <text:p text:style-name="ifm_p_ifm">De uitkomsten van dit onderzoek zijn gedeeld met de Rijksdienst voor Cultureel Erfgoed (RCE). De gegeven adviezen in dit onderzoek zijn niet opgevolgd door Rijkswaterstaat, zoals ook te zien is in de tijdlijn die is bijgevoegd bij de Kamerbrief van 9 december. De constructieve veiligheid was toen nog niet in het geding. Zoals genoemd zijn er enkele hiaten in de tijdlijn, bijvoorbeeld is nog niet teruggevonden waarom de gegeven adviezen niet zijn opgevolgd. Mede daarom laat ik een extern onderzoek uitvoeren om dit te verduidelijken en om lessen te trekken uit de gang van zaken.</text:p>
      <text:p text:style-name="ifm_p_mt.3.76mm_ifm">Vraag 9</text:p>
      <text:p text:style-name="ifm_p_ifm">Kunt u aangeven of de adviezen van de firma IECRT zijn opgevolgd om alle gebroken vloerdelen te vervangen door nieuwe elementen met exact dezelfde afmetingen en deze ook weer in dezelfde scheefstand te monteren, de ramen te vervangen door ramen uit een stuk, de beschadigde naden uit te zagen, een nieuwe moderne kit aan te brengen en een nieuwe coating aan de binnen- en buitenkant van de vuurtoren aan te brengen? Zo ja, hoe zijn die opgevolgd? Zo nee, waarom niet?</text:p>
      <text:p text:style-name="ifm_p_mt.3.76mm_ifm">Antwoord 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eurts over de vuurtoren 'Lange Jaap' in Den Helder die dreigt in te storten</dc:title>
    <meta:user-defined meta:name="OVERHEIDop.ParlID/DC.identifier">ah-tk-20212022-1028</meta:user-defined>
    <meta:user-defined meta:name="OVERHEIDop.vraagnummer">2021Z16188</meta:user-defined>
    <meta:user-defined meta:name="OVERHEIDop.aanhangselNummer">1028</meta:user-defined>
    <meta:user-defined meta:name="OVERHEIDop.ontvanger">B. Visser</meta:user-defined>
    <meta:user-defined meta:name="DCTERMS.W3CDTF/OVERHEIDop.datumOntvangst">2021-12-09</meta:user-defined>
    <meta:user-defined meta:name="OVERHEIDop.AanhangselTypen/DC.type">Antwoord</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het lid Geurts over de vuurtoren 'Lange Jaap' in Den Helder die dreigt in te stort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Cultuur en recreatie | Cultuur</meta:user-defined>
    <meta:user-defined meta:name="OVERHEIDop.versieInformatie"/>
  </office:meta>
</office:document-meta>
</file>