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Van der Lee</text:span> (GroenLinks) aan de Staatssecretaris van Economische Zaken en Klimaat over <text:span text:style-name="ifm_span_font.italic_ifm">het bericht «Nederland deed mee in herfinanciering van omstreden gasproject Australië»</text:span> (ingezonden 15 oktober 2021).</text:p>
      <text:p text:style-name="ifm_p_font.roman_mt.3.76mm_ifm">Antwoord van Staatssecretaris <text:span text:style-name="ifm_span_font.bold_ifm">Vijlbrief</text:span> (Financiën – Fiscaliteit en Belastingdienst), mede namens de Minister voor Buitenlandse Handel en Ontwikkelingssamenwerking (ontvangen 8 december 2021). Zie ook Aanhangsel Handelingen, vergaderjaar 2021–2022, nr. 664.</text:p>
      <text:p text:style-name="ifm_p_mt.3.76mm_ifm">Vraag 1</text:p>
      <text:p text:style-name="ifm_p_ifm">Bent u bekend met het bericht «Nederland deed mee in herfinanciering van omstreden gasproject Australië»?<text:note text:id="ID-2021Z18086-d37e47" text:note-class="footnote"><text:note-citation text:label="1 ">1</text:note-citation><text:note-body><text:p text:style-name="ifm_p_font.normal_size.6.93pt_mt..5mm_indent.-0.1161in_mleft.0.1161in_ifm">Het Financieele Dagblad, 15 oktober 2021 (https://fd.nl/bedrijfsleven/1415981/nederland-deed-mee-mee-in-herfinanciering-van-omstreden-gasproject-australie)</text:p></text:note-body></text:note></text:p>
      <text:p text:style-name="ifm_p_mt.3.76mm_ifm">Antwoord 1</text:p>
      <text:p text:style-name="ifm_p_ifm">Ja.</text:p>
      <text:p text:style-name="ifm_p_mt.3.76mm_ifm">Vraag 2</text:p>
      <text:p text:style-name="ifm_p_ifm">Hoe kan het zo zijn dat er exportkredieten worden verstrekt waarmee het mogelijk wordt gemaakt dat er op grote schaal gas wordt afgefakkeld, een praktijk die indruist tegen het klimaatbeleid van Nederland? Waarom is dit niet voorkomen?</text:p>
      <text:p text:style-name="ifm_p_mt.3.76mm_ifm">Antwoord 2</text:p>
      <text:p text:style-name="ifm_p_ifm">In 2012 heeft de uitvoerder van de kredietverzekering Atradius DSB namens de Nederlandse Staat een polis uitgereikt ten behoeve van de financiering van het Ichthys project, waarbij gas bij de westkust van Australië wordt gewonnen en tot LNG wordt verwerkt. Verschillende Nederlandse exporteurs waren destijds betrokken bij de ontwikkeling van dit gasveld. Bij de afgifte van de polis in 2012 was er nog geen beleid omtrent uitsluiting van projecten waar routinematig affakkelen plaats vond. Per 1 januari 2021 is het beleid aangescherpt.</text:p>
      <text:p text:style-name="ifm_p_ifm">In 2020 heeft in de financiering een re-pricing (renteverlaging) plaatsgevonden en zijn enkele banken in het project vervangen. De aanpassing van de polis aan de nieuwe financieringssituatie in juni 2020 door ADSB waar het bericht in het Financiële Dagblad naar verwijst, betrof dus een technische aanpassing.</text:p>
      <text:p text:style-name="ifm_p_mt.3.76mm_ifm">Vraag 3</text:p>
      <text:p text:style-name="ifm_p_ifm">Hoe bent u van plan dit soort praktijken in de toekomst te voorkomen?</text:p>
      <text:p text:style-name="ifm_p_mt.3.76mm_ifm">Antwoord 3</text:p>
      <text:p text:style-name="ifm_p_ifm">Naar aanleiding van het dit jaar aangescherpte beleid zal bij een aanvraag voor een exportkredietverzekering (ekv) voortaan gekeken worden of er routinematig ontgast of afgefakkeld wordt. Als dat het geval is en er geen onderzoek naar alternatieven is gedaan, zal de transactie bij voorbaat worden uitgesloten.</text:p>
      <text:p text:style-name="ifm_p_ifm">Het kabinet heeft verder op 8 november als bekend de COP26-verklaring over internationale publieke steun voor de groene energietransitie ondertekend (Kamerbrief 31 793, nr. 202, 8 november 2021). Dit betekent dat het kabinet werkt aan nieuw beleid voor het beëindigen van internationale overheidssteun aan de fossiele energie sector, in het bijzonder voor wat betreft de ekv. De inzet is dit voor eind 2022 te implementeren.</text:p>
      <text:p text:style-name="ifm_p_mt.3.76mm_ifm">Vraag 4</text:p>
      <text:p text:style-name="ifm_p_ifm">Deelt u de mening dat dit soort exportkredieten ook een financiële prikkel is die de fossiele industrie ondersteunt en daardoor thuishoort op de lijst van Financiële prikkels voor fossiele brandstoffen die u vorig jaar naar de Kamer heeft gestuurd (Kamerstuk 32 813, nr. 566)?</text:p>
      <text:p text:style-name="ifm_p_mt.3.76mm_ifm">Antwoord 4</text:p>
      <text:p text:style-name="ifm_p_ifm">In de brief die vorig jaar naar de Kamer is gestuurd (Kamerstuk 32 813, nr. 566), wordt uitgegaan van prikkels die in de G20 analyse worden geoormerkt als subsidies. De ekv is geen financiële prikkel in de vorm van een subsidie. Met de ekv wordt export van Nederlandse exporteurs ondersteund door betalingsrisico’s te verzekeren, daar waar de markt dit niet oppakt. Dit gebeurt kostendekkend: de ontvangen premies zijn op langere termijn toereikend om de netto schades op te vangen</text:p>
      <text:p text:style-name="ifm_p_mt.3.76mm_ifm">Vraag 5</text:p>
      <text:p text:style-name="ifm_p_ifm">Kunt u een uitgebreid overzicht geven van exportkredieten die de winning van fossiele brandstoffen (mede) mogelijk maken?</text:p>
      <text:p text:style-name="ifm_p_mt.3.76mm_ifm">Antwoord 5</text:p>
      <text:p text:style-name="ifm_p_ifm">Bijgevoegd<text:note text:id="ID-1025-d37e109" text:note-class="footnote"><text:note-citation text:label="2 ">2</text:note-citation><text:note-body><text:p text:style-name="ifm_p_font.normal_size.6.93pt_mt..5mm_indent.-0.1161in_mleft.0.1161in_ifm">Raadpleegbaar via www.tweedekamer.nl</text:p></text:note-body></text:note> treft u een lijst aan van alle afgegeven polissen in de ekv portefeuille (per ultimo 2020 en voorlopig 2021) die conform de ADSB meetmethodiek zijn geclassificeerd als fossiel. De transacties zijn ingedeeld naar hun plek in de fossiele waardeketen (<text:span text:style-name="ifm_span_font.italic_ifm">upstream</text:span>, <text:span text:style-name="ifm_span_font.italic_ifm">midstream</text:span> en <text:span text:style-name="ifm_span_font.italic_ifm">downstream</text:span><text:note text:id="ID-1025-d37e128" text:note-class="footnote"><text:note-citation text:label="3 ">3</text:note-citation><text:note-body><text:p text:style-name="ifm_p_font.normal_size.6.93pt_mt..5mm_indent.-0.1161in_mleft.0.1161in_ifm">Bij <text:span text:style-name="ifm_span_font.italic_size.6.93pt_ifm">upstream</text:span> activiteiten gaat het om exploratie en exploitatie van olie- en gasvelden. <text:span text:style-name="ifm_span_font.italic_size.6.93pt_ifm">Midstream</text:span> activiteiten betreft transport, opslag, productie en verwerking. <text:span text:style-name="ifm_span_font.italic_size.6.93pt_ifm">Downstream</text:span> activiteiten zijn het gebruik van fossiele brandstoffen of inzet als grondstof.</text:p></text:note-body></text:note>). Conform de ADSB meetmethodiek fossiel is het Ichthys project geclassificeerd onder <text:span text:style-name="ifm_span_font.italic_ifm">midstream</text:span>. Alle afgegeven polissen worden ook gepubliceerd op de website van ADSB.</text:p>
      <text:p text:style-name="ifm_p_ifm">Dat een transactie als fossiel wordt geclassificeerd via de ADSB meetmethodiek, betekent niet dat een dergelijke transactie in de toekomst in geen geval gebruik meer kan maken van de ekv door de implementatie van de bovengenoemde COP26-verklaring. De komende tijd zal het nieuwe beleid ten aanzien van de ekv en de fossiele energiesector nader uitgewerkt worden, waarbij onder meer gekeken zal worden naar reikwijdte, uitzonderingen en hoe andere landen de verklaring interpreteren (zie Kamerbrief 31 793, nr. 202, 8 november 2021).</text:p>
      <text:p text:style-name="ifm_p_mt.3.76mm_ifm">Vraag 6</text:p>
      <text:p text:style-name="ifm_p_ifm">Bent u bereid af te zien van het verlenen van exportkredieten voor louter fossiele projecten, die de noodzakelijke energietransitie hier of elders op de wereld vertragen of zelfs frustreren?</text:p>
      <text:p text:style-name="ifm_p_mt.3.76mm_ifm">Antwoord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Nederland deed mee in herfinanciering van omstreden gasproject Australië'</dc:title>
    <meta:user-defined meta:name="OVERHEIDop.ParlID/DC.identifier">ah-tk-20212022-1025</meta:user-defined>
    <meta:user-defined meta:name="OVERHEIDop.vraagnummer">2021Z18086</meta:user-defined>
    <meta:user-defined meta:name="OVERHEIDop.aanhangselNummer">1025</meta:user-defined>
    <meta:user-defined meta:name="OVERHEIDop.ontvanger">J.A. Vijlbrief</meta:user-defined>
    <meta:user-defined meta:name="DCTERMS.W3CDTF/OVERHEIDop.datumOntvangst">2021-12-08</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Antwoord op vragen van het lid Van der Lee over het bericht 'Nederland deed mee in herfinanciering van omstreden gasproject Australië'</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