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de leden <text:span text:style-name="ifm_span_font.bold_ifm">Madlener</text:span> en <text:span text:style-name="ifm_span_font.bold_ifm">Wilders</text:span> (beiden PVV) aan de Staatssecretarissen van Infrastructuur en Waterstaat en van Justitie en Veiligheid over <text:span text:style-name="ifm_span_font.italic_ifm">de toename van incidenten met asielzoekers in de Nederlandse treinen</text:span> (ingezonden 28 oktober 2021).</text:p>
      <text:p text:style-name="ifm_p_font.roman_mt.3.76mm_ifm">Antwoord van Staatssecretaris <text:span text:style-name="ifm_span_font.bold_ifm">Van Weyenberg</text:span> (Infrastructuur en Waterstaat) mede namens de Staatssecretaris van Justitie en Veiligheid (ontvangen 7 december 2021).</text:p>
      <text:p text:style-name="ifm_p_mt.3.76mm_ifm">Vraag 1</text:p>
      <text:p text:style-name="ifm_p_ifm">Heeft u kennisgenomen van het artikel «Treinpersoneel schrijft brandbrief na toename incidenten met asielzoekers: «Er wordt naar ze gespuugd»»?<text:note text:id="ID-2021Z18786-d37e60" text:note-class="footnote"><text:note-citation text:label="1 ">1</text:note-citation><text:note-body><text:p text:style-name="ifm_p_font.normal_size.6.93pt_mt..5mm_indent.-0.1161in_mleft.0.1161in_ifm">WNL, 27 oktober 2021 (https://wnl.tv/2021/10/27/treinpersoneel-schrijft-brandbrief-na-toename-incidenten-met-asielzoekers-er-wordt-naar-ze-gespuugd/)</text:p></text:note-body></text:note></text:p>
      <text:p text:style-name="ifm_p_mt.3.76mm_ifm">Antwoord 1</text:p>
      <text:p text:style-name="ifm_p_ifm">Ja.</text:p>
      <text:p text:style-name="ifm_p_mt.3.76mm_ifm">Vraag 2, 3</text:p>
      <text:p text:style-name="ifm_p_ifm">Wat gaat u doen om het treinpersoneel, nu en in de toekomst, te beschermen tegen criminele asielzoekers?</text:p>
      <text:p text:style-name="ifm_p_ifm">Wanneer gaat u de treinen bemannen met bijvoorbeeld veiligheidsteams, boa’s en/of politie om de veiligheid van het treinpersoneel maar ook de reiziger te kunnen garanderen?</text:p>
      <text:p text:style-name="ifm_p_mt.3.76mm_ifm">Antwoord 2, 3</text:p>
      <text:p text:style-name="ifm_p_ifm">De veiligheid van reizigers en personeel moet te allen tijde geborgd worden. Overlastgevend of gewelddadig gedrag, door wie dan ook, is dan ook volstrekt onacceptabel. In alle gevallen van overlast kan aangifte worden gedaan die kan leiden tot strafrechtelijke maatregelen, ongeacht of de overlastgever een Nederlander of asielzoeker is, ofwel op andere titel in Nederland verblijft. Vervoerders geven aan dat in principe altijd aangifte wordt gedaan, maar de werknemer moet het wel zelf willen. In het specifieke geval van de Vechtdallijn zijn door de vervoerder extra maatregelen genomen voor de veiligheid van de reizigers en personeel. Arriva zet extra toezichthoudende medewerkers in als duo’s. Deze medewerkers zijn voorzien van bodycams. Ook is er toezichthoudend personeel ingezet voor de toegangscontroles op de perrons in Zwolle en Emmen en zijn er camera’s geplaatst op station Zwolle. Onlangs is door Arriva bij het ministerie Justitie en Veiligheid toestemming aangevraagd om een deel van de toezichthoudende medewerkers beperkte geweldsbevoegdheid te geven. Dit verzoek is inmiddels door Justitie en Veiligheid toegekend en wordt nu verder uitgewerkt. Het is aan de vervoerder om ervoor te kiezen de maatregelen voor veiligheid van reizigers en personeel verder uit te breiden, bijvoorbeeld door veiligheidsteams en/of boa’s mee te laten reizen op de treinen.</text:p>
      <text:p text:style-name="ifm_p_mt.3.76mm_ifm">Vraag 4</text:p>
      <text:p text:style-name="ifm_p_ifm">Bent u inmiddels met de vervoerder in gesprek om de situatie veiliger te maken? Zo nee, waarom niet?</text:p>
      <text:p text:style-name="ifm_p_mt.3.76mm_ifm">Antwoord 4</text:p>
      <text:p text:style-name="ifm_p_ifm">Ja, met alle betrokken partijen wordt gesproken over welke maatregelen nog extra ingezet kunnen worden. Al zullen nooit alle incidenten kunnen worden voorkomen.</text:p>
      <text:p text:style-name="ifm_p_mt.3.76mm_ifm">Vraag 5</text:p>
      <text:p text:style-name="ifm_p_ifm">Bent u bereid om dit asieltuig linea recta naar het land van herkomst te sturen? Zo nee, waarom niet?</text:p>
      <text:p text:style-name="ifm_p_mt.3.76mm_ifm">Antwoord 5</text:p>
      <text:p text:style-name="ifm_p_ifm">Zoals vermeld in de beantwoording van eerdere vragen van uw Kamer, biedt het veroorzaken van overlast in het openbaar vervoer wettelijk gezien onvoldoende grond om over te gaan tot afwijzing van een asielaanvraag en tot directe uitzetting. Deze wettelijke regels en de daarin opgenomen normen vloeien voort uit Europese richtlijnen. Indien sprake is van een (bijzonder) ernstig misdrijf en een strafrechtelijke veroordeling daarvoor, dan wordt dit wel meegenomen in de beoordeling van de asielaanvraag.<text:note text:id="ID-1024-d37e116" text:note-class="footnote"><text:note-citation text:label="2 ">2</text:note-citation><text:note-body><text:p text:style-name="ifm_p_font.normal_size.6.93pt_mt..5mm_indent.-0.1161in_mleft.0.1161in_ifm">Aanhangsel Handelingen, vergaderjaar 2020–2021, nr. 3918</text:p></text:note-body></text:note></text:p>
      <text:p text:style-name="ifm_p_mt.3.76mm_ifm">Vraag 6</text:p>
      <text:p text:style-name="ifm_p_ifm">Wanneer gaat u de Nederlandse inwoner beschermen en de grenzen sluiten voor asielzoekers?</text:p>
      <text:p text:style-name="ifm_p_mt.3.76mm_ifm">Antwoord 6</text:p>
      <text:p text:style-name="ifm_p_ifm">Zoals eerder aangegeven is het kabinet van mening dat het sluiten van de Nederlandse grenzen geen realistische, laat staan een structureel wenselijke oplossing is voor het complexe migratievraagstuk.<text:note text:id="ID-1024-d37e135" text:note-class="footnote"><text:note-citation text:label="3 ">3</text:note-citation><text:note-body><text:p text:style-name="ifm_p_font.normal_size.6.93pt_mt..5mm_indent.-0.1161in_mleft.0.1161in_ifm">Aanhangsel Handelingen, vergaderjaar 2019–2020, nr. 3859</text:p></text:note-body></text:note> Dat laat onverlet dat elke vorm van overlast en criminaliteit volstrekt onacceptabel is. Samen met onder meer het COA, de DT&amp;V, de IND, de politie, het Openbaar Ministerie en gemeenten zet het Ministerie van Justitie en Veiligheid in op een harde aanpak. Zie hiervoor ook de toolbox met maatregelen die op 10 november 2020 met uw Kamer is gedeeld.<text:note text:id="ID-1024-d37e143" text:note-class="footnote"><text:note-citation text:label="4 ">4</text:note-citation><text:note-body><text:p text:style-name="ifm_p_font.normal_size.6.93pt_mt..5mm_indent.-0.1161in_mleft.0.1161in_ifm">Kamerstuk 19 637 nr. 2671</text:p></text:note-body></text:note> In het kader van de aanpak van overlastgevende asielzoekers zijn vier ketenmariniers aangesteld. Zij hebben de taak aan te sturen op een gezamenlijke<text:span text:style-name="ifm_span_font.italic_ifm">zero-tolerance</text:span>aanpak van overlastgevende en criminele asielzoekers en een goede samenwerking tussen alle betrokken partijen. Dit geldt ook voor de aanpak van overlast in het o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dlener en Wilders over de toename van incidenten met asielzoekers in de Nederlandse treinen</dc:title>
    <meta:user-defined meta:name="OVERHEIDop.ParlID/DC.identifier">ah-tk-20212022-1024</meta:user-defined>
    <meta:user-defined meta:name="OVERHEIDop.vraagnummer">2021Z18786</meta:user-defined>
    <meta:user-defined meta:name="OVERHEIDop.aanhangselNummer">1024</meta:user-defined>
    <meta:user-defined meta:name="OVERHEIDop.ontvanger">S.P.R.A. van Weyenberg</meta:user-defined>
    <meta:user-defined meta:name="DCTERMS.W3CDTF/OVERHEIDop.datumOntvangst">2021-12-07</meta:user-defined>
    <meta:user-defined meta:name="OVERHEIDop.AanhangselTypen/DC.type">Antwoord</meta:user-defined>
    <meta:user-defined meta:name="OVERHEIDop.indiener">G. Wilders</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de leden Madlener en Wilders over de toename van incidenten met asielzoekers in de Nederlandse trein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