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Van Raan</text:span> (PvdD) aan de Staatssecretaris van Financiën en de Minister voor Buitenlandse Handel en Ontwikkelingssamenwerking over <text:span text:style-name="ifm_span_font.italic_ifm">de COP 26-verklaring voor het in lijn brengen van internationale overheidssteun met de groene energie transitie</text:span> (ingezonden 19 november 2021).</text:p>
      <text:p text:style-name="ifm_p_font.roman_mt.3.76mm_ifm">Antwoord van Staatssecretaris <text:span text:style-name="ifm_span_font.bold_ifm">Vijlbrief</text:span> (Financiën – Fiscaliteit en Belastingdienst), mede namens de Minister voor Buitenlandse Handel en Ontwikkelingssamenwerking (ontvangen 8 december 2021).</text:p>
      <text:p text:style-name="ifm_p_mt.3.76mm_ifm">Vraag 1</text:p>
      <text:p text:style-name="ifm_p_ifm">Gezien het feit dat het op dit moment vooral grotere exporteurs zijn die gebruik maken van overheidssteun bij internationale projecten, wat betekent deze verklaring voor de kansen voor kleinere ondernemingen om gebruik te maken van overheidssteun?</text:p>
      <text:p text:style-name="ifm_p_mt.3.76mm_ifm">Antwoord 1</text:p>
      <text:p text:style-name="ifm_p_ifm">Zoals gesteld in de kamerbrief «COP26-verklaring Aligning International Public Support for the Clean Energy Transition»<text:note text:id="ID-1023-d37e67" text:note-class="footnote"><text:note-citation text:label="1 ">1</text:note-citation><text:note-body><text:p text:style-name="ifm_p_font.normal_size.6.93pt_mt..5mm_indent.-0.1161in_mleft.0.1161in_ifm">Kamerstuk 31 793, nr. 202</text:p></text:note-body></text:note> zal het kabinet in 2022 werken aan nieuw beleid voor het beëindigen van internationale overheidssteun aan de fossiele energiesector. De inzet is dit voor eind 2022 te implementeren.</text:p>
      <text:p text:style-name="ifm_p_ifm">Het kabinet zal de komende maanden benutten om met de betrokken sectoren tot een zorgvuldige implementatie te komen en zich inspannen de Kamer hierover uiterlijk in het tweede kwartaal van 2022 over te informeren, conform de aangenomen motie Klink c.s. Zoals aangegeven in antwoord op vragen van het lid Hammelburg<text:note text:id="ID-1023-d37e78" text:note-class="footnote"><text:note-citation text:label="2 ">2</text:note-citation><text:note-body><text:p text:style-name="ifm_p_font.normal_size.6.93pt_mt..5mm_indent.-0.1161in_mleft.0.1161in_ifm">Aanhangsel Handelingen, vergaderjaar 2021–2022, nr. 825</text:p></text:note-body></text:note> zal het kabinet in het eerste kwartaal over de voortgang rapporteren. De verklaring heeft gevolgen voor zowel grote als kleine ondernemingen. Hiertoe zal met stakeholders, waaronder de bedrijven, gekeken worden wat haalbaar en nodig is voor een groene transitie met behoud van kennis en banen en een duurzame, betrouwbare en betaalbare energievoorziening in ontwikkelingslanden.</text:p>
      <text:p text:style-name="ifm_p_mt.3.76mm_ifm">Vraag 2</text:p>
      <text:p text:style-name="ifm_p_ifm">In hoeverre onderscheiden de behoeften van het midden- en kleinbedrijf zich van grote exporteurs als het gaat om de ondersteuning die zij nodig hebben om een succesvolle aanvraag te doen?</text:p>
      <text:p text:style-name="ifm_p_mt.3.76mm_ifm">Antwoord 2</text:p>
      <text:p text:style-name="ifm_p_ifm">De uitvoerder van de exportkredietverzekering (ekv), Atradius Dutch State Business (ADSB), heeft zich afgelopen jaren ingezet op het beter bereiken van het midden- en kleinbedrijf (mkb), onder meer via gerichte out-reach en betere ondersteuning. Dit heeft er mede toe geleid dat in 2021 meer verzekeringsaanvragen van het mkb in behandeling zijn genomen dan in het jaar ervoor. Zie ook het antwoord op vraag 1 ten aanzien van de verdere uitwerking van de COP26-verklaring.</text:p>
      <text:p text:style-name="ifm_p_mt.3.76mm_ifm">Vraag 3</text:p>
      <text:p text:style-name="ifm_p_ifm">Waar liggen kansen voor Nederlandse exporteurs in zon en wind? Waar loopt Nederland achter ten opzichte van andere landen?</text:p>
      <text:p text:style-name="ifm_p_mt.3.76mm_ifm">Antwoord 3</text:p>
      <text:p text:style-name="ifm_p_ifm">Op het terrein van windenergie zijn Nederlandse bedrijven vooral actief op offshore activiteiten, in het bijzonder de aanleg en het onderhoud van offshore windparken, bodemonderzoek en funderingen.<text:note text:id="ID-1023-d37e111" text:note-class="footnote"><text:note-citation text:label="3 ">3</text:note-citation><text:note-body><text:p text:style-name="ifm_p_font.normal_size.6.93pt_mt..5mm_indent.-0.1161in_mleft.0.1161in_ifm">Dutch Offshore Wind Manual (rvo.nl)www.rvo.nl/sites/default/files/2021/10/Dutch%20Offshore%20Wind%20Guide%202022.pdf</text:p></text:note-body></text:note> De verwachtingen ten aanzien van de ontwikkeling van offshore windparken wereldwijd zijn gunstig. Het Internationaal Energieagentschap verwacht een verdrievoudiging van de totale offshore wind capaciteit in de komende vijf jaar.<text:note text:id="ID-1023-d37e123" text:note-class="footnote"><text:note-citation text:label="4 ">4</text:note-citation><text:note-body><text:p text:style-name="ifm_p_font.normal_size.6.93pt_mt..5mm_indent.-0.1161in_mleft.0.1161in_ifm">International Energy Agency, «Renewables 2021: Analysis and Forecast to 2026», december 2021, p. 15.</text:p></text:note-body></text:note> Ten aanzien van zonne-energie bieden Nederlandse bedrijven en kennisinstellingen innovatieve technologieën voor onder andere het design en materiaal, de fabricage en geïntegreerde oplossingen.<text:note text:id="ID-1023-d37e132" text:note-class="footnote"><text:note-citation text:label="5 ">5</text:note-citation><text:note-body><text:p text:style-name="ifm_p_font.normal_size.6.93pt_mt..5mm_indent.-0.1161in_mleft.0.1161in_ifm">NL Solar Guide (RVO), www.rvo.nl/sites/default/files/2020/08/NL-Solar-Guide-2020.pdf</text:p></text:note-body></text:note> Het Internationaal Energieagentschap verwacht dat de totale capaciteit zonne-energie over de periode 2021–2026 wereldwijd met bijna 1100GW zal toenemen, waarmee zonne-energie verantwoordelijk is voor bijna 60% van de toename in de capaciteit van duurzame energie.<text:note text:id="ID-1023-d37e143" text:note-class="footnote"><text:note-citation text:label="6 ">6</text:note-citation><text:note-body><text:p text:style-name="ifm_p_font.normal_size.6.93pt_mt..5mm_indent.-0.1161in_mleft.0.1161in_ifm">Idem, p. 26.</text:p></text:note-body></text:note> Om kansen in duurzame energieprojecten in het buitenland te verzilveren en het Nederlandse marktaandeel daarin te vergroten, zet Nederland in op een optimale ondersteuning van het Nederlands bedrijfsleven, onder meer via de ekv.</text:p>
      <text:p text:style-name="ifm_p_mt.3.76mm_ifm">Vraag 4 en 5</text:p>
      <text:p text:style-name="ifm_p_ifm">In hoeverre onderscheiden de behoeften van ondernemingen in de duurzame sector zich van fossiele bedrijven als het gaat om de ondersteuning die zij nodig hebben om succesvol te exporteren? Hoe kunnen deze ondernemingen worden gestimuleerd?</text:p>
      <text:p text:style-name="ifm_p_ifm">Hoe gaat u, bijvoorbeeld in samenwerking met uw collega’s van Economische Zaken en Klimaat, ervoor zorgen dat Nederland deze omslag voor fossiel naar 100 procent duurzaam gebruikt om de energietransitie te versnellen?</text:p>
      <text:p text:style-name="ifm_p_mt.3.76mm_ifm">Antwoord 4 en 5</text:p>
      <text:p text:style-name="ifm_p_ifm">In zijn algemeenheid kan worden gesteld dat vooral rond de ontwikkeling van innovatieve, duurzame energieprojecten meer onzekerheden spelen. Dit geldt bijvoorbeeld voor waterstof waarbij de internationale markt zich nog in de ontwikkelfase bevindt. Een actieve overheidsrol is daarbij van belang. Zo heeft het kabinet meerdere ekv-gerelateerde maatregelen aangekondigd om bedrijven te helpen met het vergroenen van hun bedrijfsprocessen.<text:note text:id="ID-1023-d37e169" text:note-class="footnote"><text:note-citation text:label="7 ">7</text:note-citation><text:note-body><text:p text:style-name="ifm_p_font.normal_size.6.93pt_mt..5mm_indent.-0.1161in_mleft.0.1161in_ifm">Kamerstuk 26 485, nr. 338.</text:p></text:note-body></text:note> ADSB heeft bijvoorbeeld de groendekking ontwikkeld, waardoor bedrijven gemakkelijker financiering voor groene projecten kunnen aantrekken. En zoals aangegeven in de Kamerbrief «Internationaal Financieren in Perspectief»<text:note text:id="ID-1023-d37e178" text:note-class="footnote"><text:note-citation text:label="8 ">8</text:note-citation><text:note-body><text:p text:style-name="ifm_p_font.normal_size.6.93pt_mt..5mm_indent.-0.1161in_mleft.0.1161in_ifm">Kamerstuk 34 952, nr. 44.</text:p></text:note-body></text:note> vergroent het kabinet het instrumentarium voor buitenlandse handel en ontwikkelingssamenwerking, vanuit de ambitie de ontwikkeling van duurzame energie te stimuleren en het gebruik van fossiele brandstoffen geleidelijk af te bouwen, in lijn met de doelen van het Klimaatakkoord van Parijs en de SDG-agenda<text:note text:id="ID-1023-d37e186" text:note-class="footnote"><text:note-citation text:label="9 ">9</text:note-citation><text:note-body><text:p text:style-name="ifm_p_font.normal_size.6.93pt_mt..5mm_indent.-0.1161in_mleft.0.1161in_ifm">Kamerstuk 34 952, nr. 44.</text:p></text:note-body></text:note>. Ook versterkt het kabinet de inzet op de positionering van Nederlandse bedrijven in de duurzame energiesector en CO<text:span text:style-name="ifm_span_font.subscript_ifm">2</text:span>-arme industrie in het buitenland, onder andere door het actief signaleren van kansen en de promotie van Nederlandse kennis en technologie op dit terrein.</text:p>
      <text:p text:style-name="ifm_p_mt.3.76mm_ifm">Vraag 6</text:p>
      <text:p text:style-name="ifm_p_ifm">Gaat u in de omslag van fossiel naar 100 procent duurzaam ook zorg dragen voor een eerlijke energietransitie, met name in ontwikkelingslanden?</text:p>
      <text:p text:style-name="ifm_p_mt.3.76mm_ifm">Antwoord 6</text:p>
      <text:p text:style-name="ifm_p_ifm">Het kabinet is van mening dat de energietransitie eerlijk en rechtvaardig moet zijn en dat ontwikkelingslanden daarin gesteund moeten worden. Nederland heeft zich daartoe in de ontwikkelingssamenwerkingscommissie van de OESO sterk gemaakt voor een gezamenlijke verklaring over het in lijn brengen van ontwikkelingssamenwerking met de Parijsdoelen.<text:note text:id="ID-1023-d37e206" text:note-class="footnote"><text:note-citation text:label="10 ">10</text:note-citation><text:note-body><text:p text:style-name="ifm_p_font.normal_size.6.93pt_mt..5mm_indent.-0.1161in_mleft.0.1161in_ifm">Zie https://www.oecd.org/dac/development-assistance-committee/dac-declaration-climate-cop26.htm</text:p></text:note-body></text:note> Tevens heeft Nederland op COP26 de verklaring ondertekend over steun voor eerlijke transitie internationaal.<text:note text:id="ID-1023-d37e217" text:note-class="footnote"><text:note-citation text:label="11 ">11</text:note-citation><text:note-body><text:p text:style-name="ifm_p_font.normal_size.6.93pt_mt..5mm_indent.-0.1161in_mleft.0.1161in_ifm">Zie https://ukcop26.org/supporting-the-conditions-for-a-just-transition-internationally/</text:p></text:note-body></text:note> Bij de uitwerking van de COP26-verklaring zal ook rekening worden gehouden met een duurzame, betrouwbare en betaalbare energievoorziening in ontwikkelingslanden. Zie ook het antwoord op vraag 1.</text:p>
      <text:p text:style-name="ifm_p_mt.3.76mm_ifm">Vraag 7</text:p>
      <text:p text:style-name="ifm_p_ifm">Hoe gaat u zorgen dat zon- en windprojecten die de Nederlandse overheid verzekert geen mensenrechtenschendingen of negatieve milieu-impact hebben?</text:p>
      <text:p text:style-name="ifm_p_mt.3.76mm_ifm">Antwoord 7</text:p>
      <text:p text:style-name="ifm_p_ifm">Alle ekv-aanvragen worden beoordeeld op lokale wet- en regelgeving en internationale standaarden op het gebied van maatschappelijk verantwoord ondernemen, specifiek de OECD Common Approaches en de IFC Performance Standards. Hier wordt ook nadrukkelijk gekeken naar mensenrechten en milieu-impact. Zon- en windprojecten worden – net als alle andere projecten – aan deze standaarden getoetst. Standaard aspecten in een ekv-beoordeling zijn: landenrisico, kredietrisico, regresrisico, buyer due diligence, due diligence op de betrokken agenten, customer due diligence en milieu en sociale aspecten. Als op basis van de uitgevoerde beoordelingen geconcludeerd wordt dat er onacceptabele risico’s zijn, zal het project in kwestie niet in verzekering worden genomen.</text:p>
      <text:p text:style-name="ifm_p_mt.3.76mm_ifm">Vraag 8</text:p>
      <text:p text:style-name="ifm_p_ifm">Hoe borgt u betaalbare toegang tot duurzame energie voor lokale gemeenschappen?</text:p>
      <text:p text:style-name="ifm_p_mt.3.76mm_ifm">Antwoord 8</text:p>
      <text:p text:style-name="ifm_p_ifm">Het kabinet heeft zich tot doel gesteld om met ontwikkelingssamenwerking tussen 2015 en 2030 in totaal vijftig miljoen mensen toegang te bieden tot hernieuwbare energie in ontwikkelingslanden. Daarmee levert Nederland een bijdrage aan het SDG7 doel van universele energietoegang voor de 760 miljoen mensen die nog geen elektriciteit hebben en de 2,6 miljard mensen die nog zijn aangewezen op open houtvuur en houtskool voor het bereiden van hun maaltijd.</text:p>
      <text:p text:style-name="ifm_p_ifm">Nederland ondersteunt een portefeuille van projecten die investeren in lokale marktontwikkeling voor hernieuwbare energie oplossingen, zoals decentrale zonne-energiesystemen, schone kooktoestellen en huishoudelijke biogasinstallaties. Ook mobiliseert de portefeuille multilaterale investeringen en private investeringen in deze oplossingen.</text:p>
      <text:p text:style-name="ifm_p_ifm">De Kamer wordt geïnformeerd over de voortgang via de jaarlijkse resultatenrapportage ontwikkelingssamenwerking. De meest recente resultaten laten zien dat Nederland op schema ligt om het doel te halen.</text:p>
      <text:p text:style-name="ifm_p_ifm">Dit jaar vroeg Nederland bij de <text:span text:style-name="ifm_span_font.italic_ifm">High Level Dialogue on Energy</text:span>, tijdens de Algemene Vergadering van de Verenigde Naties, specifiek aandacht voor het belang van universele toegang tot elektriciteit en schoon koken in 2030 op het pad naar netto klimaatneutraal in 2050. De Kamer is daarover geïnformeerd per brief van 23 november 2021 (Kamerstuk 26 150, nr. 197). Tijdens de COP26-klimaattop publiceerde de Verenigde Naties een mondiale routekaart voor de versnelling van SDG7, met heldere doelen voor 2025 en 2030<text:note text:id="ID-1023-d37e264" text:note-class="footnote"><text:note-citation text:label="12 ">12</text:note-citation><text:note-body><text:p text:style-name="ifm_p_font.normal_size.6.93pt_mt..5mm_indent.-0.1161in_mleft.0.1161in_ifm">https://www.un.org/sites/un2.un.org/files/hlde_outcome_-_sdg7_global_roadmap.pdf</text:p></text:note-body></text:note>.</text:p>
      <text:p text:style-name="ifm_p_mt.3.76mm_ifm">Vraag 9, 10 en 11</text:p>
      <text:p text:style-name="ifm_p_ifm">Wat zijn uw plannen voor het ondersteunen van werknemers die als gevolg van het stopzetten van exportsteun voor fossiele energieprojecten hun baan riskeren te verliezen?</text:p>
      <text:p text:style-name="ifm_p_ifm">Biedt u deze mensen mogelijkheid tot herscholing of andere ondersteuning bij een overstap naar groene banen?</text:p>
      <text:p text:style-name="ifm_p_ifm">In hoeverre dienen de bedrijven die nu profiteren van exportsteun voor fossiele brandstoffen projecten hun werknemers te ondersteunen in deze transitie?</text:p>
      <text:p text:style-name="ifm_p_mt.3.76mm_ifm">Antwoord 9, 10 en 11</text:p>
      <text:p text:style-name="ifm_p_ifm">De transitie naar een klimaat neutrale economie is uitdagend, maar biedt ook veel nieuwe kansen voor nieuw duurzaam verdienvermogen en werkgelegenheid. Belangrijke randvoorwaarden voor een dergelijke transitie zijn in Nederland aanwezig, zoals een hoogopgeleide technische beroepsbevolking en een gunstige geografische ligging. Het CBS heeft berekend dat de ekv in de periode 2018–2020 heeft bijgedragen aan 5.900 arbeidsjaren door het verzekeren van fossiele transacties. In die periode heeft de fossiele ekv dus gemiddeld bijgedragen aan circa 2.000 banen per jaar.</text:p>
      <text:p text:style-name="ifm_p_ifm">Het kabinet is momenteel bezig met de uitwerking van de COP26-verklaring (zie antwoord op vraag 1). Van belang is daarbij dat een transitie vormgegeven kan worden die haalbaar en nodig is, met behoud van kennis en banen, en rekening houdend met de effecten op ontwikkelingslanden. Het komend jaar zal het kabinet benutten om met de betrokken sectoren tot een zorgvuldige implementatie te komen.</text:p>
      <text:p text:style-name="ifm_p_mt.3.76mm_ifm">Vraag 12</text:p>
      <text:p text:style-name="ifm_p_ifm">Het Verenigd Koninkrijk heeft al in december 2020 laten weten te stoppen met overheidssteun voor internationale fossiele projecten. Is u bekend wat de impact hiervan is geweest op de werkgelegenheid aldaar?</text:p>
      <text:p text:style-name="ifm_p_mt.3.76mm_ifm">Antwoord 12</text:p>
      <text:p text:style-name="ifm_p_ifm">Het Verenigd Koninkrijk is per 31 maart 2021 gestopt met het verlenen van overheidssteun aan internationale fossiele projecten met enkele uitzonderingen. De impact op de werkgelegenheid is ons niet bekend.</text:p>
      <text:p text:style-name="ifm_p_mt.3.76mm_ifm">Vraag 13</text:p>
      <text:p text:style-name="ifm_p_ifm">Eind 2022 gaat de verklaring in. Voor welke projecten die volgens de verklaring na 2022 niet meer mogelijk zijn lopen er reeds aanvragen? Wat is de financiële omvang van deze projecten? Wat betekent de COP 26-verklaring voor deze projecten?</text:p>
      <text:p text:style-name="ifm_p_mt.3.76mm_ifm">Antwoord 13</text:p>
      <text:p text:style-name="ifm_p_ifm">De precieze reikwijdte van projecten die onder de verklaring vallen is nog niet bekend. Zoals aan de Kamer toegezegd<text:note text:id="ID-1023-d37e325" text:note-class="footnote"><text:note-citation text:label="13 ">13</text:note-citation><text:note-body><text:p text:style-name="ifm_p_font.normal_size.6.93pt_mt..5mm_indent.-0.1161in_mleft.0.1161in_ifm">Motie van het lid Klink, 25 november 2021</text:p></text:note-body></text:note> ontvangt u in het tweede kwartaal een Kamerbrief met daarin de precieze uitwerking van de implementatie van de COP26-verklaring. Ook de financiële omvang is hierdoor nog niet bekend.</text:p>
      <text:p text:style-name="ifm_p_mt.3.76mm_ifm">Vraag 14</text:p>
      <text:p text:style-name="ifm_p_ifm">Zijn er (juridische) kosten verbonden aan het per direct niet verder in behandeling nemen van deze lopende fossiele aanvragen?</text:p>
      <text:p text:style-name="ifm_p_mt.3.76mm_ifm">Antwoord 14</text:p>
      <text:p text:style-name="ifm_p_ifm">De inzet van het kabinet is beëindiging van de ekv-steun aan de fossiele energiesector per eind 2022. Aanvragen kunnen op dit moment dus nog in behandeling genomen worden. Het kabinet acht het wel van belang om tijdig duidelijkheid te bieden aan de betrokken sectoren, en zal zich daarom conform motie Klink inspannen om uiterlijk in het tweede kwartaal de Kamer en de sectoren te informeren.</text:p>
      <text:p text:style-name="ifm_p_mt.3.76mm_ifm">Vraag 15</text:p>
      <text:p text:style-name="ifm_p_ifm">Betekent het ondertekenen van de verklaring dat nieuwe aanvragen voor overheidssteun voor fossiele projecten, bijvoorbeeld via een exportkredietverzekering, per direct worden stopgezet?</text:p>
      <text:p text:style-name="ifm_p_mt.3.76mm_ifm">Antwoord 15</text:p>
      <text:p text:style-name="ifm_p_ifm">Nee. Zie ook antwoord op vraag 14.</text:p>
      <text:p text:style-name="ifm_p_mt.3.76mm_ifm">Vraag 16</text:p>
      <text:p text:style-name="ifm_p_ifm">Kunt u de Kamer gedurende het jaar 2022 transparant en tijdig informeren over de toekenning van overheidssteun voor nieuwe fossiele projecten?</text:p>
      <text:p text:style-name="ifm_p_mt.3.76mm_ifm">Antwoord 16</text:p>
      <text:p text:style-name="ifm_p_ifm">Atradius DSB publiceert op haar website alle afgegeven polissen. Voor 2022 zal ADSB de toekenning van de classificatie fossiel toevoegen. Hierdoor kan iedereen de toekenning van ekv-steun aan nog in 2022 in verzekering genomen fossiele projecten inzien.</text:p>
      <text:p text:style-name="ifm_p_mt.3.76mm_ifm">Vraag 17</text:p>
      <text:p text:style-name="ifm_p_ifm">Wat is het tijdspad van het kabinet om de afspraken gemaakt in de verklaring uit te werken?</text:p>
      <text:p text:style-name="ifm_p_mt.3.76mm_ifm">Antwoord 17</text:p>
      <text:p text:style-name="ifm_p_ifm">Conform toezegging op de motie van het lid Klink<text:note text:id="ID-1023-d37e382" text:note-class="footnote"><text:note-citation text:label="14 ">14</text:note-citation><text:note-body><text:p text:style-name="ifm_p_font.normal_size.6.93pt_mt..5mm_indent.-0.1161in_mleft.0.1161in_ifm">Motie van het lid Klink, 25 november 2021</text:p></text:note-body></text:note> zal het kabinet voor het einde van het tweede kwartaal van 2022 een uitwerking van de implementatie naar de Kamer sturen. In het proces zullen bedrijven en het maatschappelijk middenveld geconsulteerd worden. In het eerste kwartaal zal het kabinet de voortgang aan de Kamer rapporteren. Zie ook het antwoord op vraag 1.</text:p>
      <text:p text:style-name="ifm_p_mt.3.76mm_ifm">Vraag 18</text:p>
      <text:p text:style-name="ifm_p_ifm">In de Kamerbrief «COP26 verklaring Aligning International Public Support for the Clean Energy Transition» (Kamerstuk 31 793, nr. 202)<text:note text:id="ID-2021Z20971-d37e134" text:note-class="footnote"><text:note-citation text:label="15 ">15</text:note-citation><text:note-body><text:p text:style-name="ifm_p_font.normal_size.6.93pt_mt..5mm_indent.-0.1161in_mleft.0.1161in_ifm">https://www.tweedekamer.nl/kamerstukken/brieven_regering/detail?id=2021Z19712&amp;did=2021D42180</text:p></text:note-body></text:note> wordt gesproken van uitzonderingen voor «activiteiten die indirect een relatie hebben met de fossiele energie sector, maar daar geen deel van uitmaken» Als voorbeeld wordt een haven genoemd waar ook fossiele brandstoffen worden getransporteerd. Hoe maakt het kabinet dit onderscheid? In hoeverre vallen bijvoorbeeld vliegvelden hieronder?</text:p>
      <text:p text:style-name="ifm_p_mt.3.76mm_ifm">Antwoord 18</text:p>
      <text:p text:style-name="ifm_p_ifm">Zoals aangegeven in de Kamerbrief betreft de COP26-verklaring de «fossiele energie sector». Vliegvelden vallen niet onder de scope van de verklaring. Momenteel wordt gewerkt aan de precieze reikwijdte van de COP26-verklaring. Hierbij wordt ook nader ingegaan op «activiteiten die indirect een relatie hebben met de fossiele energie sector, maar daar geen deel van uitmaken».</text:p>
      <text:p text:style-name="ifm_p_mt.3.76mm_ifm">Vraag 19</text:p>
      <text:p text:style-name="ifm_p_ifm">Op basis waarvan komt u tot de conclusie dat downstream projecten nog wel ondersteund zouden kunnen worden?</text:p>
      <text:p text:style-name="ifm_p_mt.3.76mm_ifm">Antwoord 19</text:p>
      <text:p text:style-name="ifm_p_ifm">Verschillende downstream activiteiten kunnen ondersteund blijven worden, omdat deze niet vallen onder de fossiele energie sector. Ook is hiervoor nog niet altijd een haalbaar alternatief voor fossiele brandstoffen beschikbaar. De opwekking van elektriciteit met fossiele brandstoffen wordt internationaal soms als downstream aangemerkt, maar deze valt in principe wel onder de reikwijdte van de verklaring.</text:p>
      <text:p text:style-name="ifm_p_mt.3.76mm_ifm">Vraag 20</text:p>
      <text:p text:style-name="ifm_p_ifm">Bent u het eens met de stelling dat de overheid middels de exportkredietverzekering juist moet inzetten op het gebruik van duurzame brandstoffen in plaats van fossiel?</text:p>
      <text:p text:style-name="ifm_p_mt.3.76mm_ifm">Antwoord 20</text:p>
      <text:p text:style-name="ifm_p_ifm">Het kabinet heeft de afgelopen periode verschillende maatregelen genomen om met de ekv groene export beter te ondersteunen<text:note text:id="ID-1023-d37e435" text:note-class="footnote"><text:note-citation text:label="16 ">16</text:note-citation><text:note-body><text:p text:style-name="ifm_p_font.normal_size.6.93pt_mt..5mm_indent.-0.1161in_mleft.0.1161in_ifm">Kamerbrief 2020D46267</text:p></text:note-body></text:note>, onder andere door middel van gunstigere voorwaarden voor groene transacties. Hierbij is Nederland gebonden aan internationale regels zoals de <text:span text:style-name="ifm_span_font.italic_ifm">OECD Arrangement</text:span>. Daarom zet Nederland zich, samen met de landen uit de Export Finance for Future (E3F) coalitie, in op aanpassing van de regels om zo groene transacties beter te kunnen ondersteunen. Het kabinet is van mening dat de ekv een relevante bijdrage kan leveren aan het mobiliseren van de benodigde mondiale groei in investeringen in duurzame energie.</text:p>
      <text:p text:style-name="ifm_p_mt.3.76mm_ifm">Vraag 21</text:p>
      <text:p text:style-name="ifm_p_ifm">Wat verstaat u onder unabated? Bent u het eens dat het onwenselijk is om projecten met Carbon Capture and Storage (CCS) en Carbon Capture Utilisation and Storage (CCUS) vanuit de exportkredietverzekering te ondersteunen?</text:p>
      <text:p text:style-name="ifm_p_mt.3.76mm_ifm">Antwoord 21</text:p>
      <text:p text:style-name="ifm_p_ifm">Zoals in de Kamerbrief<text:note text:id="ID-1023-d37e458" text:note-class="footnote"><text:note-citation text:label="17 ">17</text:note-citation><text:note-body><text:p text:style-name="ifm_p_font.normal_size.6.93pt_mt..5mm_indent.-0.1161in_mleft.0.1161in_ifm">Kamerstuk 31 793, nr. 202</text:p></text:note-body></text:note> over de COP26-verklaring aangegeven worden projecten die CO<text:span text:style-name="ifm_span_font.subscript_ifm">2</text:span> afvangen, benutten en opslaan zoals, CCS en CCUS, in de regel als «abated» aangeduid en maken deel uit van scenario’s om onder de 1,5 graden te blijven.<text:note text:id="ID-1023-d37e466" text:note-class="footnote"><text:note-citation text:label="18 ">18</text:note-citation><text:note-body><text:p text:style-name="ifm_p_font.normal_size.6.93pt_mt..5mm_indent.-0.1161in_mleft.0.1161in_ifm">Net Zero by 2050 – A Roadmap for the Global Energy Sector</text:p></text:note-body></text:note> Hoewel de reikwijdte van de COP26-verklaring nog nader uitgewerkt moet worden, is het kabinet van mening dat dergelijke projecten conform de verklaring niet uitgesloten zouden hoeven worden. Voor het internationaal gelijkwaardig speelveld is het van belang dat ondertekenaars zo veel mogelijk dezelfde definitie van de uitzonderingen hebben.</text:p>
      <text:p text:style-name="ifm_p_mt.3.76mm_ifm">Vraag 22</text:p>
      <text:p text:style-name="ifm_p_ifm">Hoe bent u van plan om tot een begrip te komen van wat er onder «uitzonderingen, mits in lijn met 1,5C doelstelling» verstaan moet worden? Hoe gaat u hier met het Verenigd Koninkrijk en de andere ondertekenaars over in gesprek?</text:p>
      <text:p text:style-name="ifm_p_mt.3.76mm_ifm">Antwoord 22</text:p>
      <text:p text:style-name="ifm_p_ifm">Het kabinet is momenteel bezig met het uitwerken van de precieze reikwijdte van de uitzonderingen, en conform motie Klink zal de Kamer hierover uiterlijk in het tweede kwartaal worden geïnformeerd. Voor het internationaal gelijkwaardig speelveld is het van belang dat ondertekenaars zo veel mogelijk dezelfde definitie van de uitzonderingen hebben. Op 24 november jl. heb ik tijdens de E3F-summit met andere landen besproken dat de E3F-coalitie een relevant forum is voor de verdere implementatie van de COP26-verklaring.<text:note text:id="ID-1023-d37e487" text:note-class="footnote"><text:note-citation text:label="19 ">19</text:note-citation><text:note-body><text:p text:style-name="ifm_p_font.normal_size.6.93pt_mt..5mm_indent.-0.1161in_mleft.0.1161in_ifm">https://www.rijksoverheid.nl/documenten/convenanten/2021/11/24/e3f-summit-statement-24.11.21</text:p></text:note-body></text:note> Het Verenigd Koninkrijk is onderdeel van deze coalitie. Verder verzorgt het Verenigd Koninkrijk ook <text:span text:style-name="ifm_span_font.italic_ifm">follow-up meetings</text:span> met de ondertekenaars van de COP26-verklaring.</text:p>
      <text:p text:style-name="ifm_p_mt.3.76mm_ifm">Vraag 23</text:p>
      <text:p text:style-name="ifm_p_ifm">Wat is momenteel het aandeel exportkredietverzekeringen dat is verstrekt voor transacties die bijdragen aan de opbouw van de veehouderij in het buitenland? Kunt u hiervan een overzicht sturen?</text:p>
      <text:p text:style-name="ifm_p_mt.3.76mm_ifm">Antwoord 23</text:p>
      <text:p text:style-name="ifm_p_ifm">Er zijn afgelopen jaren drie polissen afgegeven voor de levering van vaarzen (eerste kalfskoeien), met een bruto nominaal obligo van EUR 4.735.508. Hiervan kan gesteld worden dat dit bijdraagt aan de opbouw van veehouderij in het buitenland. Er bestaat echter geen compleet overzicht van alle transacties die bijdragen aan de opbouw van de veehouderij in het buitenland, aangezien transacties hier niet op geclassificeerd worden.</text:p>
      <text:p text:style-name="ifm_p_mt.3.76mm_ifm">Vraag 24</text:p>
      <text:p text:style-name="ifm_p_ifm">Bent u het ermee eens dat de recente ondertekening van het Glasgow Statement van grote relevantie is voor de Export Finance for Future (E3F)-groep, en omgekeerd? Bent u het ermee eens dat de Statement een expliciet onderdeel moet zijn van de E3F-bijeenkomst op 24 november aanstaande? Hoe gaat u dat borgen? Welke stappen gaat u tijdens het E3F zetten om tot een uitfaseerplan te komen binnen nu en eind 2022?</text:p>
      <text:p text:style-name="ifm_p_mt.3.76mm_ifm">Antwoord 24</text:p>
      <text:p text:style-name="ifm_p_ifm">Ja, daar ben ik het mee eens. Tijdens de bijeenkomst op 24 november jl. die werd voorgezeten door Nederland is over de COP26-verklaring gesproken en afgesproken dat de E3F-coalitie een relevant forum is voor de uitwerking van de ekv-gerelateerde aspecten van de COP26-verklaring. In de bijlage vindt u de uitkomst van de ministeriële bijeenkomst.</text:p>
      <text:p text:style-name="ifm_p_mt.3.76mm_ifm">Vraag 25</text:p>
      <text:p text:style-name="ifm_p_ifm">Kunt u deze vragen voor de E3F-bijeenkomst van 24 november beantwoorden, en in elk geval voor het commissiedebat van de vaste Kamercommissie voor Financiën over de exportkredietfinanciering op 25 november aanstaande?</text:p>
      <text:p text:style-name="ifm_p_mt.3.76mm_ifm">Antwoord 25</text:p>
      <text:p text:style-name="ifm_p_ifm">Deze vragen zijn beantwoord voor het verplaatste commissiedebat van de vaste Kamercommissie voor Financiën over de exportkredietverzekering op 9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COP26-verklaring voor het in lijn brengen van internationale overheidssteun met de groene energie</dc:title>
    <meta:user-defined meta:name="OVERHEIDop.ParlID/DC.identifier">ah-tk-20212022-1023</meta:user-defined>
    <meta:user-defined meta:name="OVERHEIDop.vraagnummer">2021Z20971</meta:user-defined>
    <meta:user-defined meta:name="OVERHEIDop.aanhangselNummer">1023</meta:user-defined>
    <meta:user-defined meta:name="OVERHEIDop.ontvanger">J.A. Vijlbrief</meta:user-defined>
    <meta:user-defined meta:name="DCTERMS.W3CDTF/OVERHEIDop.datumOntvangst">2021-12-08</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Van Raan over de COP26-verklaring voor het in lijn brengen van internationale overheidssteun met de groene energie</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