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Eerdmans</text:span> (JA21) aan de Minister van Justitie en Veiligheid over <text:span text:style-name="ifm_span_font.italic_ifm">het bericht «Kritiek op hoofddoek bij boa’s barst los: «Het vlaggenschip van politieke islam»»</text:span> (ingezonden 19 november 2021).</text:p>
      <text:p text:style-name="ifm_p_font.roman_mt.3.76mm_ifm">Antwoord van Minister <text:span text:style-name="ifm_span_font.bold_ifm">Grapperhaus</text:span> (Justitie en Veiligheid) (ontvangen 8 december 2021).</text:p>
      <text:p text:style-name="ifm_p_mt.3.76mm_ifm">Vraag 1</text:p>
      <text:p text:style-name="ifm_p_ifm">Bent u ermee bekend dat de ene na de andere gemeente zich inmiddels uitspreekt voor het toestaan van religieuze uitingen (waaronder hoofddoeken) bij buitengewoon opsporingsambtenaren (boa's) en agenten?<text:note text:id="ID-2021Z20961-d37e46" text:note-class="footnote"><text:note-citation text:label="1 ">1</text:note-citation><text:note-body><text:p text:style-name="ifm_p_font.normal_size.6.93pt_mt..5mm_indent.-0.1161in_mleft.0.1161in_ifm">De Telegraaf, 15 november 2021, «Kritiek op hoofddoek bij boa's barst los: «Het vlaggenschip van politieke islam»», https://www.telegraaf.nl/nieuws/736491260/kritiek-op-hoofddoek-bij-boa-s-barst-los-het-vlaggenschip-van-politieke-islam</text:p></text:note-body></text:note></text:p>
      <text:p text:style-name="ifm_p_mt.3.76mm_ifm">Antwoord 1</text:p>
      <text:p text:style-name="ifm_p_ifm">Ik ben ermee bekend dat een aantal gemeenten aan het onderzoeken is of een uiting van geloof of overtuiging onderdeel mag zijn van het uniform van de boa. Ik heb begrepen dat de komende tijd hierover overleg zal plaatsvinden tussen een aantal gemeenten en de Vereniging van Nederlandse Gemeenten (VNG).</text:p>
      <text:p text:style-name="ifm_p_mt.3.76mm_ifm">Vraag 2</text:p>
      <text:p text:style-name="ifm_p_ifm">Klopt het dat u het toestaan van hoofddoeken voor boa’s afdoet als een «lokale kwestie» en dat u hiermee dus geen problemen heeft? Zo nee, wat is dan wel uw standpunt? Zo ja, hoe is het mogelijk dat u als eindverantwoordelijke voor de openbare orde in Nederland geen mening heeft over de neutraliteit van handhavers die, al dan niet in de vorm van pilots, over bewapening kunnen beschikken en daarmee namens de overheid geweld mogen uitoefenen?</text:p>
      <text:p text:style-name="ifm_p_mt.3.76mm_ifm">Antwoord 2</text:p>
      <text:p text:style-name="ifm_p_ifm">Er is, buiten een model voor het insigne dat de boa zichtbaar draagt, geen landelijke wet- en regelgeving die voorschriften geeft over het uniform van de boa. Gemeenten gaan in de hoedanigheid van werkgever over het uniform van boa’s domein I (Openbare ruimte). Dit past ook bij het uitgangspunt van lokaal maatwerk. Dit is derhalve anders dan bij de politie, waar ik een beheersmatige verantwoordelijkheid over draag.</text:p>
      <text:p text:style-name="ifm_p_ifm">De VNG heeft in 2014 een ontwerp voor een modeluniform voor de boa’s domein I laten ontwikkelen, met een aantal specifieke (combinaties van) kenmerken. Dit is bedoeld om de herkenbaarheid, zichtbaarheid en bekendheid van boa’s te vergroten en meer uniformiteit tussen gemeenten te krijgen. Het merendeel van de gemeenten maakt gebruik van het modeluniform, dit is echter niet verplicht. Uitingen van levensbeschouwelijke overtuiging of geloof zijn geen onderdeel van het modeluniform van de VNG. Een gemeente kan er echter zelf voor kiezen hun handhavers een ander uniform dan het modeluniform te laten dragen. De VNG evalueert de komende periode met haar leden het gebruik en uiterlijk van het beschermde modeluniform met de leden.</text:p>
      <text:p text:style-name="ifm_p_ifm">Vanuit mijn stelselverantwoordelijkheid sta ik, samen met de werkgevers, in voor het gezag en de veilige taakuitvoering van de boa. Tegelijkertijd speelt hier ook het lokale gezag en de verantwoordelijkheid. Ik hecht er daarom aan om eerst de gesprekken tussen gemeenten onderling en met de VNG af te wachten en de uitkomsten te volgen, als ook de evaluatie van de VNG inzake het modeluniform. Als daartoe aanleiding bestaat zal ik verkennen of landelijke regelgeving opportuun is.</text:p>
      <text:p text:style-name="ifm_p_mt.3.76mm_ifm">Vraag 3</text:p>
      <text:p text:style-name="ifm_p_ifm">Deelt u de mening dat de geloofwaardigheid van ordehandhavers staat of valt bij een neutrale uitstraling en dat het toestaan van zichtbare religieuze uitingen, in de praktijk vaak hoofddoeken, hier in ernstige mate afbreuk aan doet? Zo nee, waarom niet?</text:p>
      <text:p text:style-name="ifm_p_mt.3.76mm_ifm">Antwoord 3</text:p>
      <text:p text:style-name="ifm_p_ifm">Zie antwoord bij vraag 4.</text:p>
      <text:p text:style-name="ifm_p_mt.3.76mm_ifm">Vraag 4</text:p>
      <text:p text:style-name="ifm_p_ifm">Vindt u nog steeds dat hoofddoeken bij politieagentes niet toegestaan moeten zijn, dat de politie «onverminderd neutraal in haar publiekscontacten» moet zijn en dat «de neutrale uitstraling van een politieambtenaar in het belang van diens veiligheid en gezag in het optreden is», zoals u op 20 november 2017 aan de Kamer schreef?<text:note text:id="ID-2021Z20961-d37e68" text:note-class="footnote"><text:note-citation text:label="2 ">2</text:note-citation><text:note-body><text:p text:style-name="ifm_p_font.normal_size.6.93pt_mt..5mm_indent.-0.1161in_mleft.0.1161in_ifm">Kamerstuk 29 628, nr. 745</text:p></text:note-body></text:note></text:p>
      <text:p text:style-name="ifm_p_mt.3.76mm_ifm">Antwoord 4</text:p>
      <text:p text:style-name="ifm_p_ifm">Functies waarbij de overheid zich in de samenleving manifesteert met behulp van de sterke arm, en gebruik maakt van dwangmiddelen, oefenen een bijzondere overheidstaak uit. Bij de politie is afgesproken dat uitingen van geloof of overtuiging geen onderdeel zijn van het uniform en dat daar dus van af moet worden gezien. Dit is in het belang van het gezag, de neutraliteit en de veiligheid van de politie op straat. De politie vertegenwoordigt immers de staat. De positie van politieambtenaren is echter daarmee niet zonder meer vergelijkbaar met die van andere werknemers, zoals boa’s. Daarnaast geldt dat in geval van boa’s sprake is van lokaal gezag en werkgeverschap. Dit is anders dan bij de politie.</text:p>
      <text:p text:style-name="ifm_p_mt.3.76mm_ifm">Vraag 5</text:p>
      <text:p text:style-name="ifm_p_ifm">Is het voor boa’s níét van belang om neutraal te zijn in hun publiekscontacten en is het voor hun veiligheid en gezag níét van belang om een neutrale uitstraling te hebben? Indien u dit inderdaad niet van belang vindt, waarom dan niet? Indien u dit wél van belang acht, vindt u dan louter om procedurele redenen (namelijk dat zij in dienst zijn van de gemeente) dat zij alsnog een hoofddoek mogen dragen?</text:p>
      <text:p text:style-name="ifm_p_mt.3.76mm_ifm">Antwoord 5</text:p>
      <text:p text:style-name="ifm_p_ifm">Ik hecht sterk aan de veilige taakuitvoering van de boa’s, dat is een gemeenschappelijk belang van mij en de werkgevers. De functie van de boa is volop in ontwikkeling. Vanuit de stelselverantwoordelijkheid van JenV voor het boa-bestel past het te kijken naar ontwikkelingen die centraal beleid vergen. Ik hecht er aan om eerst de gesprekken tussen gemeenten onderling en met de VNG af te wachten en de uitkomsten te volgen, als ook de evaluatie van de VNG inzake het modeluniform. Als daartoe aanleiding bestaat zal ik verkennen of landelijke regelgeving opportuun is. Vanuit de stelselverantwoordelijkheid ben ik momenteel bezig met de herijking van de boa-functie en het boa-stelsel. Ik zal dit onderwerp hierbij betrekken en uw Kamer hierover in het voorjaar van 2022 informeren.</text:p>
      <text:p text:style-name="ifm_p_mt.3.76mm_ifm">Vraag 6</text:p>
      <text:p text:style-name="ifm_p_ifm">Waarom laat u in dat geval een procedurele afweging prevaleren boven fundamentele principes en, in uw eigen woorden, de veiligheid van boa’s?</text:p>
      <text:p text:style-name="ifm_p_mt.3.76mm_ifm">Antwoord 6</text:p>
      <text:p text:style-name="ifm_p_ifm">Zie antwoord op vraag 5.</text:p>
      <text:p text:style-name="ifm_p_mt.3.76mm_ifm">Vraag 7</text:p>
      <text:p text:style-name="ifm_p_ifm">Bent u bereid los te breken uit uw procedurele werkelijkheid, pal te gaan staan voor de neutraliteit van de Nederlandse overheid en gemeenten op te dragen geen hoofddoeken (of andere zichtbare religieuze uitingen) bij handhavers toe te staan?</text:p>
      <text:p text:style-name="ifm_p_mt.3.76mm_ifm">Antwoord 7</text:p>
      <text:p text:style-name="ifm_p_ifm">Zie antwoord op vraag 5.</text:p>
      <text:h text:style-name="ifm_p_font.bold_mt.5.08mm_page.keep-with-next_ifm" text:outline-level="2">Toelichting:</text:h>
      <text:p text:style-name="ifm_p_mt.4.23mm_ifm">Deze vragen dienen ter aanvulling op eerdere vragen terzake van het lid Michon-Derkzen (VVD), ingezonden 17 november 2021 (vraagnummer 2021Z206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Kritiek op hoofddoek bij boa’s barst los: ‘Het vlaggenschip van politieke islam’’</dc:title>
    <meta:user-defined meta:name="OVERHEIDop.ParlID/DC.identifier">ah-tk-20212022-1021</meta:user-defined>
    <meta:user-defined meta:name="OVERHEIDop.vraagnummer">2021Z20961</meta:user-defined>
    <meta:user-defined meta:name="OVERHEIDop.aanhangselNummer">1021</meta:user-defined>
    <meta:user-defined meta:name="OVERHEIDop.ontvanger">F.B.J. Grapperhaus</meta:user-defined>
    <meta:user-defined meta:name="DCTERMS.W3CDTF/OVERHEIDop.datumOntvangst">2021-12-08</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Eerdmans over het bericht ‘Kritiek op hoofddoek bij boa’s barst los: ‘Het vlaggenschip van politieke islam’’</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