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de leden <text:span text:style-name="ifm_span_font.bold_ifm">Podt</text:span> en <text:span text:style-name="ifm_span_font.bold_ifm">Van Ginneken</text:span> (beiden D66) aan de Staatssecretaris van Justitie en Veiligheid over <text:span text:style-name="ifm_span_font.italic_ifm">het onderzoek «Transcript from the Margins»</text:span> (ingezonden 4 november 2021).</text:p>
      <text:p text:style-name="ifm_p_font.roman_mt.3.76mm_ifm">Antwoord van Staatssecretaris <text:span text:style-name="ifm_span_font.bold_ifm">Broekers-Knol</text:span> (Justitie en Veiligheid) (ontvangen 7 december 2021). Zie ook Aanhangsel Handelingen, vergaderjaar 2021–2022, nr. 809.</text:p>
      <text:p text:style-name="ifm_p_mt.3.76mm_ifm">Vraag 1</text:p>
      <text:p text:style-name="ifm_p_ifm">Heeft u kennisgenomen van het onderzoek Transcript from the Margins (Willemijn van Kempen, Alejandra Ortiz, Transgender Netwerk Nederland)?<text:note text:id="ID-2021Z19451-d37e59" text:note-class="footnote"><text:note-citation text:label="1 ">1</text:note-citation><text:note-body><text:p text:style-name="ifm_p_font.normal_size.6.93pt_mt..5mm_indent.-0.1161in_mleft.0.1161in_ifm">https://www.transgendernetwerk.nl/publicaties/transcript-from-the-margins/</text:p></text:note-body></text:note></text:p>
      <text:p text:style-name="ifm_p_mt.3.76mm_ifm">Antwoord 1</text:p>
      <text:p text:style-name="ifm_p_ifm">Ja.</text:p>
      <text:p text:style-name="ifm_p_mt.3.76mm_ifm">Vraag 2 en 4</text:p>
      <text:p text:style-name="ifm_p_ifm">Klopt het dat de Nederlandse asielprocedure wel (zo goed mogelijk) rekening houdt met de positie van lesbische, homoseksuele of biseksuele asielzoekers in hun land van herkomst, maar niet specifiek met die van transgender asielzoekers?</text:p>
      <text:p text:style-name="ifm_p_ifm">Wat is uw reactie op de onderzoeksresultaten die aangeven dat de IND vaak verkeerde conclusies trekt, die gebaseerd zijn op onvolledige, onjuiste, twijfelachtige of slecht onderbouwde informatie, als het gaat om beoordelingen van asielverzoeken van transpersonen en hun land van herkomst (p. 13)? Welke mogelijkheden ziet u om de informatievoorziening over de positie en situatie van transpersonen in landen van herkomst te verbeteren?</text:p>
      <text:p text:style-name="ifm_p_mt.3.76mm_ifm">Antwoord 2 en 4</text:p>
      <text:p text:style-name="ifm_p_ifm">Elke asielaanvraag wordt op individuele gronden beoordeeld en daarbij wordt rekening gehouden met de specifieke positie en het individuele relaas van de asielzoeker. Zowel in de asielprocedure als in het beleid wordt expliciet aandacht gevraagd voor de situatie van LHBTI-asielzoekers. Daarnaast is er ook oog voor de unieke situatie van transpersonen in de asielprocedure. In het landgebonden asielbeleid kan bijvoorbeeld naar aanleiding van de berichtgeving in een ambtsbericht specifiek beleid worden gevoerd voor transpersonen. In dit verband verwijs ik naar het landgebonden beleid inzake Venezuela, waarin transgender zijn aangemerkt als risicogroep. Echter, ook indien transpersonen niet als losse groep zijn opgenomen in het landgebonden asielbeleid of er geen landgebonden asielbeleid voor een transpersoon uit een specifiek land is, is betrekt de IND bij de behandeling van de aanvraag van een transpersoon de relevante en beschikbare (landen)informatie over transpersonen en hun positie in het land, afhankelijk van het individuele asielrelaas.</text:p>
      <text:p text:style-name="ifm_p_ifm">Omdat het onderzoek slechts onder 8 transgender personen is afgenomen uit een specifieke regio kan niet zonder meer gesteld worden dat de bevindingen representatief zijn voor alle transgender asielzoekers. Desalniettemin is dit een blijvend punt van aandacht voor de IND. De IND heeft naar aanleiding van het rapport daarom een uitnodiging verstrekt aan Transgender Netwerk Nederland om in gesprek te treden met de LHBTI-coördinatoren van de IND om aandacht te besteden aan de situatie van transgenders en hun positie in de asielprocedure verder te bespreken.</text:p>
      <text:p text:style-name="ifm_p_mt.3.76mm_ifm">Vraag 3 en 8</text:p>
      <text:p text:style-name="ifm_p_ifm">Op welke wijze wordt voor het maken van ambtsberichten informatie verzameld over de positie en omstandigheden van LHBTI+ en meer specifiek van transpersonen? Hoe wordt de kwaliteit van deze informatie gewaarborgd? Wordt standaard aandacht besteed aan het verschil tussen wetgeving en beleid op papier en hoe dit in de praktijk uitwerkt voor kwetsbare groepen (zoals transpersonen)? Bent u het met de indieners eens dat het belangrijk is dat voor alle specifiek bedreigde groepen binnen een land expliciet aandacht is in een ambtsbericht, dus ook transpersonen? Zo nee, waarom niet?</text:p>
      <text:p text:style-name="ifm_p_ifm">Op welke wijze is de specifieke informatie over transpersonen in het landgebonden asielbeleid van Venezuela verzameld? Zijn er andere landen waar dit zo specifiek is gebeurd? Zo nee, hoe komt het dat in het landenbeleid van Venezuela hier wel expliciet aandacht voor is, en in ander landenbeleid niet? Wat kan er gedaan worden om deze werkwijze uit te breiden naar andere landen?</text:p>
      <text:p text:style-name="ifm_p_mt.3.76mm_ifm">Antwoord 3 en 8</text:p>
      <text:p text:style-name="ifm_p_ifm">In de Terms of Reference voor ambtsberichten worden vaak vragen opgenomen over de situatie van LHBTI personen. Deze vragen worden opgenomen indien de IND ten behoeve van de beslispraktijk informatie nodig heeft over LHBTI personen uit een bepaald land of indien er signalen worden ontvangen over de kwetsbare situatie van LHBTI personen in een bepaald land. Als de situatie in het betreffende land daartoe aanleiding geeft wordt de informatie in een ambtsbericht over LHBTI ook nader toegespitst op de situatie van transgenders. In een voorkomend geval wordt daarnaast ook specifieke informatie gevraagd over de situatie van transgenders in de Terms of Reference voor bepaalde landen. Het is uiteraard van belang dat de situatie van kwetsbare groepen zo goed mogelijk in kaart wordt gebracht in ambtsberichten maar het Ministerie van Buitenlandse Zaken is daarbij wel afhankelijk van de beschikbare informatie.</text:p>
      <text:p text:style-name="ifm_p_ifm">Een ambtsbericht bundelt feitelijke en objectieve informatie. Daarbij wordt gebruik gemaakt van zowel openbare bronnen als informatie verkregen uit vertrouwelijke bronnen, zo mogelijk inclusief interviews met ngo’s en andere belangenbehartigers. Hierbij wordt zowel naar wetgeving als praktische implementatie gekeken. Daarbij merk ik graag op dat voor sommige landen deze informatie, vanwege de lokale gevoeligheid, niet of slechts zeer beperkt voorhanden is. In het geval van Venezuela, en bijvoorbeeld Iran, is deze informatie breder beschikbaar dan in het geval van andere landen. Informatie wordt zoveel mogelijk geverifieerd door een breed scala aan bronnen te gebruiken. Dit leidt ertoe dat niet alle informatie uit elke bron in een ambtsbericht wordt opgenomen, als gevolg van de beoordeling van de gezaghebbendheid en/of de kwaliteit van de bron. De Nederlandse rechterlijke macht kan om inzage verzoeken van de in een ambtsbericht gebruikte vertrouwelijke bronnen.</text:p>
      <text:p text:style-name="ifm_p_ifm">Voor het meest recente ambtsbericht Venezuela is gebruik gemaakt van openbare bronnen die allemaal zijn vermeld in voetnoten in het ambtsbericht. De informatie is vervolgens geverifieerd met vertrouwelijke bronnen in lijn met de gebruikelijke werkwijze.</text:p>
      <text:p text:style-name="ifm_p_mt.3.76mm_ifm">Vraag 5</text:p>
      <text:p text:style-name="ifm_p_ifm">Wordt tijdens de beoordeling of iemand recht heeft op asiel in Nederland, in het geval van transpersonen, aandacht geschonken aan thema’s die specifiek of ingrijpender spelen voor transpersonen, zoals:</text:p>
      <text:p text:style-name="ifm_p_ifm">Het risico dat transpersonen in hun land van herkomst lopen op uitsluiting, discriminatie en (politie)geweld op basis van hun genderidentiteit of -expressie?</text:p>
      <text:p text:style-name="ifm_p_ifm">Het risico dat transpersonen lopen om in hun land van herkomst in de gevangenis opgesloten te worden op basis van hun geboortegeslacht (en de gevaren die dit met zich meebrengt)?</text:p>
      <text:p text:style-name="ifm_p_ifm">De (on)mogelijkheid voor transpersonen voor het ontvangen van genderbevestigende zorg in hun land van herkomst en de problemen die dit met zich meebrengt?</text:p>
      <text:p text:style-name="ifm_p_ifm">De juridische (on)mogelijkheid om juridische geslachtswijziging voor transpersonen in hun land van herkomst en de problemen waarmee transpersonen als gevolg hiervan te maken kunnen krijgen?</text:p>
      <text:p text:style-name="ifm_p_mt.3.76mm_ifm">Antwoord 5</text:p>
      <text:p text:style-name="ifm_p_ifm">Indien de elementen die door de asielzoeker worden aangedragen in het asielrelaas verband houden met bovengenoemde punten besteedt de IND daar uiteraard aandacht aan. Hiervoor maakt de IND gebruik van het relevante landenbeleid, het algemeen geldende beleidskader en de relevante landeninformatie zoals ook beschreven onder antwoorden 2 en 4.</text:p>
      <text:p text:style-name="ifm_p_mt.3.76mm_ifm">Vraag 6</text:p>
      <text:p text:style-name="ifm_p_ifm">Houden medewerkers van de IND gedurende de asielprocedure in alle communicatie rekening met de preferente naam, geslacht en voornaamwoord van de asielzoeker, onafhankelijk van wat er op iemands paspoort staat? Zijn medewerkers van de IND hierin getraind, en/of zijn er richtlijnen voor een respectvolle omgang met transpersonen?</text:p>
      <text:p text:style-name="ifm_p_mt.3.76mm_ifm">Antwoord 6</text:p>
      <text:p text:style-name="ifm_p_ifm">Het is de insteek van de IND om de asielzoeker zich zo prettig mogelijk te laten voelen en altijd in de gehoren en het persoonlijke contact aan te spreken met de preferente naam, geslacht en het voornaamwoord, onafhankelijk van wat er in het paspoort van de asielzoeker staat. De LHBTI-coördinatoren hebben hier in het bijzonder aandacht voor en attenderen hoor- en beslismedewerkers hier ook op. Het kan desalniettemin toch in uitzonderlijke gevallen voorkomen dat een asielzoeker, naar ik aanneem veelal abusievelijk, niet op de juiste manier aangesproken is tijdens het asielgehoor of tijdens andere directe communicatiemomenten. Zowel de IND als ikzelf hebben echter niet het beeld dat dit op grote schaal plaatsvindt.</text:p>
      <text:p text:style-name="ifm_p_ifm">Bij het registreren van de persoonsgegevens in de BRP is de IND gebonden aan de informatie die in het paspoort van de asielzoeker staat. Het is daarom niet mogelijk voor de IND om deze registratie in lijn te brengen met de preferente naam, geslacht en voornaamwoord van de asielzoeker zonder een wettelijk (reis)document waarin dit correct staat aangegeven.</text:p>
      <text:p text:style-name="ifm_p_ifm">Het kan daarom voorkomen dat in de aanhef en adressering van officiële brieven, die veelal geautomatiseerd worden opgesteld, niet de preferente naam of het preferente geslacht wordt gebruikt.</text:p>
      <text:p text:style-name="ifm_p_mt.3.76mm_ifm">Vraag 7</text:p>
      <text:p text:style-name="ifm_p_ifm">Zijn er in de laatste 5 jaar klachten ontvangen van transpersonen over de asielprocedure? Zo ja, om hoeveel klachten ging het en op welke wijze is hiervan geleerd voor de verbetering van de procedure?</text:p>
      <text:p text:style-name="ifm_p_mt.3.76mm_ifm">Antwoord 7</text:p>
      <text:p text:style-name="ifm_p_ifm">De IND registreert het asielmotief niet in de systemen, waardoor niet te achterhalen is of in zaken van transpersonen klachten zij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en Van Ginneken over het onderzoek 'Transcript from the Margins'</dc:title>
    <meta:user-defined meta:name="OVERHEIDop.ParlID/DC.identifier">ah-tk-20212022-1016</meta:user-defined>
    <meta:user-defined meta:name="OVERHEIDop.vraagnummer">2021Z19451</meta:user-defined>
    <meta:user-defined meta:name="OVERHEIDop.aanhangselNummer">1016</meta:user-defined>
    <meta:user-defined meta:name="OVERHEIDop.ontvanger">A. Broekers-Knol</meta:user-defined>
    <meta:user-defined meta:name="DCTERMS.W3CDTF/OVERHEIDop.datumOntvangst">2021-12-07</meta:user-defined>
    <meta:user-defined meta:name="OVERHEIDop.AanhangselTypen/DC.type">Antwoord</meta:user-defined>
    <meta:user-defined meta:name="OVERHEIDop.indiener">L.M. van Ginneken</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7</meta:user-defined>
    <meta:user-defined meta:name="DC.title">Antwoord op vragen van de leden Podt en Van Ginneken over het onderzoek 'Transcript from the Margin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