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Werner</text:span> (CDA) aan de Minister van Volksgezondheid, Welzijn en Sport over <text:span text:style-name="ifm_span_font.italic_ifm">het programma Undercover in Nederland</text:span> (ingezonden 12 november 2021).</text:p>
      <text:p text:style-name="ifm_p_font.roman_mt.3.76mm_ifm">Antwoord van Minister <text:span text:style-name="ifm_span_font.bold_ifm">De Jonge</text:span> (Volksgezondheid, Welzijn en Sport) (ontvangen 7 december 2021).</text:p>
      <text:p text:style-name="ifm_p_mt.3.76mm_ifm">Vraag 1</text:p>
      <text:p text:style-name="ifm_p_ifm">Hebt u deze uitzending van Undercover in Nederland gezien waar zorgorganisatie Zuster Norma centraal stond gezien? Zo ja, wat vond u van deze uitzending?<text:note text:id="ID-2021Z20216-d37e57" text:note-class="footnote"><text:note-citation text:label="1 ">1</text:note-citation><text:note-body><text:p text:style-name="ifm_p_font.normal_size.6.93pt_mt..5mm_indent.-0.1161in_mleft.0.1161in_ifm">SBS6, 4 november 2021, «Undercover in Nederland, seizoen 18, aflevering 7» https://www.kijk.nl/programmas/undercover-in-nederland/PlLazqEpxWO</text:p></text:note-body></text:note></text:p>
      <text:p text:style-name="ifm_p_mt.3.76mm_ifm">Antwoord 1</text:p>
      <text:p text:style-name="ifm_p_ifm">Ja, de uitzending bevatte ernstige beelden die niet overeenkomen met mijn beeld van goede en veilige zorg.</text:p>
      <text:p text:style-name="ifm_p_mt.3.76mm_ifm">Vraag 2</text:p>
      <text:p text:style-name="ifm_p_ifm">Klopt het dat Zuster Norma twee jaar geleden al onder toezicht van Inspectie Gezondheidszorg en Jeugd (IGJ) stond in verband met risicovolle zorgverlening?</text:p>
      <text:p text:style-name="ifm_p_mt.3.76mm_ifm">Antwoord 2</text:p>
      <text:p text:style-name="ifm_p_ifm">Ja.</text:p>
      <text:p text:style-name="ifm_p_mt.3.76mm_ifm">Vraag 3</text:p>
      <text:p text:style-name="ifm_p_ifm">Klopt het dat ruim een jaar later de cliëntenstop is opgeheven omdat voldoende maatregelen genomen zijn om de risico’s voor de kwaliteit en veiligheid van de zorg weg te nemen?</text:p>
      <text:p text:style-name="ifm_p_mt.3.76mm_ifm">Antwoord 3</text:p>
      <text:p text:style-name="ifm_p_ifm">Ja.</text:p>
      <text:p text:style-name="ifm_p_mt.3.76mm_ifm">Vraag 4</text:p>
      <text:p text:style-name="ifm_p_ifm">Gold het toezicht voor de locatie aan de Dubbeldamseweg Zuid en de locatie aan de Johan de Wittstraat in Dordrecht?</text:p>
      <text:p text:style-name="ifm_p_mt.3.76mm_ifm">Antwoord 4</text:p>
      <text:p text:style-name="ifm_p_ifm">Ja.</text:p>
      <text:p text:style-name="ifm_p_mt.3.76mm_ifm">Vraag 5</text:p>
      <text:p text:style-name="ifm_p_ifm">Is er nadat het toezicht is opgeheven nog contact geweest tussen Zuster Norma en de IGJ of is er later een vervolgbezoek afgelegd?</text:p>
      <text:p text:style-name="ifm_p_mt.3.76mm_ifm">Antwoord 5</text:p>
      <text:p text:style-name="ifm_p_ifm">Ja. In september 2021 heeft vervolgtoezicht plaatsgevonden. Dit is een nog lopend traject, waarbij de beelden uit de uitzending worden meegenomen.</text:p>
      <text:p text:style-name="ifm_p_mt.3.76mm_ifm">Vraag 6</text:p>
      <text:p text:style-name="ifm_p_ifm">Klopt het dat de problemen zoals te weinig bevoegd personeel, risicovolle zorgverlening, cliëntendossiers die niet op orde zijn, bejegening van bewoners, dezelfde problemen zijn als twee jaar terug toen Zuster Norma onder toezicht van de IGJ stond?</text:p>
      <text:p text:style-name="ifm_p_mt.3.76mm_ifm">Antwoord 6</text:p>
      <text:p text:style-name="ifm_p_ifm">De reden van de maatregelen die eerder bij Zuster Norma zijn opgelegd richten zich op de normen die betrekking hebben op de inzet en deskundigheid van zorgverleners, het methodisch werken, de verslaglegging en het sturen op kwaliteit en veiligheid. Meer informatie hierover is te vinden op de website van de inspectie.</text:p>
      <text:p text:style-name="ifm_p_mt.3.76mm_ifm">Vraag 7</text:p>
      <text:p text:style-name="ifm_p_ifm">Welke acties heeft de IGJ ondernomen naar aanleiding van de uitzending van Undercover in Nederland van donderdag 4 november 2021?</text:p>
      <text:p text:style-name="ifm_p_mt.3.76mm_ifm">Antwoord 7</text:p>
      <text:p text:style-name="ifm_p_ifm">De inspectie heeft hoor- en wederhoor toegepast en heeft op beide locaties een inspectiebezoek uitgevoerd. Wanneer het rapport van dit onderzoek is vastgesteld, publiceert IGJ dit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programma Undercover in Nederland</dc:title>
    <meta:user-defined meta:name="OVERHEIDop.ParlID/DC.identifier">ah-tk-20212022-1011</meta:user-defined>
    <meta:user-defined meta:name="OVERHEIDop.vraagnummer">2021Z20216</meta:user-defined>
    <meta:user-defined meta:name="OVERHEIDop.aanhangselNummer">1011</meta:user-defined>
    <meta:user-defined meta:name="OVERHEIDop.ontvanger">H.M. de Jonge</meta:user-defined>
    <meta:user-defined meta:name="DCTERMS.W3CDTF/OVERHEIDop.datumOntvangst">2021-12-07</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Werner over het programma Undercover in Nederland</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