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text:p>
      <text:p text:style-name="ifm_p_font.roman_mt.3.76mm_ifm">Vragen van het lid <text:span text:style-name="ifm_span_font.bold_ifm">Heinen</text:span> (VVD) aan de Minister van Financiën over <text:span text:style-name="ifm_span_font.italic_ifm">het Paper «Common views on the future of the Stability and Growth Pact»</text:span> (ingezonden 14 september 2021).</text:p>
      <text:p text:style-name="ifm_p_font.roman_mt.3.76mm_ifm">Antwoord van Minister <text:span text:style-name="ifm_span_font.bold_ifm">Hoekstra</text:span> (Financiën) (ontvangen 28 september 2021).</text:p>
      <text:p text:style-name="ifm_p_mt.3.76mm_ifm">Vraag 1</text:p>
      <text:p text:style-name="ifm_p_ifm">Bent u bekend met de geannoteerde agenda van de Eurogroep en informele Ecofinraad van 10 en 11 september (kamerstuk 21 501-07, nr. 1774) die naar de Tweede Kamer is gestuurd waarin u aangeeft dat er gesproken zal worden over het begrotingsbeleid in de EU?</text:p>
      <text:p text:style-name="ifm_p_mt.3.76mm_ifm">Antwoord 1</text:p>
      <text:p text:style-name="ifm_p_ifm">Ja.</text:p>
      <text:p text:style-name="ifm_p_mt.3.76mm_ifm">Vraag 2</text:p>
      <text:p text:style-name="ifm_p_ifm">Waarom stond in deze agenda niet vermeld dat Nederland samen met gelijkgestemde lidstaten een position paper over de herziening van het Stabiliteit- en Groeipact (SGP) heeft opgesteld in aanloop naar de informele Ecofinraad op 10 en 11 september?</text:p>
      <text:p text:style-name="ifm_p_mt.3.76mm_ifm">Antwoord 2</text:p>
      <text:p text:style-name="ifm_p_ifm">Op het moment van het verzenden van de geannoteerde agenda was het niet duidelijk of er een position paper tot stand zou komen en of Nederland mee zou tekenen.</text:p>
      <text:p text:style-name="ifm_p_mt.3.76mm_ifm">Vraag 3</text:p>
      <text:p text:style-name="ifm_p_ifm">Waarom zat deze position paper niet bij de stukken en is deze pas nét na het Commissiedebat op 8 september over de Ecofinraad op 10 en 11 september naar de Tweede Kamer gestuurd?</text:p>
      <text:p text:style-name="ifm_p_mt.3.76mm_ifm">Antwoord 3</text:p>
      <text:p text:style-name="ifm_p_ifm">Het besluit dat Nederland het position paper zou ondertekenen is genomen na het Commissiedebat op 8 september, omdat toen pas duidelijk werd welke andere lidstaten mee zouden tekenen. Het verzamelen van voldoende mede-ondertekenaars vormt een belangrijke afweging bij een besluit om een position paper van gelijkgezinde lidstaten te ondertekenen. Het doel van een dergelijk paper is immers om eensgezindheid uit te stralen. Het position paper is daarom na het Commissiedebat op 8 september naar de Tweede Kamer gestuurd.</text:p>
      <text:p text:style-name="ifm_p_mt.3.76mm_ifm">Vraag 4</text:p>
      <text:p text:style-name="ifm_p_ifm">Wanneer heeft u overeenstemming bereikt over het position paper met de betrokken lidstaten?</text:p>
      <text:p text:style-name="ifm_p_mt.3.76mm_ifm">Antwoord 4</text:p>
      <text:p text:style-name="ifm_p_ifm">Ambtelijke afstemming over de inhoud van het paper werd bereikt in de ochtend van woensdag 8 september. Op dat moment stond echter nog niet vast of Nederland mee zou tekenen, omdat dit afhankelijk was van de vraag of voldoende andere Ministers van lidstaten die hadden meegewerkt aan de totstandkoming van het paper zouden meetekenen. In de loop van woensdagmiddag 8 september werd dit duidelijk. In de ochtend van donderdag 9 september werd de definitieve groep landen bekend.</text:p>
      <text:p text:style-name="ifm_p_mt.3.76mm_ifm">Vraag 5</text:p>
      <text:p text:style-name="ifm_p_ifm">In het position paper geeft het kabinet aan dat het wenselijk is dat de regels van het Stabiliteit- en Groeipact (SGP) versimpeld worden en dat aanpassingen van het SGP moeten bijdragen aan een consistente, transparante en betere toepassing van de regels. Welke concrete versimpelingen en aanpassingen overweegt u in dit kader en zijn volgens u bespreekbaar?</text:p>
      <text:p text:style-name="ifm_p_mt.3.76mm_ifm">Antwoord 5</text:p>
      <text:p text:style-name="ifm_p_ifm">In mijn brief van 14 december 2020 met een brede bespiegeling inzake het SGP heb ik enkele concrete elementen benoemd in de huidige regels die naar mijn inzicht voor verbetering vatbaar zijn.<text:note text:id="ID-101-d37e116" text:note-class="footnote"><text:note-citation text:label="1 ">1</text:note-citation><text:note-body><text:p text:style-name="ifm_p_font.normal_size.6.93pt_mt..5mm_indent.-0.1161in_mleft.0.1161in_ifm">Kamerstuk 21501-07, nr. 1734</text:p></text:note-body></text:note> Inperking van de vele vormen van flexibiliteit en van de discretionaire ruimte van de Commissie en de Raad kan zorgen voor meer eenvoud, transparantie en consistentie, en dus ook bijdragen aan een betere handhaafbaarheid. Een daarvan is het afschaffen van het gebruik van de structurele begrotingsinspanning als argument om een lidstaat niet in een buitensporigtekortprocedure te plaatsen bij onvoldoende schuldafbouw. Een andere is het afschaffen van de significantiemarge in de preventieve arm. Deze zorgt ervoor dat lidstaten mogen afwijken van hun vereiste structurele begrotingsinspanning wanneer er geen sprake is van een significante afwijking. Afwijkingen worden op deze manier jaar in jaar uit getolereerd en stapelen zich op, waardoor lidstaten steeds verder van de afgesproken begrotingsnormen afdrijven. Nederland staat open voor andere, soortgelijke wijzigingen. Bij deze aanpassingen zal een zekere mate van flexibiliteit wel behouden moeten blijven.</text:p>
      <text:p text:style-name="ifm_p_mt.3.76mm_ifm">Vraag 6</text:p>
      <text:p text:style-name="ifm_p_ifm">In het position paper onderstreept het kabinet het belang van gezonde, houdbare overheidsfinanciën en van het terugdringen van te hoge overheidsschulden. Hoe vindt u dat dit – in tegenstelling tot wat in het verleden is gebleken – bereikt dan wel afgedwongen moet worden?</text:p>
      <text:p text:style-name="ifm_p_mt.3.76mm_ifm">Antwoord 6</text:p>
      <text:p text:style-name="ifm_p_ifm">Zoals toegelicht in de brief van 14 december 2020 kan een betere handhaving worden bereikt door een verbetering van de regels zelf. Doordat de regels complex zijn en veel ruimte bieden voor flexibiliteit en beoordeling, ontstaat de mogelijkheid tot politieke druk om ze soepel toe te passen. Inperking van de vele vormen van flexibiliteit en van de discretionaire ruimte van de Commissie en de Raad kan zorgen voor meer eenvoud, transparantie en consistentie, en draagt zo bij aan een betere handhaafbaarheid.</text:p>
      <text:p text:style-name="ifm_p_ifm">In deze brief van 14 december 2020 heb ik ook uiteengezet hoe een betere handhaving mogelijk kan worden bereikt door de besluitvormingsprocedures aan te passen. De Commissie heeft momenteel meerdere rollen. Ze publiceert ramingen, voert analyses uit om te bezien of begrotingen in lijn zijn met de regels en initieert procedurele stappen. Het zou wellicht beter zijn om de analyse en beoordeling van de naleving van de regels te scheiden van het nemen van eventuele vervolgstappen, om de <text:span text:style-name="ifm_span_font.italic_ifm">checks and balances</text:span> binnen het SGP te waarborgen.</text:p>
      <text:p text:style-name="ifm_p_mt.3.76mm_ifm">Vraag 7</text:p>
      <text:p text:style-name="ifm_p_ifm">Klopt het dat de Europese Commissie aanstuurt op een versoepeling van de regels van het SGP per 2023, door bepaalde uitgavencategorieën niet mee te tellen en dat dit besluitvorming begin 2022 vereist?<text:note text:id="n1" text:note-class="footnote"><text:note-citation text:label="2 ">2</text:note-citation><text:note-body><text:p text:style-name="ifm_p_font.normal_size.6.93pt_mt..5mm_indent.-0.1161in_mleft.0.1161in_ifm">https://www.volkskrant.nl/nieuws-achtergrond/strenge-europese-begrotingsregels-staan-weer-voor-de-deur-maar-een-groene-ontsnappingsclausule-lonkt~b24b9f32a</text:p></text:note-body></text:note></text:p>
      <text:p text:style-name="ifm_p_mt.3.76mm_ifm">Antwoord 7</text:p>
      <text:p text:style-name="ifm_p_ifm">Het idee om groene investeringen uit te zonderen van de begrotingsregels was onderdeel van een discussiepaper dat denktank Bruegel had voorbereid voor de informele Ecofinraad op 10 en 11 september. Het is op dit moment niet bekend of de Commissie het overweegt als serieuze optie voor een eventuele herziening van het SGP.</text:p>
      <text:p text:style-name="ifm_p_mt.3.76mm_ifm">Vraag 8</text:p>
      <text:p text:style-name="ifm_p_ifm">Acht u versoepeling opportuun in het licht van het terugdringen van te hoge overheidsschulden in bepaalde lidstaten?</text:p>
      <text:p text:style-name="ifm_p_mt.3.76mm_ifm">Antwoord 8</text:p>
      <text:p text:style-name="ifm_p_ifm">Zoals aangegeven in de Staat van de Unie 2021<text:note text:id="ID-101-d37e169" text:note-class="footnote"><text:note-citation text:label="3 ">3</text:note-citation><text:note-body><text:p text:style-name="ifm_p_font.normal_size.6.93pt_mt..5mm_indent.-0.1161in_mleft.0.1161in_ifm">Kamerstuk 35 663, nr. 5</text:p></text:note-body></text:note> moet voor het kabinet houdbare overheidsfinanciën het hoofddoel van het SGP blijven, teneinde duurzame economische groei en stabiliteit te waarborgen. De snel stijgende publieke schuld als gevolg van de COVID-19-crisis onderstreept het belang hiervan. Bovendien is het belangrijk dat de handhaving van de regels wordt verbeterd.</text:p>
      <text:p text:style-name="ifm_p_mt.3.76mm_ifm">Vraag 9</text:p>
      <text:p text:style-name="ifm_p_ifm">Kunt u toezeggen dat u de Kamer niet alleen onmiddellijk op de hoogte stelt als Nederland «concrete stappen onderneemt», zoals u in Kamerstuk 21 501-07, nr. 1734 aangeeft, maar ook als u <text:span text:style-name="ifm_span_font.italic_ifm">voornemens</text:span> bent concrete stappen te ondernemen waarbij tevens voldoende ruimte wordt gelaten om over deze concrete stappen met de Kamer in debat te gaan?</text:p>
      <text:p text:style-name="ifm_p_mt.3.76mm_ifm">Antwoord 9</text:p>
      <text:p text:style-name="ifm_p_ifm">De positie die wordt ingenomen in het position paper is in lijn met de uitgangspunten zoals o.a. verwoord in de brief van 14 december 2020 en de Staat van de Europese Unie 2021 van 2 april jl. en zoals door mij meerdere malen is gewisseld met de Tweede Kamer. Ik heb daarbij ook aangegeven dat Nederland de samenwerking met andere lidstaten zou zoeken.</text:p>
      <text:p text:style-name="ifm_p_ifm">Voor het kabinet blijven houdbare overheidsfinanciën het hoofddoel van het SGP, teneinde duurzame economische groei en stabiliteit te waarborgen. Zoals aangegeven in het antwoord op vragen van het lid Snels over het Stabiliteits- en Groeipact van 1 juli jl. vormt het uitdragen van deze uitgangspunten volgens het demissionaire kabinet geen nieuwe inkleuring van de Nederlandse inzet.<text:note text:id="ID-101-d37e200" text:note-class="footnote"><text:note-citation text:label="4 ">4</text:note-citation><text:note-body><text:p text:style-name="ifm_p_font.normal_size.6.93pt_mt..5mm_indent.-0.1161in_mleft.0.1161in_ifm">https://www.tweedekamer.nl/kamerstukken/kamervragen/detail?id=2021D26563&amp;did=2021D2656</text:p></text:note-body></text:note></text:p>
      <text:p text:style-name="ifm_p_ifm">Het vooraf in de openbaarheid met het parlement delen van een document waarover nog gesprekken gaande zijn tussen betrokken lidstaten zou het vertrouwen van die lidstaten kunnen schaden en leek mij gelet op de inhoud ervan ook niet nodig. Mocht het kabinet voornemens zijn om in het Europese debat een lijn te kiezen die afwijkt van de bestaande Nederlandse inzet, dan zal ik de Tweede Kamer vanzelfsprekend voorafgaand hierover informeren, zodat er gelegenheid is om daarov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het Paper ‘Common views on the future of the Stability and Growth Pact’</dc:title>
    <meta:user-defined meta:name="OVERHEIDop.ParlID/DC.identifier">ah-tk-20212022-101</meta:user-defined>
    <meta:user-defined meta:name="OVERHEIDop.vraagnummer">2021Z15479</meta:user-defined>
    <meta:user-defined meta:name="OVERHEIDop.aanhangselNummer">101</meta:user-defined>
    <meta:user-defined meta:name="OVERHEIDop.ontvanger">W.B. Hoekstra</meta:user-defined>
    <meta:user-defined meta:name="DCTERMS.W3CDTF/OVERHEIDop.datumOntvangst">2021-09-28</meta:user-defined>
    <meta:user-defined meta:name="OVERHEIDop.AanhangselTypen/DC.type">Antwoord</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Heinen over het Paper ‘Common views on the future of the Stability and Growth Pac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