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de leden <text:span text:style-name="ifm_span_font.bold_ifm">Ceder</text:span> (ChristenUnie), <text:span text:style-name="ifm_span_font.bold_ifm">Jasper van Dijk</text:span> (SP), <text:span text:style-name="ifm_span_font.bold_ifm">Piri</text:span> (PvdA), <text:span text:style-name="ifm_span_font.bold_ifm">Ellemeet</text:span> (GroenLinks), <text:span text:style-name="ifm_span_font.bold_ifm">Koekkoek</text:span> (Volt), <text:span text:style-name="ifm_span_font.bold_ifm">Teunissen</text:span> (PvdD) en <text:span text:style-name="ifm_span_font.bold_ifm">Simons</text:span> (BIJ1) aan de Staatssecretaris van Justitie en Veiligheid over <text:span text:style-name="ifm_span_font.italic_ifm">het bericht over mogelijke push back van een groep van 27 vluchtelingen op het Griekse eiland Lesbos</text:span> (ingezonden 21 oktober 2021).</text:p>
      <text:p text:style-name="ifm_p_font.roman_mt.3.76mm_ifm">Antwoord van Staatssecretaris <text:span text:style-name="ifm_span_font.bold_ifm">Broekers-Knol</text:span> (Justitie en Veiligheid), mede namens de Minister van Buitenlandse Zaken (ontvangen 7 december 2021). Zie ook Aanhangsel Handelingen, vergaderjaar 2021–2022, nr. 655.</text:p>
      <text:p text:style-name="ifm_p_mt.3.76mm_ifm">Vraag 1</text:p>
      <text:p text:style-name="ifm_p_ifm">Kent u het het bericht van Aegean Boat Report ABR van dinsdag 12 oktober 2021 over een groep van 27 vluchtelingen, waaronder een groot aantal minderjarigen en een hoogzwangere vrouw, die zich, opgesplitst in drie groepjes, schuilhield in de bossen en bergen op Lesbos uit angst om teruggestuurd te worden (<text:span text:style-name="ifm_span_font.italic_ifm">pushback</text:span>) door de Griekse autoriteiten?<text:note text:id="ID-2021Z18308-d37e50" text:note-class="footnote"><text:note-citation text:label="1 ">1</text:note-citation><text:note-body><text:p text:style-name="ifm_p_font.normal_size.6.93pt_mt..5mm_indent.-0.1161in_mleft.0.1161in_ifm">https://m.facebook.com/story.php?story_fbid=1186540588535710&amp;id=285298881993223&amp;m_entstream_source=timeline</text:p></text:note-body></text:note></text:p>
      <text:p text:style-name="ifm_p_mt.3.76mm_ifm">Antwoord 1</text:p>
      <text:p text:style-name="ifm_p_ifm">Ja.</text:p>
      <text:p text:style-name="ifm_p_mt.3.76mm_ifm">Vraag 2, 3 en 4</text:p>
      <text:p text:style-name="ifm_p_ifm">Heeft u kennisgenomen van de uitspraken van de Nederlandse kunstenaar Katinka Simonse (Tinkebell) in de radiouitzending van <text:span text:style-name="ifm_span_font.italic_ifm">De Nieuws BV</text:span> van 19 oktober jl. waarin zij zegt bewijs in handen te hebben waaruit blijkt dat tenminste één minderjarige jongen uit de hierboven genoemde groep die aantoonbaar reeds op Lesbos was aangekomen, alsnog door de Griekse autoriteiten terug op zee is gezet en nu weer in Turkije is? Bent u van plan hier opheldering over te vragen aan uw Griekse collega?</text:p>
      <text:p text:style-name="ifm_p_ifm">Kunt u nagaan bij de Griekse autoriteiten of de 13 leden van de groep van 27 vluchtelingen die niet in het vluchtelingenkamp zijn aangekomen de gelegenheid hebben gekregen asiel aan te vragen en opvang hebben gekregen? Zo nee, waarom niet?</text:p>
      <text:p text:style-name="ifm_p_ifm">Kunt u bevestigen dan wel ontkrachten dat hier sprake was van een pushback op zee door de Griekse autoriteiten van tenminste één persoon die al op Grieks grondgebied was? En bent u het er mee eens dat als dit inderdaad heeft plaatsgevonden, dit mensen in levensgevaar heeft gebracht?</text:p>
      <text:p text:style-name="ifm_p_mt.3.76mm_ifm">Antwoord 2, 3 en 4</text:p>
      <text:p text:style-name="ifm_p_ifm">Van deze uitspraken heb ik kennisgenomen. Het standpunt van het kabinet ten aanzien van pushbacks is uw Kamer bekend. De Griekse regering is van mening dat, naast de openbaar aanklager, ook nationale instanties als de Ombudsman, de Nationale Transparantie-autoriteit en de interne opsporings- en vervolgingsautoriteit van de Griekse politie en kustwacht (SIASC) een rol kunnen vervullen bij het onderzoeken van vermeende pushbacks. Bij het ontbreken van eigenstandige informatie wacht ik de resultaten van dergelijke onderzoeken af. Daarnaast zet het kabinet zich actief in voor een onafhankelijk EU monitoringsmechanisme. Ik verwijs verder naar antwoord 8.</text:p>
      <text:p text:style-name="ifm_p_mt.3.76mm_ifm">Vraag 5</text:p>
      <text:p text:style-name="ifm_p_ifm">Kunt u navragen bij de Griekse autoriteiten waarom de Nederlandse kunstenaar Katinka Simonse samen met enkele anderen korte tijd is vastgehouden door de Griekse autoriteiten? Zo nee, waarom niet?<text:note text:id="ID-2021Z18308-d37e81" text:note-class="footnote"><text:note-citation text:label="2 ">2</text:note-citation><text:note-body><text:p text:style-name="ifm_p_font.normal_size.6.93pt_mt..5mm_indent.-0.1161in_mleft.0.1161in_ifm">https://www.instagram.com/p/CU__UKTIwhP/?utm_medium=copy_link</text:p></text:note-body></text:note> Bent u van plan opheldering te vragen bij de Griekse autoriteiten over de verklaringen van Simonse dat haar en een andere vrouwelijke metgezel werd opgedragen zich naakt uit te kleden en een optische genitale inspectie te ondergaan, terwijl hun mannelijke metgezel daartoe niet gedwongen werd, en dat dit bovendien onrechtmatig gebeurde omdat er géén sprake was van een formele arrestatie noch van een officiële tenlastelegging van een strafbaar feit? Zo nee, waarom niet?</text:p>
      <text:p text:style-name="ifm_p_mt.3.76mm_ifm">Antwoord 5</text:p>
      <text:p text:style-name="ifm_p_ifm">De Nederlandse ambassade is op de hoogte gesteld van het incident, maar er is geen formele hulpvraag ontvangen van Katinka Simonse. Het staat betrokkenen vrij om naar aanleiding van het incident via hun advocaat een klacht in te dienen.</text:p>
      <text:p text:style-name="ifm_p_mt.3.76mm_ifm">Vraag 6</text:p>
      <text:p text:style-name="ifm_p_ifm">Klopt het dat recente Griekse wetgeving het helpen – onderdak verlenen, vervoer, het geven van kleren, eten en drinken – van nieuw aangekomen vluchtelingen die nog niet geregistreerd zijn, strafbaar stelt? Klopt het ook dat door de meest recente wetgeving van september vluchtelingen het recht is ontnomen een vertaler te krijgen? Bent u het met ons eens dat het geven van hulp zoals eten en drinken aan vluchtelingen nergens in de Europese Unie strafbaar zou mogen zijn? Zo nee, waarom niet?</text:p>
      <text:p text:style-name="ifm_p_mt.3.76mm_ifm">Antwoord 6</text:p>
      <text:p text:style-name="ifm_p_ifm">De Griekse wet verbiedt het faciliteren van de irreguliere aankomst van onderdanen van derde landen op het Griekse territorium en het faciliteren van hun illegale verblijf. Verder verbiedt de wet het verhuren van eigendom aan onderdanen van derde landen die geen reisdocument hebben met een geldig visum of een geldige verblijfsvergunning. Het is mij niet bekend dat er restricties zijn opgenomen ten aanzien van het recht op een vertaler. Wat het kabinet betreft is het van belang dat asielzoekers toegang hebben tot basisvoorzieningen zoals ook is vastgelegd in het Unierecht. Het is aan de Europese Commissie, als hoedster van de verdragen, om erop toe te zien dat de Griekse wetgeving verenigbaar is met het Unierecht.</text:p>
      <text:p text:style-name="ifm_p_mt.3.76mm_ifm">Vraag 7</text:p>
      <text:p text:style-name="ifm_p_ifm">Klopt het dat Griekse lokale advocaten en buitenlandse advocaten die op de eilanden voor juridische niet-gouvernementele organisaties (NGO’s) met vluchtelingen werken, nu strafbaar zijn wanneer ze contact hebben met nieuw aangekomen vluchtelingen, al is het telefonisch, en daardoor hun licentie kunnen verliezen? Bent u het met ons eens dat dit het werk van advocaten met nieuw aangekomen vluchtelingen onmogelijk maakt en de rechtspositie van vluchtelingen in gevaar brengt, net zoals het feit dat ze nu niet meer door een vertaler mogen worden bijgestaan? Gaat u dit bij uw Europese collega’s aankaarten en met welke reactie zult u pas tevreden zijn?</text:p>
      <text:p text:style-name="ifm_p_mt.3.76mm_ifm">Antwoord 7</text:p>
      <text:p text:style-name="ifm_p_ifm">De recent aangenomen wetswijziging vereist van leden of werknemers van Griekse of internationale vrijwilligersorganisaties, maatschappelijke organisaties en non-gouvernementele organisaties (ngo’s) dat zij zich registeren in de «<text:span text:style-name="ifm_span_font.italic_ifm">Registry of Greek and Foreign Non-Governmental Organizations</text:span>» van het Ministerie van Migratie. Zonder registratie mogen zij niet actief zijn op het terrein van migratie en asiel. Een recente wetswijziging voegt daar aan toe dat dit ook geldt voor ngo’s die opereren ten aanzien van thematiek vallend onder «de bevoegdheid van de kustwacht». Advocaten actief voor dergelijke ngo’s vallen hier volgens de letter van deze wet ook onder. Tegelijkertijd echter genieten Griekse advocaten ook bescherming onder de algemene Griekse advocatenwetgeving. De ambassade is niet bekend met gevallen van vervolging van advocaten op basis van de bovengenoemde ngo-wetgeving.</text:p>
      <text:p text:style-name="ifm_p_ifm">Ik heb vernomen dat bij de Griekse Raad van State een rechtszaak loopt tegen deze wetgeving. Als het vermoeden bestaat dat Griekenland in strijd met het Unierecht handelt is het in de eerste plaats aan de Europese Commissie om eventuele verdere stappen te zetten.</text:p>
      <text:p text:style-name="ifm_p_mt.3.76mm_ifm">Vraag 8</text:p>
      <text:p text:style-name="ifm_p_ifm">Waarom heeft u tijdens het commisiedebat over de Raad Justitie en Binnenlandse Zaken op 6 oktober jl. de Kamer gezegd dat de Griekse regering het onafhankelijke <text:span text:style-name="ifm_span_font.italic_ifm">EU-monitoring mechanism</text:span> dat moet toezien op het respecteren van mensenrechten aan de EU-grenzen zal accepteren en opzetten, en dat allang geleden heeft toegezegd, terwijl de Griekse Minister van Asiel en Migratie precies een week daarvoor, op 29 september, zelf heeft ontkend dat Griekenland dat ooit heeft toegezegd en het, aangezien er volgens Griekenland geen <text:span text:style-name="ifm_span_font.italic_ifm">pushbacks</text:span> plaatshebben, niet zal accepteren?<text:note text:id="ID-2021Z18308-d37e110" text:note-class="footnote"><text:note-citation text:label="3 ">3</text:note-citation><text:note-body><text:p text:style-name="ifm_p_font.normal_size.6.93pt_mt..5mm_indent.-0.1161in_mleft.0.1161in_ifm">https://migration.gov.gr/apantisi-ypoyrgoy-metanasteysis-kai-asyloy-k-noti-mitaraki-se-dimosieymata-poy-epanaferoyn-ischyrismoys-peri-epanaproothiseon/ en https://kostasarvanitis.eu/en/eu-citizens-deserve-to-know/</text:p></text:note-body></text:note> Hoe gaat u uw Griekse collega daar op aanspreken en wat gaat u doen als hij dat blijft weigeren?</text:p>
      <text:p text:style-name="ifm_p_mt.3.76mm_ifm">Antwoord 8</text:p>
      <text:p text:style-name="ifm_p_ifm">Mijn uitspraken zijn gebaseerd op die van de Europese Commissie. In het voortgangsrapport op het gebied van asiel en migratie dat de Commissie op 29 september jl. publiceerde en waarover uw Kamer via het verslag van de JBZ-raad van 8 en 9 oktober jl. is geïnformeerd<text:note text:id="ID-1008-d37e183" text:note-class="footnote"><text:note-citation text:label="4 ">4</text:note-citation><text:note-body><text:p text:style-name="ifm_p_font.normal_size.6.93pt_mt..5mm_indent.-0.1161in_mleft.0.1161in_ifm">Kamerstuk 32 317, nr. 722</text:p></text:note-body></text:note>, stelt de Commissie dat het met verschillende lidstaten waaronder Griekenland in gesprek is over de ontwikkeling en implementatie van een onafhankelijk en geloofwaardig monitoringsmechanisme.</text:p>
      <text:p text:style-name="ifm_p_ifm">Ik heb vernomen dat de Europese Commissie nog steeds in gesprek is met de Griekse regering over het opzetten van een onafhankelijk EU monitoringsmechanisme. In mijn contacten met mijn Griekse collega benadruk ik het belang van een dergelijk mechanisme. Hierbij merk ik overigens wel op dat het primair aan de Europese Commissie is om eventueel verdere stappen te zetten in het geval dat er sprake is van een eventuele schending van het Europese acquis.</text:p>
      <text:p text:style-name="ifm_p_mt.3.76mm_ifm">Vraag 9</text:p>
      <text:p text:style-name="ifm_p_ifm">Bent u bekend met het feit dat de Griekse ombudsman, die volgens u de <text:span text:style-name="ifm_span_font.italic_ifm">pushbacks</text:span> allang onderzoekt, zelf klaagt over het feit dat hij niet in staat is de <text:span text:style-name="ifm_span_font.italic_ifm">pushbacks</text:span> grondig te kunnen en mogen onderzoeken omdat de huidige regering hem niet voldoende mandaat daarvoor geeft waardoor hij eigenlijk niets mag en kan onderzoeken?<text:note text:id="ID-2021Z18308-d37e129" text:note-class="footnote"><text:note-citation text:label="5 ">5</text:note-citation><text:note-body><text:p text:style-name="ifm_p_font.normal_size.6.93pt_mt..5mm_indent.-0.1161in_mleft.0.1161in_ifm">https://www.efsyn.gr/stiles/ypografoyn/292813_i-hameni-eykairia-toy-synigoroy-toy-politi-gia-tis-epanaproothiseis</text:p></text:note-body></text:note> Bent u het met ons eens dat dit onderzoek, waarbij de Griekse Ombudsman alleen «klachten over pushbacks die de politie en kustwacht heeft aangenomen», mag onderzoeken en die bovendien dateren van voor 2019, geen accuraat beeld van de huidige situatie op gaat leveren?</text:p>
      <text:p text:style-name="ifm_p_mt.3.76mm_ifm">Antwoord 9</text:p>
      <text:p text:style-name="ifm_p_ifm">Op verschillende momenten heb ik uw Kamer geïnformeerd over de onderzoeken die zowel in Griekenland als in Europa hebben plaatsgevonden of nog lopen naar aanleiding van de berichtgeving over pushbacks. Daarbij heb ik gewezen op een onderzoek van de Europese ombudsman in relatie tot de vermeende betrokkenheid van Frontex. Ik hecht eraan dat dergelijk onafhankelijk onderzoek plaatsvindt. In het geval van lopende Griekse onderzoeken, heb ik uw Kamer o.a. geïnformeerd over het onderzoek naar 177 vermeende incidenten waartoe de aanklager van het Griekse Hoger Gerechtshof de openbare aanklagers in verschillende regio’s heeft opgedragen.<text:note text:id="ID-1008-d37e221" text:note-class="footnote"><text:note-citation text:label="6 ">6</text:note-citation><text:note-body><text:p text:style-name="ifm_p_font.normal_size.6.93pt_mt..5mm_indent.-0.1161in_mleft.0.1161in_ifm">Kamerstuk 27 062, nr. 12</text:p></text:note-body></text:note> Ook aan het uitvoeren van de onderzoeken van de Griekse ombudsman hecht ik waarde. Bij het ontbreken van eigenstandige informatie wacht ik de resultaten van deze onderzoeken af.</text:p>
      <text:p text:style-name="ifm_p_mt.3.76mm_ifm">Vraag 10 en 11</text:p>
      <text:p text:style-name="ifm_p_ifm">Bent u het eens met Europees Commissaris Johansson die zegt niet te zullen accepteren dat de Grieken de<text:span text:style-name="ifm_span_font.italic_ifm">push backs</text:span> niet gaan onderzoeken?<text:note text:id="ID-2021Z18308-d37e145" text:note-class="footnote"><text:note-citation text:label="7 ">7</text:note-citation><text:note-body><text:p text:style-name="ifm_p_font.normal_size.6.93pt_mt..5mm_indent.-0.1161in_mleft.0.1161in_ifm">Right Wire Report, 8 oktober 2021 (https://rightwirereport.com/2021/10/08/eu-demands-greece-immediately-investigate-reports-of-alleged-illegal-violent-migrant-boat-pushbacks/)</text:p></text:note-body></text:note> Hoe lang bent u nog bereid te wachten op onderzoek dat hierover uitsluitsel geeft? Staat u, in het licht hiervan en van de hierboven genoemde ontkenning van uw Griekse Minister, nog steeds achter uw uitspraak tijdens het commissiedebat van 6 oktober over de JBZ-raad waarin u zei dat de Grieken de hier serieus naar kijken? Zo ja, waarom?</text:p>
      <text:p text:style-name="ifm_p_ifm">Kent u de berichten van de Noorse NGO Aegean Boat Report (ABR) over de door de Griekse kustwacht uitgevoerde <text:span text:style-name="ifm_span_font.italic_ifm">pushbacks</text:span> op de Middellandse Zee die inmiddels gebruikelijke praktijk zouden zijn?<text:note text:id="ID-2021Z18308-d37e161" text:note-class="footnote"><text:note-citation text:label="8 ">8</text:note-citation><text:note-body><text:p text:style-name="ifm_p_font.normal_size.6.93pt_mt..5mm_indent.-0.1161in_mleft.0.1161in_ifm">Aegean Boat Report, 21 april 2021 (https://aegeanboatreport.com/2021/04/21/pushbacks-is-no-longer-even-the-new-normal-it-is-just-normal/ en voor meest recente bericht https://aegeanboatreport.com/2021/10/19/not-in-my-name/</text:p></text:note-body></text:note> Wat is uw reactie hierop? Deelt u de conclusie die op basis van de verschillende onderzoeken die inmiddels in de media zijn gepubliceerd<text:note text:id="ID-2021Z18308-d37e169" text:note-class="footnote"><text:note-citation text:label="9 ">9</text:note-citation><text:note-body><text:p text:style-name="ifm_p_font.normal_size.6.93pt_mt..5mm_indent.-0.1161in_mleft.0.1161in_ifm">Zoals in de New York Times, 18 juli 2021 https://www.nytimes.com/2021/07/18/world/europe/greece-migrants.html, het rapport-Strik van het Europees Parlement, en het onderzoek van Lighthouse Report.</text:p></text:note-body></text:note>, dat <text:span text:style-name="ifm_span_font.italic_ifm">pushbacks</text:span> inmiddels geen incidenten maar gangbare praktijk zijn? Zo nee, hoe komt u tot een andere conclusie? Hoe gaat u bijdragen aan het beëindigen van deze praktijk?</text:p>
      <text:p text:style-name="ifm_p_mt.3.76mm_ifm">Antwoord 10 en 11</text:p>
      <text:p text:style-name="ifm_p_ifm">Ik steun de oproep van Commissaris Johansson. De uitvoering van het onderzoek naar de meest recente meldingen van pushbacks staat voorop. Lidstaten zijn primair verantwoordelijk voor de uitvoering van grenstoezicht. Hoewel voor lidstaten met een buitengrens dit niet altijd eenvoudig is, staat voorop dat optreden aan de grens altijd in lijn moet zijn met Europees en internationaal recht. Het is uw Kamer bekend dat ik, samen met andere leden van het kabinet, actief en mede op verzoek van leden van uw Kamer in Europese overleggen en bilaterale contacten het belang van het respecteren van fundamentele rechten aan de buitengrenzen onderstreep.</text:p>
      <text:p text:style-name="ifm_p_ifm">Net als uw Kamer, neem ik ook kennis van de aanhoudende berichtgeving over vermeende pushbacks. De stelling dat door de aanhoudende berichtgeving sprake is van een gebruikelijke, gangbare praktijk deel ik echter niet. Zowel de Europese Commissie, als andere lidstaten waaronder Nederland, blijven benadrukken dat dit niet in lijn is met de Europese standaarden. Het zetten van eventuele vervolgstappen is primair aan de Europese Commissie, als hoedster van de ver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Jasper van Dijk, Piri, Ellemeet, Koekkoek en Teunissen over het bericht over mogelijke push back van een groep van 27 vluchtelingen op het Griekse eiland Lesbos</dc:title>
    <meta:user-defined meta:name="OVERHEIDop.ParlID/DC.identifier">ah-tk-20212022-1008</meta:user-defined>
    <meta:user-defined meta:name="OVERHEIDop.vraagnummer">2021Z18308</meta:user-defined>
    <meta:user-defined meta:name="OVERHEIDop.aanhangselNummer">1008</meta:user-defined>
    <meta:user-defined meta:name="OVERHEIDop.ontvanger">A. Broekers-Knol</meta:user-defined>
    <meta:user-defined meta:name="DCTERMS.W3CDTF/OVERHEIDop.datumOntvangst">2021-12-07</meta:user-defined>
    <meta:user-defined meta:name="OVERHEIDop.AanhangselTypen/DC.type">Antwoord</meta:user-defined>
    <meta:user-defined meta:name="OVERHEIDop.indiener">S.H. Simons</meta:user-defined>
    <meta:user-defined meta:name="OVERHEIDop.indiener">C. Teunissen</meta:user-defined>
    <meta:user-defined meta:name="OVERHEIDop.indiener">M. Koekkoek</meta:user-defined>
    <meta:user-defined meta:name="OVERHEIDop.indiener">C.E. Ellemeet</meta:user-defined>
    <meta:user-defined meta:name="OVERHEIDop.indiener">K.P. Piri</meta:user-defined>
    <meta:user-defined meta:name="OVERHEIDop.indiener">J.J. (Jasper) van Dijk</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de leden Ceder, Jasper van Dijk, Piri, Ellemeet, Koekkoek en Teunissen over het bericht over mogelijke push back van een groep van 27 vluchtelingen op het Griekse eiland Lesbo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Organisatie en beleid</meta:user-defined>
    <meta:user-defined meta:name="OVERHEIDop.versieInformatie"/>
  </office:meta>
</office:document-meta>
</file>