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100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006</text:p>
      <text:p text:style-name="ifm_p_font.roman_mt.3.76mm_ifm">Vraag van het lid <text:span text:style-name="ifm_span_font.bold_ifm">Van Haga</text:span> (Groep Van Haga) aan de Minister van Volksgezondheid, Welzijn en Sport over <text:span text:style-name="ifm_span_font.italic_ifm">de verlenging van de geldigheid van het coronaherstelbewijs</text:span> (ingezonden 25 november 2021).</text:p>
      <text:p text:style-name="ifm_p_font.roman_mt.3.76mm_ifm">Antwoord van Minister <text:span text:style-name="ifm_span_font.bold_ifm">De Jonge</text:span> (Volksgezondheid, Welzijn en Sport) (ontvangen 7 december 2021).</text:p>
      <text:p text:style-name="ifm_p_mt.3.76mm_ifm">Vraag 1</text:p>
      <text:p text:style-name="ifm_p_ifm">Op welke termijn zal de verlenging van de geldigheid van het coronaherstelbewijs van 180 dagen naar 365 dagen na een positieve test, zichtbaar worden in de CoronaCheck-app?</text:p>
      <text:p text:style-name="ifm_p_mt.3.76mm_ifm">Antwoord 1</text:p>
      <text:p text:style-name="ifm_p_ifm">De verlenging van de geldigheidsduur van het herstelbewijs voor nationaal gebruik naar 365 dagen is opgenomen in de wijziging van de Tijdelijke regeling maatregelen covid-19 (Trm). Deze wijziging is op 30 november jl. in werking getreden. Vanaf dat moment krijgen gebruikers die al een herstelbewijs in de CoronaCheck-app hebben ingeladen een melding dat deze kan worden verlengd.</text:p>
      <text:p text:style-name="ifm_p_ifm">Papieren herstelbewijzen behouden de geldigheid van 180 dagen, zoals ook op het bewijs is aangegeven. Ditzelfde geldt voor papieren bewijzen die door de vaccinatiezetter via het HKVI webportaal zijn verstrekt. Bij het inladen van deze bewijzen in de app wordt de geldigheidsduur niet automatisch aangepas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Haga over de verlenging van de geldigheid van het coronaherstelbewijs</dc:title>
    <meta:user-defined meta:name="OVERHEIDop.ParlID/DC.identifier">ah-tk-20212022-1006</meta:user-defined>
    <meta:user-defined meta:name="OVERHEIDop.vraagnummer">2021Z21525</meta:user-defined>
    <meta:user-defined meta:name="OVERHEIDop.aanhangselNummer">1006</meta:user-defined>
    <meta:user-defined meta:name="OVERHEIDop.ontvanger">H.M. de Jonge</meta:user-defined>
    <meta:user-defined meta:name="DCTERMS.W3CDTF/OVERHEIDop.datumOntvangst">2021-12-07</meta:user-defined>
    <meta:user-defined meta:name="OVERHEIDop.AanhangselTypen/DC.type">Antwoord</meta:user-defined>
    <meta:user-defined meta:name="OVERHEIDop.indiener">W.R. van Haga</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1-12-07</meta:user-defined>
    <meta:user-defined meta:name="DC.title">Antwoord op vragen van het lid Van Haga over de verlenging van de geldigheid van het coronaherstelbewijs</meta:user-defined>
    <meta:user-defined meta:name="DCTERMS.W3CDTF/DCTERMS.available">2021-12-1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Gezondheidsrisico's</meta:user-defined>
    <meta:user-defined meta:name="OVERHEIDop.versieInformatie"/>
  </office:meta>
</office:document-meta>
</file>