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Van Haga</text:span> (Groep Van Haga) aan de Staatssecretaris van Volksgezondheid, Welzijn en Sport over <text:span text:style-name="ifm_span_font.italic_ifm">mondkapjeszwendel</text:span> (ingezonden 16 november 2021).</text:p>
      <text:p text:style-name="ifm_p_font.roman_mt.3.76mm_ifm">Antwoord van Staatssecretaris <text:span text:style-name="ifm_span_font.bold_ifm">Blokhuis</text:span> (Volksgezondheid, Welzijn en Sport) (ontvangen 7 december 2021).</text:p>
      <text:p text:style-name="ifm_p_mt.3.76mm_ifm">Vraag 1</text:p>
      <text:p text:style-name="ifm_p_ifm">Bent u bekend met de berichten «Lek in onderzoek mondkapjesdeal Van Lienden: «Anoniem persoon heeft boekje»»<text:note text:id="ID-2021Z20520-d37e47" text:note-class="footnote"><text:note-citation text:label="1 ">1</text:note-citation><text:note-body><text:p text:style-name="ifm_p_font.normal_size.6.93pt_mt..5mm_indent.-0.1161in_mleft.0.1161in_ifm">Telegraaf, 10 november 2021, «Lek in onderzoek mondkapjesdeal Van Lienden: «Anoniem persoon heeft boekje»» (https://www.telegraaf.nl/nieuws/1477867740/lek-in-onderzoek-mondkapjesdeal-van-lienden-anoniem-persoon-heeft-boekje).</text:p></text:note-body></text:note>, «Advocaat Plasman doet aangifte tegen Van Lienden»<text:note text:id="ID-2021Z20520-d37e55" text:note-class="footnote"><text:note-citation text:label="2 ">2</text:note-citation><text:note-body><text:p text:style-name="ifm_p_font.normal_size.6.93pt_mt..5mm_indent.-0.1161in_mleft.0.1161in_ifm">Het Parool, 15 oktober 2021, «Advocaat Plasman doet aangifte tegen Van Lienden om mondkapjesdeal: «Maar als hij terugstort, is het klaar»» (https://www.parool.nl/wereld/advocaat-plasman-doet-aangifte-tegen-van-lienden-om-mondkapjesdeal-maar-als-hij-terugstort-is-het-klaar~bfa8c19a/).</text:p></text:note-body></text:note> en «Gerrit van de Burg over aangifte Van Lienden: wij gaan hem serieus bekijken»<text:note text:id="ID-2021Z20520-d37e63" text:note-class="footnote"><text:note-citation text:label="3 ">3</text:note-citation><text:note-body><text:p text:style-name="ifm_p_font.normal_size.6.93pt_mt..5mm_indent.-0.1161in_mleft.0.1161in_ifm">Gids.tv, 17 oktober 2021, «Gerrit van den Burg over aangifte tegen Sywert van Lienden: «We gaan hem serieus bekijken» (WNL)» (https://www.gids.tv/video/383533/gerrit-van-den-burg-over-aangifte-tegen-sywert-van-lienden-we-gaan-hem-serieus-bekijken-wnl).</text:p></text:note-body></text:note>?</text:p>
      <text:p text:style-name="ifm_p_mt.3.76mm_ifm">Antwoord 1</text:p>
      <text:p text:style-name="ifm_p_ifm">Ja.</text:p>
      <text:p text:style-name="ifm_p_mt.3.76mm_ifm">Vraag 2</text:p>
      <text:p text:style-name="ifm_p_ifm">Deelt u de mening dat het verschaffen van opheldering over de verdwenen 28 miljoen euro belastinggeld als gevolg van de mondkapjesdeal met Van Lienden c.s. veel te lang duurt? Deelt u daarbij de mening dat dit een slecht signaal is naar de hardwerkende belastingbetaler?</text:p>
      <text:p text:style-name="ifm_p_mt.3.76mm_ifm">Antwoord 2</text:p>
      <text:p text:style-name="ifm_p_ifm">Net als uw Kamer wil ik op de kortst mogelijke termijn helderheid krijgen over de uitkomsten van het onderzoek. In mijn brieven op 15 september jl.<text:note text:id="ID-1005-d37e114" text:note-class="footnote"><text:note-citation text:label="4 ">4</text:note-citation><text:note-body><text:p text:style-name="ifm_p_font.normal_size.6.93pt_mt..5mm_indent.-0.1161in_mleft.0.1161in_ifm">Kamerstuk 32 805, nr. 120</text:p></text:note-body></text:note> en 25 oktober jl.<text:note text:id="ID-1005-d37e123" text:note-class="footnote"><text:note-citation text:label="5 ">5</text:note-citation><text:note-body><text:p text:style-name="ifm_p_font.normal_size.6.93pt_mt..5mm_indent.-0.1161in_mleft.0.1161in_ifm">Kamerstuk 32 805, nr. 122</text:p></text:note-body></text:note> heb ik aangegeven dat ik het ten zeerste betreur dat de eerdergenoemde opleverdata uit de brief van 18 juni jl.<text:note text:id="ID-1005-d37e132" text:note-class="footnote"><text:note-citation text:label="6 ">6</text:note-citation><text:note-body><text:p text:style-name="ifm_p_font.normal_size.6.93pt_mt..5mm_indent.-0.1161in_mleft.0.1161in_ifm">Kamerstuk 32 805 en 25 295, nr. 117</text:p></text:note-body></text:note> niet haalbaar blijken. Daarbij heb ik u in de brief van 25 oktober jl. geïnformeerd dat als de resultaten van het eerste deel van het onderzoek – de overeenkomst met Hulptroepen Alliantie (HA) / Relief Goods Alliance B.V. (RGA) – nog niet in het eerste kwartaal van 2022 definitief zijn, ik uiterlijk aan het einde van dat kwartaal met u de stand van zaken van dat moment deel. Het is uiteraard het streven om in dat tijdvak de resultaten van het eerste deelonderzoek te hebben. Dit rapport zal dan spoedig met uw Kamer worden gedeeld.</text:p>
      <text:p text:style-name="ifm_p_mt.3.76mm_ifm">Vraag 3</text:p>
      <text:p text:style-name="ifm_p_ifm">Waarom loopt het onderzoek naar de mondkapjeszwendel zoveel vertraging op? Kunt u hierop een gedetailleerd antwoord geven?</text:p>
      <text:p text:style-name="ifm_p_mt.3.76mm_ifm">Antwoord 3</text:p>
      <text:p text:style-name="ifm_p_ifm">In mijn brieven van 15 september jl., 25 oktober jl. en in beantwoording van Kamervragen van het lid Van Haga (Groep Van Haga) van 3 november jl.<text:note text:id="ID-1005-d37e153" text:note-class="footnote"><text:note-citation text:label="7 ">7</text:note-citation><text:note-body><text:p text:style-name="ifm_p_font.normal_size.6.93pt_mt..5mm_indent.-0.1161in_mleft.0.1161in_ifm">Aanhangsel Handelingen, vergaderjaar 2021–2022, nr. 610</text:p></text:note-body></text:note> heb ik toegelicht waarom het onderzoek meer tijd kost dan verwacht. Het gaat hier om elementen zoals het eigenaarschap van de data van het Landelijk Consortium Hulpmiddelen (LCH) en de overdracht van de data naar het onderzoeksbureau die zorgvuldig dient te geschieden en te voldoen aan de vigerende wet- en regelgeving (waaronder de privacywetgeving). Partijen die gevraagd worden data over te dragen, dienen deze te toetsen aan de privacywetgeving op onder meer de proportionaliteit en de subsidiariteit, voordat de data kunnen worden gedeeld. Het gaat dus om een complex datalandschap met een omvangrijke hoeveelheid data. In mijn brief van 25 oktober jl. gaf ik ter illustratie aan dat bijvoorbeeld de data die het onderzoeksbureau van het Ministerie van VWS gaat betrekken een aanzienlijk aantal mailboxen, netwerkschijven, datasystemen en chatberichten betreft. Bij het filteren van deze data gaat het om miljoenen documenten om tot een voor het onderzoek relevante dataset te komen.</text:p>
      <text:p text:style-name="ifm_p_ifm">Het Ministerie van VWS kan als verwerkersverantwoordelijke data van het LCH delen met het onderzoeksbureau. Hiermee wordt een deel van de eerdergenoemde complexiteit aangaande de data van het LCH opgelost. Naast het complexe datalandschap is het onderzoeksbureau afhankelijk van de planning en bereidwilligheid van betrokkenen bij het onderzoek. Zo kost een zorgvuldig proces van hoor- en wederhoor – dat essentieel is bij een feitenonderzoek als deze – ook tijd.</text:p>
      <text:p text:style-name="ifm_p_mt.3.76mm_ifm">Vraag 4</text:p>
      <text:p text:style-name="ifm_p_ifm">Hoeveel vertraging gaat het lek in het onderzoek naar de mondkapjesdeal Van Lienden opleveren? Kunt u hierop een gedetailleerd antwoord geven?</text:p>
      <text:p text:style-name="ifm_p_mt.3.76mm_ifm">Antwoord 4</text:p>
      <text:p text:style-name="ifm_p_ifm">In mijn brief van 24 november jl.<text:note text:id="ID-1005-d37e176" text:note-class="footnote"><text:note-citation text:label="8 ">8</text:note-citation><text:note-body><text:p text:style-name="ifm_p_font.normal_size.6.93pt_mt..5mm_indent.-0.1161in_mleft.0.1161in_ifm">Kamerstuk 32 805, nr. 127</text:p></text:note-body></text:note> heb ik toegelicht dat het onderzoek door het onderzoeksbureau gecontinueerd kan worden vanwege de toezeggingen die het onderzoeksbureau heeft gedaan over een zorgvuldige afhandeling van het incident en het vervolg van het onderzoek. Ik vertrouw erop dat hiermee voldoende waarborgen zijn gesteld om het onderzoek te vervolgen. Naar verwachting van het onderzoeksbureau is het incident niet van invloed op de verwachte opleverdata van de onderzoeksresultaten zoals genoemd in mijn brief van 25 oktober jl.</text:p>
      <text:p text:style-name="ifm_p_mt.3.76mm_ifm">Vraag 5</text:p>
      <text:p text:style-name="ifm_p_ifm">Bent u bekend met het feit dat de voorzitter van het College van procureurs-generaal over de aangifte Van Lienden heeft gesteld: «wij gaan hem serieus bekijken»? Bent u eveneens bekend met het feit dat u over de aangifte heeft gesteld te snappen dat dat gebeurt, want er zijn heel veel mensen die «borrelen van woede, van frustratie»? Heeft u, met inachtneming van de vorige twee vragen de bereidheid het Openbaar Ministerie (OM) te (laten) verzoeken een onderzoek te starten naar de mondkapjeszwendel? Kunt u hierop een gedetailleerd antwoord geven?</text:p>
      <text:p text:style-name="ifm_p_mt.3.76mm_ifm">Antwoord 5</text:p>
      <text:p text:style-name="ifm_p_ifm">Ja, ik ben bekend met de uitspraak van de voorzitter van het College van procureurs-generaal over de aangifte Van Lienden. Daarnaast begrijp ik de maatschappelijke verontwaardiging over deze overeenkomst met RGA heel goed. Het is belangrijk dat de feiten naar voren komen. Daarom laat ik onafhankelijk onderzoek doen naar de overeenkomst met RGA.</text:p>
      <text:p text:style-name="ifm_p_ifm">De voorzitter van het College van procureurs-generaal heeft in het genoemde interview aangegeven elke aangifte serieus te nemen en de aangifte van de heer Plasman – als deze aangifte binnen is – goed te bekijken. Zoals de voorzitter van het College van procureurs-generaal tevens heeft gesteld in het genoemde interview, stelt het Openbaar Ministerie (OM) eerst een onderzoek in om de vraag te beantwoorden of een strafbaar feit bewezen kan worden. Het is niet aan mij om een extra verzoek in te dienen voor een onderzoek, nu het OM heeft aangegeven de aangifte serieus te bekijken.</text:p>
      <text:p text:style-name="ifm_p_mt.3.76mm_ifm">Vraag 6</text:p>
      <text:p text:style-name="ifm_p_ifm">Wat vindt u als aandeelhouder van het feit dat luchtvaartmaatschappij KLM ten onrechte is aangevoerd als partner van de Hulptroepen Alliantie en dat naam en logo zijn misbruikt bij misleidende informatie? Welke stappen gaat u als aandeelhouder tegen deze misleiding ondernemen? Kunt u hierop een gedetailleerd antwoord geven?</text:p>
      <text:p text:style-name="ifm_p_mt.3.76mm_ifm">Antwoord 6</text:p>
      <text:p text:style-name="ifm_p_ifm">De stichting Hulptroepen Alliantie (HA) is verantwoordelijk voor de informatie die zij gebruikt in haar uitingen. Indien er sprake is van onterecht gebruik van bepaalde informatie dan is het aan een betreffende partij zelf – in dit geval luchtvaartmaatschappij KLM (KLM) – om stappen te ondernemen richting HA en niet aan de aandeelhouders – in dit geval de Staat als aandeelhouder van K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ondkapjeszwendel</dc:title>
    <meta:user-defined meta:name="OVERHEIDop.ParlID/DC.identifier">ah-tk-20212022-1005</meta:user-defined>
    <meta:user-defined meta:name="OVERHEIDop.vraagnummer">2021Z20520</meta:user-defined>
    <meta:user-defined meta:name="OVERHEIDop.aanhangselNummer">1005</meta:user-defined>
    <meta:user-defined meta:name="OVERHEIDop.ontvanger">P. Blokhuis</meta:user-defined>
    <meta:user-defined meta:name="DCTERMS.W3CDTF/OVERHEIDop.datumOntvangst">2021-12-0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het lid Van Haga over mondkapjeszwendel</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