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4</text:p>
      <text:p text:style-name="ifm_p_font.roman_mt.3.76mm_ifm">Vragen van de leden <text:span text:style-name="ifm_span_font.bold_ifm">Kröger, Bromet</text:span> (beiden GroenLinks) en<text:span text:style-name="ifm_span_font.bold_ifm">Thijssen</text:span> (PvdA) aan de Ministers van Landbouw, Natuur en Voedselkwaliteit, van Economische Zaken en Klimaat, van Infrastructuur en Waterstaat en van Binnenlandse Zaken en Koninkrijksrelaties over <text:span text:style-name="ifm_span_font.italic_ifm">eventuele gaswinning onder het wad </text:span>(ingezonden 6 december 2021).</text:p>
      <text:p text:style-name="ifm_p_font.roman_mt.3.76mm_ifm">Antwoord van Staatssecretaris <text:span text:style-name="ifm_span_font.bold_ifm">Yeşilgöz-Zegerius</text:span> (Economische Zaken en Klimaat), mede namens de Minister en Staatssecretaris van Economische Zaken en Klimaat (ontvangen 6 december 2021).</text:p>
      <text:p text:style-name="ifm_p_mt.3.76mm_ifm">Vraag 1</text:p>
      <text:p text:style-name="ifm_p_ifm">Klopt het dat de UNESCO recent een brief heeft gestuurd aan Nederland met betrekking tot de bescherming van de Waddenzee en eventuele gaswinning onder het wad? Zo ja, kunt u deze brief delen met de Kamer en deze dan vergezellen van een kabinetsappreciatie?</text:p>
      <text:p text:style-name="ifm_p_mt.3.76mm_ifm">Antwoord 1</text:p>
      <text:p text:style-name="ifm_p_ifm">Het klopt inderdaad dat UNESCO op 7 mei 2021 en 30 november 2021 op basis van door derden geuite zorgen een brief heeft gestuurd aan de Nederlandse regering met een verzoek om informatie met betrekking tot de voorgenomen gaswinning Ternaard en de aanlanding van Wind op Zee ten noorden van de Wadden. Beide vindt u bijgevoegd<text:note text:id="ID-1004-d37e61" text:note-class="footnote"><text:note-citation text:label="1 ">1</text:note-citation><text:note-body><text:p text:style-name="ifm_p_font.normal_size.6.93pt_mt..5mm_indent.-0.1161in_mleft.0.1161in_ifm">Raadpleegbaar via www.tweedekamer.nl</text:p></text:note-body></text:note>.</text:p>
      <text:p text:style-name="ifm_p_ifm">Op basis van paragraaf 172 van de <text:span text:style-name="ifm_span_font.italic_ifm">Operational Guidelines for the Implementation of the World Heritage Convention</text:span><text:note text:id="ID-1004-d37e79" text:note-class="footnote"><text:note-citation text:label="2 ">2</text:note-citation><text:note-body><text:p text:style-name="ifm_p_font.normal_size.6.93pt_mt..5mm_indent.-0.1161in_mleft.0.1161in_ifm">https://whc.unesco.org/document/178167</text:p></text:note-body></text:note> moeten nieuwe activiteiten die plaatsvinden in het Werelderfgoedgebied gemeld worden bij UNESCO. De lopende procedure voor de voorgenomen gaswinning Ternaard ziet op het vergunnen van de productieboring en de winning vanuit het Ternaard-gasveld op basis van de bestaande winningsvergunning Noord-Friesland uit 1969. De Waddenzee is in 2009 door UNESCO op basis van het huidige beschermingsregime opgenomen op de Werelderfgoedlijst. De Waddenzee is bij UNESCO voorgedragen met alle activiteiten die destijds al plaatsvonden, inclusief de gaswinning onder de Waddenzee op basis van het «hand aan de kraan»-principe. Dit betekent dat boringen en de impact daarvan strikt worden gemonitord opdat er geen impact op de natuur van de Waddenzee plaatsvindt. In het nominatiedossier bij inschrijving op de Werelderfgoedlijst is aangegeven dat nieuwe boringen binnen het Werelderfgoedgebied niet zijn toegestaan. Wel daarbuiten, mits het UNESCO Werelderfgoed niet wordt aangetast. De voorgenomen gaswinning Ternaard wordt conform deze principes beoordeeld en vormgegeven. De Nederlandse UNESCO Commissie heeft een zienswijze<text:note text:id="ID-1004-d37e89" text:note-class="footnote"><text:note-citation text:label="3 ">3</text:note-citation><text:note-body><text:p text:style-name="ifm_p_font.normal_size.6.93pt_mt..5mm_indent.-0.1161in_mleft.0.1161in_ifm">Deze zienswijze maakt onderdeel uit van de inspraakbundel «Zienswijzen en reacties op ontwerpbesluiten Gaswinning Ternaard» in te zien via https://www.rvo.nl/onderwerpen/bureau-energieprojecten/lopende-projecten/gaswinning/gaswinning-ternaard</text:p></text:note-body></text:note> ingediend op de voor de zomer ter inzage gelegde ontwerpbesluiten. Deze zienswijze zal worden betrokken bij de definitieve besluitvorming die is voorzien in maart 2022<text:note text:id="ID-1004-d37e100" text:note-class="footnote"><text:note-citation text:label="4 ">4</text:note-citation><text:note-body><text:p text:style-name="ifm_p_font.normal_size.6.93pt_mt..5mm_indent.-0.1161in_mleft.0.1161in_ifm">Zie ook de brief aan uw Kamer van 26 november 2021, Kamerstuk 32 670, nr. 204</text:p></text:note-body></text:note>.</text:p>
      <text:p text:style-name="ifm_p_ifm">In juni 2020 is UNESCO geïnformeerd over de aanlanding van Wind op Zee ten noorden van de Wadden. In de ruimtelijke procedures zal ook aandacht zijn voor de impact op de Outstanding Universal Value van de Waddenzee. De Staatssecretaris van EZK heeft uw Kamer op 2 december 2021 per brief<text:note text:id="ID-1004-d37e111" text:note-class="footnote"><text:note-citation text:label="5 ">5</text:note-citation><text:note-body><text:p text:style-name="ifm_p_font.normal_size.6.93pt_mt..5mm_indent.-0.1161in_mleft.0.1161in_ifm">Kenmerk 33 561, nr. 52</text:p></text:note-body></text:note> over de Verkenning aanlanding wind op zee 2030 (VAWOZ) geïnformeerd.</text:p>
      <text:p text:style-name="ifm_p_ifm">Het kabinet is voornemens om in januari 2022 een brief te sturen aan UNESCO met een reactie.</text:p>
      <text:p text:style-name="ifm_p_mt.3.76mm_ifm">Vraag 2</text:p>
      <text:p text:style-name="ifm_p_ifm">Kunt u deze vragen beantwoorden voor het commissiedebat Wadden van 7 december?</text:p>
      <text:p text:style-name="ifm_p_mt.3.76mm_ifm">Antwoord 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Bromet en Thijssen over de brief van UNESCO inzake de voorgenomen gaswinning onder de Waddenzee</dc:title>
    <meta:user-defined meta:name="OVERHEIDop.ParlID/DC.identifier">ah-tk-20212022-1004</meta:user-defined>
    <meta:user-defined meta:name="OVERHEIDop.vraagnummer">2021Z22650</meta:user-defined>
    <meta:user-defined meta:name="OVERHEIDop.aanhangselNummer">1004</meta:user-defined>
    <meta:user-defined meta:name="OVERHEIDop.ontvanger">C.J. Schouten</meta:user-defined>
    <meta:user-defined meta:name="DCTERMS.W3CDTF/OVERHEIDop.datumOntvangst">2021-12-06</meta:user-defined>
    <meta:user-defined meta:name="OVERHEIDop.AanhangselTypen/DC.type">Antwoord</meta:user-defined>
    <meta:user-defined meta:name="OVERHEIDop.indiener">J. Thijssen</meta:user-defined>
    <meta:user-defined meta:name="OVERHEIDop.indiener">L. Bromet</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Antwoord op vragen van de leden Kröger, Bromet en Thijssen over de brief van UNESCO inzake de voorgenomen gaswinning onder de Waddenzee</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op.versieInformatie"/>
  </office:meta>
</office:document-meta>
</file>