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2</text:p>
      <text:p text:style-name="ifm_p_font.roman_mt.3.76mm_ifm">Vragen van het lid <text:span text:style-name="ifm_span_font.bold_ifm">Van Nispen</text:span> (SP) aan de Minister van Justitie en Veiligheid over <text:span text:style-name="ifm_span_font.italic_ifm">de bezuinigingen op de brandweer</text:span> (ingezonden 19 november 2021).</text:p>
      <text:p text:style-name="ifm_p_font.roman_mt.3.76mm_ifm">Mededeling van Minister <text:span text:style-name="ifm_span_font.bold_ifm">Grapperhaus</text:span> (Justitie en Veiligheid) (ontvangen 10 december 2021).</text:p>
      <text:p text:style-name="ifm_p_mt.3.76mm_ifm">Vraag 1</text:p>
      <text:p text:style-name="ifm_p_ifm">Bent u van mening dat de brandveiligheid in de regio Noord-Holland Noord toeneemt als er 1,4 miljoen euro bezuinigd wordt op de brandweer?<text:note text:id="ID-2021Z20983-d37e57" text:note-class="footnote"><text:note-citation text:label="1 ">1</text:note-citation><text:note-body><text:p text:style-name="ifm_p_font.normal_size.6.93pt_mt..5mm_indent.-0.1161in_mleft.0.1161in_ifm">Noordhollands Dagblad, 1 oktober 2021, «Burgemeesters Bergen, Koggenland, Hollands Kroon, Medemblik en Opmeer woedend over korting brandweer. «Ik wil het woord schandalig nog net niet in de mond nemen»» https://www.noordhollandsdagblad.nl/cnt/dmf20211001_83161865</text:p></text:note-body></text:note></text:p>
      <text:p text:style-name="ifm_p_mt.3.76mm_ifm">Vraag 2</text:p>
      <text:p text:style-name="ifm_p_ifm">Vindt u het acceptabel dat er, ondanks groot protest van de burgemeesters van deelnemende gemeenten, zoveel bezuinigd wordt op de brandweer? Kunt u aangeven of en zo ja waarom u dit democratisch vindt?</text:p>
      <text:p text:style-name="ifm_p_mt.3.76mm_ifm">Vraag 3</text:p>
      <text:p text:style-name="ifm_p_ifm">Klopt het dat er in de afgelopen jaren, sinds de grote bezuinigingsronde van 2015, in totaal 11 tankautospuiten, 14 personeel/materieelvoertuigen, 17 motorspuitaanhangers en 35 dienstbussen/-auto’s en 150 vrijwilligers uit de sterkte zijn geschrapt in deze regio?</text:p>
      <text:p text:style-name="ifm_p_mt.3.76mm_ifm">Vraag 4</text:p>
      <text:p text:style-name="ifm_p_ifm">Snapt u dat brandweervrijwilligers, waar grote onvrede was over de eerdere bezuinigingen, zo het alleen nog maar zwaarder krijgen en eventueel stoppen? Vindt u dit wenselijk?<text:note text:id="ID-2021Z20983-d37e80" text:note-class="footnote"><text:note-citation text:label="2 ">2</text:note-citation><text:note-body><text:p text:style-name="ifm_p_font.normal_size.6.93pt_mt..5mm_indent.-0.1161in_mleft.0.1161in_ifm">Brandveilig, 19 januari 2016, «Brandweervrijwilligers Noord-Holland zien het niet meer zitten», https://www.brandveilig.com/nieuws/brandweervrijwilligers-klagen-steen-en-been-44803</text:p></text:note-body></text:note></text:p>
      <text:p text:style-name="ifm_p_mt.3.76mm_ifm">Vraag 5</text:p>
      <text:p text:style-name="ifm_p_ifm">Bent u het ermee eens dat in een tijd waarin de druk op de brandweer alleen maar toeneemt het wel erg wrang is dat er bezuinigd wordt op de personeelsvereniging van de brandweervrijwilligers, die juist méér waardering zouden verdienen? Zo nee, waarom niet?</text:p>
      <text:p text:style-name="ifm_p_mt.3.76mm_ifm">Vraag 6</text:p>
      <text:p text:style-name="ifm_p_ifm">Kunt u een overzicht geven, per veiligheidsregio, hoeveel er in de afgelopen tien jaar is bezuinigd op de brandweer?</text:p>
      <text:p text:style-name="ifm_p_mt.3.76mm_ifm">Vraag 7</text:p>
      <text:p text:style-name="ifm_p_ifm">Is er volgens u een verband tussen de toenemende financiële problemen bij gemeenten, bijvoorbeeld omdat ze meer taken krijgen maar minder geld, en de keuze om te bezuinigen van veiligheidsregio’s? Zo nee, waarom niet?</text:p>
      <text:p text:style-name="ifm_p_mt.3.76mm_ifm">Vraag 8</text:p>
      <text:p text:style-name="ifm_p_ifm">Kunt u reflecteren op de brief van de vakverenigingen, die stellen dat de kwaliteit van de brandweerzorg steeds verder afneemt?<text:note text:id="ID-2021Z20983-d37e109" text:note-class="footnote"><text:note-citation text:label="3 ">3</text:note-citation><text:note-body><text:p text:style-name="ifm_p_font.normal_size.6.93pt_mt..5mm_indent.-0.1161in_mleft.0.1161in_ifm">Brandweervrijwilligers, «Kwaliteitsniveau brandweerzorg keldert gestaag», https://www.brandweervrijwilligers.nl/kwaliteitsniveau-brandweerzorg-keldert-gestaag/</text:p></text:note-body></text:note></text:p>
      <text:p text:style-name="ifm_p_mt.3.76mm_ifm">Vraag 9</text:p>
      <text:p text:style-name="ifm_p_ifm">Kunt u aangeven hoeveel tankautospuiten er per veiligheidsregio zijn verdwenen in de afgelopen tien jaar? Zo nee, waarom niet?</text:p>
      <text:p text:style-name="ifm_p_mt.3.76mm_ifm">Vraag 10</text:p>
      <text:p text:style-name="ifm_p_ifm">Kunt u aangeven hoeveel kazernes er per veiligheidsregio gesloten zijn in de afgelopen tien jaar? Zo nee, waarom niet?</text:p>
      <text:p text:style-name="ifm_p_mt.3.76mm_ifm">Vraag 11</text:p>
      <text:p text:style-name="ifm_p_ifm">Kunt u aangeven hoeveel vrijwilligers er per veiligheidsregio zijn gestopt in de afgelopen tien jaar? Zo nee, waarom niet?</text:p>
      <text:p text:style-name="ifm_p_mt.3.76mm_ifm">Vraag 12</text:p>
      <text:p text:style-name="ifm_p_ifm">Kunt u aangeven hoeveel duikteams er per veiligheidsregio zijn gestopt in de afgelopen tien jaar? Zo nee, waarom niet?</text:p>
      <text:p text:style-name="ifm_p_mt.3.76mm_ifm">Vraag 13</text:p>
      <text:p text:style-name="ifm_p_ifm">Kunt u aangeven hoeveel veiligheidsregio’s er op de minimale wettelijke sterkte opereren qua vrijwilligers en materieel? Zo nee, waarom niet?</text:p>
      <text:p text:style-name="ifm_p_mt.3.76mm_ifm">Vraag 14</text:p>
      <text:p text:style-name="ifm_p_ifm">Kunt u aangeven hoeveel veiligheidsregio’s afwijken van de wettelijke opkomsttijden door experimenten met uitruk op maat?</text:p>
      <text:p text:style-name="ifm_p_mt.3.76mm_ifm">Vraag 15</text:p>
      <text:p text:style-name="ifm_p_ifm">Waarom duurt het zo lang om eerdere Kamervragen te beantwoorden over de staat van de brandweer? Bent u bereid deze zo snel mogelijk alsnog te beantwoorden? Zo nee, waarom niet?<text:note text:id="ID-2021Z20983-d37e149" text:note-class="footnote"><text:note-citation text:label="4 ">4</text:note-citation><text:note-body><text:p text:style-name="ifm_p_font.normal_size.6.93pt_mt..5mm_indent.-0.1161in_mleft.0.1161in_ifm">Uitstel beantwoording vragen van het lid Van Nispen over de staat van de brandweer: Aanhangsel Handelingen, vergaderjaar 2021–2022, nr. 382</text:p></text:note-body></text:note></text:p>
      <text:h text:style-name="ifm_p_font.bold_mt.5.08mm_page.keep-with-next_ifm" text:outline-level="2">Mededeling</text:h>
      <text:p text:style-name="ifm_p_mt.4.23mm_ifm">Hierbij deel ik u mede dat de schriftelijke vragen van het lid Van Nispen (SP), van uw Kamer aan de Minister van Justitie en Veiligheid over de bezuinigingen op de brandweer (ingezonden 19 nov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bezuinigingen op de brandweer</dc:title>
    <meta:user-defined meta:name="OVERHEIDop.ParlID/DC.identifier">ah-tk-20212022-1002</meta:user-defined>
    <meta:user-defined meta:name="OVERHEIDop.vraagnummer">2021Z20983</meta:user-defined>
    <meta:user-defined meta:name="OVERHEIDop.aanhangselNummer">1002</meta:user-defined>
    <meta:user-defined meta:name="OVERHEIDop.ontvanger">F.B.J. Grapperhaus</meta:user-defined>
    <meta:user-defined meta:name="DCTERMS.W3CDTF/OVERHEIDop.datumOntvangst">2021-12-10</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0</meta:user-defined>
    <meta:user-defined meta:name="DC.title">Uitstel beantwoording vragen van het lid Van Nispen over de bezuinigingen op de brandweer</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