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het lid <text:span text:style-name="ifm_span_font.bold_ifm">Wuite</text:span> (D66) aan de Staatssecretaris van Binnenlandse Zaken en Koninkrijksrelaties en de Minister van Infrastructuur en Waterstaat over <text:span text:style-name="ifm_span_font.italic_ifm">het artikel «Veerdienst Saba/Statia gestrand door blunderende ministeries»</text:span> (ingezonden 15 november 2021).</text:p>
      <text:p text:style-name="ifm_p_font.roman_mt.3.76mm_ifm">Mededeling van Staatssecretaris <text:span text:style-name="ifm_span_font.bold_ifm">Knops</text:span> (Binnenlandse Zaken en Koninkrijksrelaties) (ontvangen 10 december 2021).</text:p>
      <text:p text:style-name="ifm_p_mt.3.76mm_ifm">Vraag 1</text:p>
      <text:p text:style-name="ifm_p_ifm">Heeft u kennisgenomen van het bericht «Veerdienst Saba/Statia gestrand door blunderende ministeries»?<text:note text:id="n1" text:note-class="footnote"><text:note-citation text:label="1 ">1</text:note-citation><text:note-body><text:p text:style-name="ifm_p_font.normal_size.6.93pt_mt..5mm_indent.-0.1161in_mleft.0.1161in_ifm">Dossier Koninkrijksrelaties, 10 november 2021, https://dossierkoninkrijksrelaties.nl/2021/11/10/veerdienst-saba-statia-gestrand-door-blunderende-ministeries/</text:p></text:note-body></text:note></text:p>
      <text:p text:style-name="ifm_p_mt.3.76mm_ifm">Vraag 2</text:p>
      <text:p text:style-name="ifm_p_ifm">Kunt u bevestigen dat de veerdienst niet op de geplande datum van start is kunnen gaan omdat de Douane en/of de Koninklijke Marechaussee de benodigde personele inzet niet, onvoldoende en/of te laat hebben voorbereid?</text:p>
      <text:p text:style-name="ifm_p_mt.3.76mm_ifm">Vraag 3</text:p>
      <text:p text:style-name="ifm_p_ifm">Heeft er tussen de betrokken ministeries ter voorbereiding op de start van de veerdienst afstemming plaatsgevonden en waaruit bestond deze?</text:p>
      <text:p text:style-name="ifm_p_mt.3.76mm_ifm">Vraag 4</text:p>
      <text:p text:style-name="ifm_p_ifm">Hoe heeft het Ministerie van Binnenlandse Zaken en Koninkrijksrelaties invulling gegeven aan zijn rol als coördinerend ministerie?</text:p>
      <text:p text:style-name="ifm_p_mt.3.76mm_ifm">Vraag 5</text:p>
      <text:p text:style-name="ifm_p_ifm">Hoe verklaart u dat er vanuit de Rijksdienst Caribisch Nederland, waarin de betrokken diensten zijn vertegenwoordigend, niet eerder actie is ondernomen? Wat is de rol van de waarnemend Rijksvertegenwoordiger in deze geweest?</text:p>
      <text:p text:style-name="ifm_p_mt.3.76mm_ifm">Vraag 6</text:p>
      <text:p text:style-name="ifm_p_ifm">Deelt u de mening dat de door de diensten gedane suggestie de vaartijden aan te passen aan de werktijden van de diensten geen oplossing biedt en de door het Ministerie van Infrastructuur en Waterstaat beschikbaar gestelde twee miljoen euro alleen doel treft als sprake is van een betaalbaar alternatief voor de hoge vliegtarieven door een zogeheten dagrandservice te realiseren?</text:p>
      <text:p text:style-name="ifm_p_mt.3.76mm_ifm">Vraag 7</text:p>
      <text:p text:style-name="ifm_p_ifm">Bent u bereid alles in het werk te stellen om de veerdienst alsnog per 1 december of zo mogelijk eerder van start te laten gaan en welke stappen gaat u daarvoor ondernemen?</text:p>
      <text:p text:style-name="ifm_p_mt.3.76mm_ifm">Vraag 8</text:p>
      <text:p text:style-name="ifm_p_ifm">Kunt u, gezien de urgentie, deze vragen zo spoedig mogelijk beantwoorden?</text:p>
      <text:h text:style-name="ifm_p_font.bold_mt.5.08mm_page.keep-with-next_ifm" text:outline-level="2">Mededeling</text:h>
      <text:p text:style-name="ifm_p_mt.4.23mm_ifm">Hierbij deel ik u mede dat de aan mij en aan de Ministers van Infrastructuur en Waterstaat en van Defensie en de Staatssecretaris van Financiën gestelde vragen van de leden de Vries (VVD) en Wuite (D66) over het artikel «Veerdienst Saba/Statia gestrand door blunderende ministeries» (ingezonden op 12 respectievelijk 15 november 2021), met de kenmerken 2021Z20220 en 2021Z20342, niet binnen de termijn van drie weken kunnen worden beantwoord.</text:p>
      <text:p text:style-name="ifm_p_ifm">Voor de beantwoording van de vragen is meer tijd nodig, vanwege de departementale afstemmin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uite over het artikel 'Veerdienst Saba/Statia gestrand door blunderende ministeries'</dc:title>
    <meta:user-defined meta:name="OVERHEIDop.ParlID/DC.identifier">ah-tk-20212022-1001</meta:user-defined>
    <meta:user-defined meta:name="OVERHEIDop.vraagnummer">2021Z20342</meta:user-defined>
    <meta:user-defined meta:name="OVERHEIDop.aanhangselNummer">1001</meta:user-defined>
    <meta:user-defined meta:name="OVERHEIDop.ontvanger">R.W. Knops</meta:user-defined>
    <meta:user-defined meta:name="DCTERMS.W3CDTF/OVERHEIDop.datumOntvangst">2021-12-10</meta:user-defined>
    <meta:user-defined meta:name="OVERHEIDop.AanhangselTypen/DC.type">Mededeling</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Uitstel beantwoording vragen van het lid Wuite over het artikel 'Veerdienst Saba/Statia gestrand door blunderende ministerie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Verkeer | Organisatie en beleid</meta:user-defined>
    <meta:user-defined meta:name="OVERHEIDop.versieInformatie"/>
  </office:meta>
</office:document-meta>
</file>