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Paternotte</text:span> en <text:span text:style-name="ifm_span_font.bold_ifm">Hagen</text:span> (beiden D66) aan de Ministers van Volksgezondheid, Welzijn en Sport en van Infrastructuur en Waterstaat over <text:span text:style-name="ifm_span_font.italic_ifm">de quarantaineplicht voor gevaccineerde reizigers</text:span> (ingezonden 2 september 2021).</text:p>
      <text:p text:style-name="ifm_p_font.roman_mt.3.76mm_ifm">Antwoord van Minister <text:span text:style-name="ifm_span_font.bold_ifm">De Jonge</text:span> (Volksgezondheid, Welzijn en Sport), mede namens de Minister van Infrastructuur en Waterstaat (ontvangen 28 september 2021). Zie ook Aanhangsel Handelingen, vergaderjaar 2021–2022, nr. 50.</text:p>
      <text:p text:style-name="ifm_p_mt.3.76mm_ifm">Vraag 1</text:p>
      <text:p text:style-name="ifm_p_ifm">Bent u bekend met de richtlijnen van het Rijksinstituut voor Volksgezondheid en Milieu (RIVM) dat gevaccineerde huisgenoten of overige nauwe contacten van positief geteste mensen niet in quarantaine hoeven tot dat ze klachten krijgen?<text:note text:id="ID-2021Z14868-d37e60" text:note-class="footnote"><text:note-citation text:label="1 ">1</text:note-citation><text:note-body><text:p text:style-name="ifm_p_font.normal_size.6.93pt_mt..5mm_indent.-0.1161in_mleft.0.1161in_ifm">RIVM, 13 augustus 2021, «Protocol bron- en contactonderzoek COVID-19» (https://lci.rivm.nl/COVID-19-bco).</text:p></text:note-body></text:note></text:p>
      <text:p text:style-name="ifm_p_mt.3.76mm_ifm">Antwoord 1</text:p>
      <text:p text:style-name="ifm_p_ifm">Ja, deze zijn mij bekend.</text:p>
      <text:p text:style-name="ifm_p_mt.3.76mm_ifm">Vraag 2</text:p>
      <text:p text:style-name="ifm_p_ifm">Klopt het dat deze quarantaineplicht ook niet geldt voor gevaccineerden als een medepassagier in het vliegtuig positief test, ongeacht het land waar iemand vandaan komt?</text:p>
      <text:p text:style-name="ifm_p_mt.3.76mm_ifm">Antwoord 2</text:p>
      <text:p text:style-name="ifm_p_ifm">Ja, dat klopt. Er bestaat geen wettelijke verplichting voor gevaccineerde en ongevaccineerde personen om na contact met een positief getest persoon in quarantaine te gaan. Het betreft hier een advies. Voor ongevaccineerden geldt het advies om na contact met een positief getest persoon in quarantaine te gaan. Voor gevaccineerden geldt dit advies niet.</text:p>
      <text:p text:style-name="ifm_p_mt.3.76mm_ifm">Vraag 3</text:p>
      <text:p text:style-name="ifm_p_ifm">Waarom dienen echter mensen die uit een zeerhoogrisicogebied zonder een zorgwekkende virusvariant wel in quarantaine te gaan?<text:note text:id="ID-2021Z14868-d37e80" text:note-class="footnote"><text:note-citation text:label="2 ">2</text:note-citation><text:note-body><text:p text:style-name="ifm_p_font.normal_size.6.93pt_mt..5mm_indent.-0.1161in_mleft.0.1161in_ifm">Rijksoverheid, «Quarantaineplicht voor reizigers uit gebied met zeer hoog risico (verplicht thuisblijven)» (https://www.rijksoverheid.nl/onderwerpen/coronavirus-covid-19/nederland-inreizen/in-quarantaine-na-aankomst-in-nederland/quarantaineplicht).</text:p></text:note-body></text:note></text:p>
      <text:p text:style-name="ifm_p_mt.3.76mm_ifm">Antwoord 3</text:p>
      <text:p text:style-name="ifm_p_ifm">Het doel van de quarantaineplicht is enerzijds het tegengaan van verdere verspreiding van het coronavirus via reizigers en anderzijds het voorkomen van het importeren van zorgwekkende virusvarianten. Gezien de sterk toegenomen vaccinatiegraad in Nederland en het beperkte risico dat gevaccineerde reizigers voor de volksgezondheid vormen voor de transmissie van het coronavirus, heeft het kabinet besloten gevaccineerde reizigers per 22 september uit te zonderen van de quarantaineplicht voor zeerhoogrisicogebieden zonder zorgwekkende virusvariant<text:note text:id="ID-100-d37e106" text:note-class="footnote"><text:note-citation text:label="3 ">3</text:note-citation><text:note-body><text:p text:style-name="ifm_p_font.normal_size.6.93pt_mt..5mm_indent.-0.1161in_mleft.0.1161in_ifm">Kamerstuk 25 295, nr. 1422</text:p></text:note-body></text:note>. Wel moeten zij een negatieve testuitslag kunnen tonen. Voor ongevaccineerden blijft de quarantaineplicht onverkort gelden, omdat zij besmettelijker zijn dan gevaccineerden en dus in hogere mate bijdragen aan de verspreiding van het coronavirus. Ook al zijn ongevaccineerde reizigers voorafgaand aan hun inreis negatief getest, dan is het nog steeds mogelijk dat zij besmet blijken te zijn met het virus en het virus kunnen overdragen.</text:p>
      <text:p text:style-name="ifm_p_mt.3.76mm_ifm">Vraag 4</text:p>
      <text:p text:style-name="ifm_p_ifm">Waarom wordt er in de handreiking van het RIVM bij de quarantaineplicht van reizigers geen onderscheid gemaakt tussen gevaccineerde en niet-gevaccineerde reizigers uit zeerhoogrisicogebieden zonder zorgwekkende virusvariant?<text:note text:id="ID-2021Z14868-d37e95" text:note-class="footnote"><text:note-citation text:label="4 ">4</text:note-citation><text:note-body><text:p text:style-name="ifm_p_font.normal_size.6.93pt_mt..5mm_indent.-0.1161in_mleft.0.1161in_ifm">RIVM, 19 augustus 2021, «Handreiking reizen, toerisme en COVID-19» (https://lci.rivm.nl/handreiking-reizen-toerisme-en-covid-19-beleid-voor-patienten-en-contacten).</text:p></text:note-body></text:note></text:p>
      <text:p text:style-name="ifm_p_mt.3.76mm_ifm">Antwoord 4</text:p>
      <text:p text:style-name="ifm_p_ifm">Tot 22 september 2021 gelden dezelfde maatregelen voor gevaccineerden en ongevaccineerden met betrekking tot de quarantaineplicht voor het inreizen vanuit zeerhoogrisicogebieden. Vanaf 22 september zal dit onderscheid er wel zijn. Gevaccineerde reizigers uit zeerhoogrisicogebieden zonder zorgwekkende virusvariant worden dan uitgezonderd op de quarantaineplicht.</text:p>
      <text:p text:style-name="ifm_p_mt.3.76mm_ifm">Vraag 5</text:p>
      <text:p text:style-name="ifm_p_ifm">Acht u het risico op transmissie van het coronavirus door een gevaccineerde na een bezoek in een zeerhoogrisicogebied, zonder een zorgwekkende variant, groter of kleiner dan het risico als een huisgenoot of nauw contact positief test?</text:p>
      <text:p text:style-name="ifm_p_mt.3.76mm_ifm">Antwoord 5</text:p>
      <text:p text:style-name="ifm_p_ifm">Het verschil in risico op transmissie van het coronavirus door een gevaccineerde na een bezoek in een zeerhoogrisicogebied zonder zorgwekkende variant en na contact met een huisgenoot of nauw contact is afhankelijk van de situatie. Eigenlijk kun je de twee situaties niet met elkaar vergelijken. Het hangt er helemaal van af of de gevaccineerde in het zeerhoogrisicogebied in de buurt is geweest van een positief getest persoon. Gezien het beperkte risico dat gevaccineerde reizigers voor de volksgezondheid vormen, vervalt per 22 september de quarantaineplicht voor reizigers uit zeerhoogrisicogebieden zonder zorgwekkende virusvariant.</text:p>
      <text:p text:style-name="ifm_p_mt.3.76mm_ifm">Vraag 6</text:p>
      <text:p text:style-name="ifm_p_ifm">Indien het antwoord op de vorige vraag «kleiner» is, waarom dienen gevaccineerden na een bezoek in een zeerhoogrisicogebied, zonder een zorgwekkende variant, dan wel in quarantaine maar na contact met een positief geteste huisgenoot niet? Indien de kans groter is, waarop baseert u dat?</text:p>
      <text:p text:style-name="ifm_p_mt.3.76mm_ifm">Antwoord 6</text:p>
      <text:p text:style-name="ifm_p_ifm">Zoals aangegeven in het antwoord op vraag 3, geldt de quarantaineplicht voor gevaccineerden uit zeerhoogrisicogebieden zonder zorgwekkende virusvariant vanaf 22 september niet meer.</text:p>
      <text:p text:style-name="ifm_p_mt.3.76mm_ifm">Vraag 7</text:p>
      <text:p text:style-name="ifm_p_ifm">Vindt u het proportioneel om gevaccineerde reizigers uit een zeerhoogrisicogebied zonder een zorgwekkende variant een quarantaineplicht op te leggen? Zo ja, waarom?</text:p>
      <text:p text:style-name="ifm_p_mt.3.76mm_ifm">Antwoord 7</text:p>
      <text:p text:style-name="ifm_p_ifm">Zie het antwoord op vraag 3.</text:p>
      <text:p text:style-name="ifm_p_mt.3.76mm_ifm">Vraag 8</text:p>
      <text:p text:style-name="ifm_p_ifm">Klopt het dat u door het aangenomen amendement Paternotte/Kuiken de ruimte heeft om gevaccineerde reizigers uit een zeerhoogrisicogebied zonder zorgwekkende virusvariant uit te zonderen van deze quarantaineplicht? Zo ja, bent u bereid dit te doen en gevaccineerde reizigers te adviseren zicht te laten testen bij klachten, zoals het beleid is bij huisgenoten en overige nauwe contacten?<text:note text:id="ID-2021Z14868-d37e132" text:note-class="footnote"><text:note-citation text:label="5 ">5</text:note-citation><text:note-body><text:p text:style-name="ifm_p_font.normal_size.6.93pt_mt..5mm_indent.-0.1161in_mleft.0.1161in_ifm">Kamerstuk 35 808, nr. 32.</text:p></text:note-body></text:note></text:p>
      <text:p text:style-name="ifm_p_mt.3.76mm_ifm">Antwoord 8</text:p>
      <text:p text:style-name="ifm_p_ifm">Het aangenomen amendement Paternotte/Kuiken biedt de ruimte om per ministeriële regeling een uitzondering op de quarantaineplicht in te stellen voor reizigers die volledig zijn gevaccineerd tegen het coronavirus. Deze ruimte wordt nu benut, omdat het kabinet gevaccineerden uitgezonderd heeft op de verplichte quarantaine in het geval van een zeerhoogrisicogebied zonder zorgwekkende virusvariant. Wel blijft de testplicht voor gevaccineerden gelden.</text:p>
      <text:p text:style-name="ifm_p_mt.3.76mm_ifm">Vraag 9</text:p>
      <text:p text:style-name="ifm_p_ifm">Bent u bereid om in de tussentijd opnieuw advies te vragen aan het Outbreak Management Team (OMT) of RIVM over het onderscheid dat wordt gemaakt tussen quarantaine voor gevaccineerde mensen na terugkomst uit zeerhoogrisicogebied zonder virusvariant en na contact met huisgenoten of overige nauwe contacten?</text:p>
      <text:p text:style-name="ifm_p_mt.3.76mm_ifm">Antwoord 9</text:p>
      <text:p text:style-name="ifm_p_ifm">Sinds 22 september geldt voor gevaccineerden geen quarantaineplicht meer na inreis in Nederland vanuit zeerhoogrisicogebieden zonder zorgwekkende virusvariant. Een quarantaineplicht gold en geldt niet na contact met een positief geteste huisgenoot of een overig nauw contact, ongeacht of men is gevaccineerd. Wel geldt een quarantaineadvies voor ongevaccineerden na contact met een positief geteste huisgenoot of een overig nauw contact.</text:p>
      <text:p text:style-name="ifm_p_mt.3.76mm_ifm">Vraag 10</text:p>
      <text:p text:style-name="ifm_p_ifm">Kunt u deze vragen ieder afzonderlijk en zo spoedig mogelijk, maar in ieder geval voor het volgende coronadebat, beantwoorden?</text:p>
      <text:p text:style-name="ifm_p_mt.3.76mm_ifm">Antwoord 10</text:p>
      <text:p text:style-name="ifm_p_ifm">De vragen zijn afzonderlijk beantwoord. De beantwoording voor het coronadebat van 16 september 2021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Hagen over de quarantaineplicht voor gevaccineerde reizigers</dc:title>
    <meta:user-defined meta:name="OVERHEIDop.ParlID/DC.identifier">ah-tk-20212022-100</meta:user-defined>
    <meta:user-defined meta:name="OVERHEIDop.vraagnummer">2021Z14868</meta:user-defined>
    <meta:user-defined meta:name="OVERHEIDop.aanhangselNummer">100</meta:user-defined>
    <meta:user-defined meta:name="OVERHEIDop.ontvanger">H.M. de Jonge</meta:user-defined>
    <meta:user-defined meta:name="DCTERMS.W3CDTF/OVERHEIDop.datumOntvangst">2021-09-28</meta:user-defined>
    <meta:user-defined meta:name="OVERHEIDop.AanhangselTypen/DC.type">Antwoord</meta:user-defined>
    <meta:user-defined meta:name="OVERHEIDop.indiener">K.B. Hag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de leden Paternotte en Hagen over de quarantaineplicht voor gevaccineerde reiziger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