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De Groot</text:span> (D66) aan de Minister van Landbouw, Natuur en Voedselkwaliteit over <text:span text:style-name="ifm_span_font.italic_ifm">het bericht «Deze supermarkten stunten nog steeds met varkenshaasjes»</text:span> (ingezonden 6 november 2020).</text:p>
      <text:p text:style-name="ifm_p_font.roman_mt.3.76mm_ifm">Antwoord van Minister <text:span text:style-name="ifm_span_font.bold_ifm">Schouten</text:span> (Landbouw, Natuur en Voedselkwaliteit) (ontvangen 2 december 2020). Zie ook Aanhangsel Handelingen, vergaderjaar 2020–2021, nr. 879.</text:p>
      <text:p text:style-name="ifm_p_mt.3.76mm_ifm">Vraag 1</text:p>
      <text:p text:style-name="ifm_p_ifm">Bent u bekend met het bericht «Deze supermarkten stunten nog steeds met varkenshaasjes»?<text:note text:id="ID-2020Z20830-d37e56" text:note-class="footnote"><text:note-citation text:label="1 ">1</text:note-citation><text:note-body><text:p text:style-name="ifm_p_font.normal_size.6.93pt_mt..5mm_indent.-0.1161in_mleft.0.1161in_ifm">AD, 3 november 2020, «Deze supermarkten stunten nog steeds met varkenshaasjes»,  https://www.ad.nl/koken-en-eten/deze-supermarkten-stunten-nog-steeds-met-varkenshaasjes~aaed871d/</text:p></text:note-body></text:note></text:p>
      <text:p text:style-name="ifm_p_mt.3.76mm_ifm">Antwoord 1</text:p>
      <text:p text:style-name="ifm_p_ifm">Ja.</text:p>
      <text:p text:style-name="ifm_p_mt.3.76mm_ifm">Vraag 2</text:p>
      <text:p text:style-name="ifm_p_ifm">Hoe beoordeelt u dat een meerderheid van de supermarkten nog steeds stunt met varkensvlees, ondanks het feit dat supermarkten gezamenlijk de afspraak hebben gemaakt om te stoppen met de verkoop van goedkoop vlees en dat zij alleen nog varkensvlees zouden verkopen dat minimaal een ster telt volgens het Beter Leven-keurmerk?</text:p>
      <text:p text:style-name="ifm_p_mt.3.76mm_ifm">Antwoord 2</text:p>
      <text:p text:style-name="ifm_p_ifm">Dit gaat om een afspraak die ketenpartijen onderling met elkaar gemaakt hebben. Omdat ik niet betrokken ben bij deze specifieke afspraak, kan ik niet beoordelen of partijen de afspraak nakomen. Ten algemene vind ik het wenselijk dat het voedselaanbod aan de consument, waaronder varkensvlees, steeds verder verduurzaamt.</text:p>
      <text:p text:style-name="ifm_p_mt.3.76mm_ifm">Vraag 3</text:p>
      <text:p text:style-name="ifm_p_ifm">Herkent u het beeld dat ruim de helft van de aanbiedingen met varkenshaas nog steeds geen keurmerk bevat?</text:p>
      <text:p text:style-name="ifm_p_mt.3.76mm_ifm">Antwoord 3</text:p>
      <text:p text:style-name="ifm_p_ifm">Ik heb geen inzicht in aanbiedingen van supermarkten. De uitkomst van het onderzoek van stichting Wakker Dier naar aanbiedingen met varkenshaas is voor mij daarom niet verifieerbaar.</text:p>
      <text:p text:style-name="ifm_p_mt.3.76mm_ifm">Vraag 4</text:p>
      <text:p text:style-name="ifm_p_ifm">Bent u van mening dat dit soort acties bijdraagt aan de omslag naar kringlooplandbouw? Zo nee, welke acties gaat u ondernemen?</text:p>
      <text:p text:style-name="ifm_p_mt.3.76mm_ifm">Antwoord 4</text:p>
      <text:p text:style-name="ifm_p_ifm">Om de omslag naar kringlooplandbouw te maken is een gezamenlijke inzet van alle ketenpartijen nodig. Aanbiedingen zonder keurmerk staan hier niet per se in de weg, zolang het producten betreft die wel op een duurzamere wijze zijn geproduceerd en die voor duurzaam werkende producenten een kostendekkende prijs opleveren.</text:p>
      <text:p text:style-name="ifm_p_mt.3.76mm_ifm">Vraag 5</text:p>
      <text:p text:style-name="ifm_p_ifm">Bent u bereid supermarkten aan te spreken op het feit dat deze stunts niet in lijn zijn met de afspraken?</text:p>
      <text:p text:style-name="ifm_p_mt.3.76mm_ifm">Antwoord 5</text:p>
      <text:p text:style-name="ifm_p_ifm">Dit gaat om een afspraak die ketenpartijen onderling met elkaar gemaakt hebben. Omdat ik niet betrokken ben bij deze specifieke afspraak, kan ik niet beoordelen of partijen de afspraak nakomen.</text:p>
      <text:p text:style-name="ifm_p_ifm">Afspraken die verdere verduurzaming bevorderen vind ik positief. Ik heb de afgelopen periode verschillende gesprekken met supermarktvertegenwoordigers gevoerd, waarbij een aantal concrete werkafspraken is gemaakt over onder andere ketensamenwerking gericht op verdere verduurzaming en het terugdringen van voedselverspilling. Zoals ook eerder gemeld<text:note text:id="ID-996-d37e133" text:note-class="footnote"><text:note-citation text:label="2 ">2</text:note-citation><text:note-body><text:p text:style-name="ifm_p_font.normal_size.6.93pt_mt..5mm_indent.-0.1161in_mleft.0.1161in_ifm">Kamerstuk 31 532, nr. 255</text:p></text:note-body></text:note> wil ik met de supermarkten in een vervolggesprek de voortgang van de verduurzaming van het voedselaanbod bespreken.</text:p>
      <text:p text:style-name="ifm_p_mt.3.76mm_ifm">Vraag 6</text:p>
      <text:p text:style-name="ifm_p_ifm">Wanneer kan de Kamer een update ontvangen over de uitvoering van de motie van de leden Sneller en De Groot over het bieden van inzicht in de mate waarin supermarkten en andere ketenpartners bijdragen aan een duurzaam voedselsysteem?<text:note text:id="ID-2020Z20830-d37e90" text:note-class="footnote"><text:note-citation text:label="3 ">3</text:note-citation><text:note-body><text:p text:style-name="ifm_p_font.normal_size.6.93pt_mt..5mm_indent.-0.1161in_mleft.0.1161in_ifm">Kamerstuk 31 532, nr. 246</text:p></text:note-body></text:note></text:p>
      <text:p text:style-name="ifm_p_mt.3.76mm_ifm">Antwoord 6</text:p>
      <text:p text:style-name="ifm_p_ifm">Partijen aan het eind van de keten kunnen een doorslaggevende rol spelen bij verduurzaming en het transparanter maken van voedselketens. Samen met relevante partijen ben ik bezig met de uitwerking van een standaard voor jaarlijkse rapportage. Een zorgvuldige uitwerking hiervan vergt enige tijd. Ik verwacht u voor het zomerreces 2021 te kunnen informeren over de inhoud van de standaard en hoe deze ingevoerd kan gaan worden. De uiteindelijke standaard zal naar verwachting een extra stimulans zijn voor supermarkten om (internationale) ketens te beoordelen op duurzaamheid en hun eigen assortiment verder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Deze supermarkten stunten nog steeds met varkenshaasjes’</dc:title>
    <meta:user-defined meta:name="OVERHEIDop.ParlID/DC.identifier">ah-tk-20202021-996</meta:user-defined>
    <meta:user-defined meta:name="OVERHEIDop.vraagnummer">2020Z20830</meta:user-defined>
    <meta:user-defined meta:name="OVERHEIDop.aanhangselNummer">99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De Groot over het bericht ‘Deze supermarkten stunten nog steeds met varkenshaasjes’</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