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Raemakers</text:span> (D66) aan de Minister voor Medische Zorg over <text:span text:style-name="ifm_span_font.italic_ifm">een opnamestop bij de Zuyderland ziekenhuizen door een ict-storing</text:span> (ingezonden 11 november 2020).</text:p>
      <text:p text:style-name="ifm_p_font.roman_mt.3.76mm_ifm">Antwoord van Minister <text:span text:style-name="ifm_span_font.bold_ifm">Van Ark</text:span> (Medische Zorg) (ontvangen 2 december 2020).</text:p>
      <text:p text:style-name="ifm_p_mt.3.76mm_ifm">Vraag 1</text:p>
      <text:p text:style-name="ifm_p_ifm">Bent u bekend met het bericht «Opnamestop bij Zuyderland vanwege ict-storing»?<text:note text:id="ID-2020Z21237-d37e57" text:note-class="footnote"><text:note-citation text:label="1 ">1</text:note-citation><text:note-body><text:p text:style-name="ifm_p_font.normal_size.6.93pt_mt..5mm_indent.-0.1161in_mleft.0.1161in_ifm">1limburg, 7 november 2020, «Opnamestop bij Zuyderland vanwege ict-storing» (https://www.1limburg.nl/opnamestop-bij-zuyderland-vanwege-ict-storing?context=section-1).</text:p></text:note-body></text:note></text:p>
      <text:p text:style-name="ifm_p_mt.3.76mm_ifm">Antwoord 1</text:p>
      <text:p text:style-name="ifm_p_ifm">Ja.</text:p>
      <text:p text:style-name="ifm_p_mt.3.76mm_ifm">Vraag 2</text:p>
      <text:p text:style-name="ifm_p_ifm">Deelt u de mening dat een algehele opnamestop van patiënten door een ict-storing altijd zeer onprettig en onwenselijk is, maar des te meer nu op dit moment de tweede golf van coronabesmettingen de ziekenhuiszorg onder grote druk zet?</text:p>
      <text:p text:style-name="ifm_p_mt.3.76mm_ifm">Antwoord 2</text:p>
      <text:p text:style-name="ifm_p_ifm">Ja. Ik vind het heel ongelukkig dat, juist tijdens de COVID-crisis, patiënten vanwege een ICT-storing moeten worden doorverwezen. Ziekenhuizen zijn verantwoordelijk voor het leveren van goede, veilige en beschikbare zorg, ook tijdens de COVID-crisis.</text:p>
      <text:p text:style-name="ifm_p_mt.3.76mm_ifm">Vraag 3 en 4</text:p>
      <text:p text:style-name="ifm_p_ifm">Welke gevolgen heeft de opnamestop gehad voor de beschikbaarheid van reguliere zorg en COVID-19-zorg in de regio, waarin alle patiënten werden doorverwezen naar de ziekenhuizen in Maastricht en Roermond?</text:p>
      <text:p text:style-name="ifm_p_ifm">Hoeveel operaties en behandelingen zijn door de opnamestop uitgesteld?</text:p>
      <text:p text:style-name="ifm_p_mt.3.76mm_ifm">Antwoord  3 en 4</text:p>
      <text:p text:style-name="ifm_p_ifm">Omdat de opnamestop in het weekend werd afgekondigd, werden geen geplande operaties of behandelingen uitgesteld. Dankzij de aanwezige noodprocedures is de reguliere zorg niet in gevaar geweest. Nieuwe patiënten zijn in overleg naar ziekenhuizen in de regio gestuurd. Hoewel vervelend, heb ik van het getroffen ziekenhuis begrepen dat dit niet tot risicovolle situaties heeft geleid.</text:p>
      <text:p text:style-name="ifm_p_mt.3.76mm_ifm">Vraag 5</text:p>
      <text:p text:style-name="ifm_p_ifm">Valt te verwachten dat de uitgestelde operaties en behandelingen binnen een redelijke termijn kunnen worden ingehaald, nu door de tweede golf wederom een deel van de reguliere zorg is afgeschaald? Zo ja, binnen welke termijn?</text:p>
      <text:p text:style-name="ifm_p_mt.3.76mm_ifm">Antwoord 5</text:p>
      <text:p text:style-name="ifm_p_ifm">Het Zuyderland ziekenhuis heeft mij te kennen gegeven dat er geen operaties of behandelingen zijn uitgesteld. Zie ook mijn antwoord op de vragen 3 en 4.</text:p>
      <text:p text:style-name="ifm_p_mt.3.76mm_ifm">Vraag 6</text:p>
      <text:p text:style-name="ifm_p_ifm">Onderschrijft u dat er altijd reservesystemen zouden moeten zijn die bij een ict-storing een algehele opnamestop van patiënten kunnen voorkomen? Bent u bereid hierover in gesprek te gaan met ict-leveranciers?</text:p>
      <text:p text:style-name="ifm_p_mt.3.76mm_ifm">Antwoord 6</text:p>
      <text:p text:style-name="ifm_p_ifm">Zorgaanbieders zijn verantwoordelijk voor het leveren van goede en veilige zorg. Een onderdeel daarvan is dat zij risico’s in de zorg inventariseren en passende maatregelen treffen om de risico’s te beheersen. Een en ander staat helder beschreven in onder andere de norm 7510, die ook onderdeel van het ehealth Toetsingskader is van de IGJ. Een maatregel kan zijn reserve-systemen of dubbele voorzieningen instellen om uitval op te vangen. Die afweging is aan het ziekenhuis.</text:p>
      <text:p text:style-name="ifm_p_ifm">Overigens liet het Zuyderland ziekenhuis mij weten dat de getroffen voorziening juist dubbel uitgevoerd was om storingen te kunnen opvangen. Maar na uitval van een verbinding door graafwerkzaamheden, werd de overgebleven verbinding instabiel. Dit leidde uiteindelijk tot uitval bij meerdere systemen die afhankelijk waren van de verbi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een opnamestop bij de Zuyderland ziekenhuizen door een ict-storing</dc:title>
    <meta:user-defined meta:name="OVERHEIDop.ParlID/DC.identifier">ah-tk-20202021-991</meta:user-defined>
    <meta:user-defined meta:name="OVERHEIDop.vraagnummer">2020Z21237</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T. van Ark</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Raemakers over een opnamestop bij de Zuyderland ziekenhuizen door een ict-storing</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