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0</text:p>
      <text:p text:style-name="ifm_p_font.roman_mt.3.76mm_ifm">Vragen van de leden <text:span text:style-name="ifm_span_font.bold_ifm">Van der Molen</text:span>, <text:span text:style-name="ifm_span_font.bold_ifm">Van den Berg</text:span> en <text:span text:style-name="ifm_span_font.bold_ifm">Van Helvert</text:span> (allen CDA) aan de Ministers voor Onderwijs, Cultuur en Wetenschap en van Economische Zaken en Klimaat over <text:span text:style-name="ifm_span_font.italic_ifm">de berichten «Universiteiten werken ondanks risico’s veel meer samen met China» en «Kennis delen met China: de roze bril zakt langzaam af bij universiteiten»</text:span> (ingezonden 30 oktober 2020).</text:p>
      <text:p text:style-name="ifm_p_font.roman_mt.3.76mm_ifm">Mededeling van Minister <text:span text:style-name="ifm_span_font.bold_ifm">Van Engelshoven</text:span> (Onderwijs, Cultuur en Wetenschap) (ontvangen 3 december 2020).</text:p>
      <text:p text:style-name="ifm_p_mt.3.76mm_ifm">Vraag 1</text:p>
      <text:p text:style-name="ifm_p_ifm">Bent u bekend met het bericht «Universiteiten werken ondanks risico’s veel meer samen met China»<text:note text:id="ID-2020Z20088-d37e63" text:note-class="footnote"><text:note-citation text:label="1 ">1</text:note-citation><text:note-body><text:p text:style-name="ifm_p_font.normal_size.6.93pt_mt..5mm_indent.-0.1161in_mleft.0.1161in_ifm">Financieel Dagblad, 29 oktober 2020, «Universiteiten werken ondanks veiligheidsrisico's veel meer samen met China», https://fd.nl/economie-politiek/1362071/universiteiten-werken-ondanks-veiligheidsrisico-s-veel-meer-samen-met-china</text:p></text:note-body></text:note> en «Kennis delen met China: de roze bril zakt langzaam af bij universiteiten»?<text:note text:id="ID-2020Z20088-d37e72" text:note-class="footnote"><text:note-citation text:label="2 ">2</text:note-citation><text:note-body><text:p text:style-name="ifm_p_font.normal_size.6.93pt_mt..5mm_indent.-0.1161in_mleft.0.1161in_ifm">Financieel Dagblad, 29 oktober 2020, «Kennis delen met China: de roze bril zakt langzaam af», https://fd.nl/economie-politiek/1362323/kennis-delen-met-china-de-roze-bril-zakt-langzaam-af</text:p></text:note-body></text:note></text:p>
      <text:p text:style-name="ifm_p_mt.3.76mm_ifm">Vraag 2</text:p>
      <text:p text:style-name="ifm_p_ifm">Klopt het dat de universiteiten niet bijhouden welke contracten hun wetenschappers in China afsluiten? Deelt u de mening dat het wel wenselijk zou zijn als universiteiten dit zouden bijhouden en dat het voor hoogwaardige en dual-use technologie zelfs noodzakelijk is? Welke stappen gaat u zetten om dit beter te borgen?</text:p>
      <text:p text:style-name="ifm_p_mt.3.76mm_ifm">Vraag 3</text:p>
      <text:p text:style-name="ifm_p_ifm">Klopt het dat alleen de universiteit van Wageningen (WUR) een specifieke richtlijn voor contracten met China kent? Klopt het dat deze richtlijn zich met name richt op het incasseren van het geld en dat dus geen enkele universiteit een richtlijn heeft om inhoudelijk samenwerken met China te beoordelen?</text:p>
      <text:p text:style-name="ifm_p_mt.3.76mm_ifm">Vraag 4</text:p>
      <text:p text:style-name="ifm_p_ifm">Herkent u het beeld dat veel universiteiten moeite hebben om hun beleid aan te passen of aan te scherpen nu de risico’s van het samenwerken met China steeds duidelijker worden? Op welke manier wilt u universiteiten hiermee ondersteunen?</text:p>
      <text:p text:style-name="ifm_p_mt.3.76mm_ifm">Vraag 5</text:p>
      <text:p text:style-name="ifm_p_ifm">Deelt u de mening dat het zorgelijk is dat het LeidenAsiaCentre concludeert dat universiteiten weinig inzicht geven in hun samenwerkingsverbanden met China en er sprake is van gebrek aan transparantie en onderling vertrouwen bij Nederlandse universiteiten? Wat wilt u hieraan doen?</text:p>
      <text:p text:style-name="ifm_p_mt.3.76mm_ifm">Vraag 6</text:p>
      <text:p text:style-name="ifm_p_ifm">Wat vindt u van de suggestie van China-expert D’Hooghe van het LeidenAsiaCentre om de bestaande richtlijnen voor integriteit en het delen van kennis aan te vullen met specifieke «Chinaregels» die voorwaarden en beperkingen stelt aan samenwerking met landen die niet de Nederlandse waarden en beginselen delen? Bent u van mening dat de veiligheidsdiensten hier een rol bij moeten spelen?</text:p>
      <text:p text:style-name="ifm_p_mt.3.76mm_ifm">Vraag 7</text:p>
      <text:p text:style-name="ifm_p_ifm">Kunt u inhoudelijk reageren wat u vindt van de Chinarichtlijnen voor universiteiten van Duitsland, Verenigd Koninkrijk en Australië? Met welke onderdelen zouden we, volgens u, in Nederland aan de slag moeten gaan?</text:p>
      <text:p text:style-name="ifm_p_mt.3.76mm_ifm">Vraag 8</text:p>
      <text:p text:style-name="ifm_p_ifm">Kunt u deze vragen één voor één beantwoorden voor het algemeen overleg «internationalisering hoger onderwijs + digitale veiligheid» van donderdag 3 december 2020?</text:p>
      <text:h text:style-name="ifm_p_font.bold_mt.5.08mm_page.keep-with-next_ifm" text:outline-level="2">Mededeling</text:h>
      <text:p text:style-name="ifm_p_mt.4.23mm_ifm">Onlangs hebben de leden Van der Molen (CDA), Van den Berg (CDA) en Van Helvert (CDA) schriftelijke vragen gesteld over Samenwerking Nederlandse universiteiten met China.</text:p>
      <text:p text:style-name="ifm_p_ifm">Tot mijn spijt is beantwoording binnen de gestelde termijn niet mogelijk, vanwege de interdepartementale afstemming en samenhang met de nog te verschijnen Kamerbrief over dit onderwerp. Het streven is dat deze brief aan het eind van het jaar uw Kamer zal toekomen, zoals toegezegd. De beantwoording van de vragen zal hierop snel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Van den Berg en Van Helvert over de berichten 'Universiteiten werken ondanks risico’s veel meer samen met China' en 'Kennis delen met China: de roze bril zakt langzaam af bij universiteiten'</dc:title>
    <meta:user-defined meta:name="OVERHEIDop.ParlID/DC.identifier">ah-tk-20202021-990</meta:user-defined>
    <meta:user-defined meta:name="OVERHEIDop.vraagnummer">2020Z20088</meta:user-defined>
    <meta:user-defined meta:name="OVERHEIDop.aanhangselNummer">990</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12-03</meta:user-defined>
    <meta:user-defined meta:name="OVERHEID.StatenGeneraal/DC.creator">Tweede Kamer der Staten-Generaal</meta:user-defined>
    <dc:language>nl</dc:language>
    <meta:user-defined meta:name="DCTERMS.alternative"/>
    <meta:user-defined meta:name="DC.title">Uitstel beantwoording vragen van de leden Van der Molen, Van den Berg en Van Helvert over de berichten 'Universiteiten werken ondanks risico’s veel meer samen met China' en 'Kennis delen met China: de roze bril zakt langzaam af bij universiteiten'</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OVERHEIDop.versieInformatie"/>
  </office:meta>
</office:document-meta>
</file>