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de leden <text:span text:style-name="ifm_span_font.bold_ifm">Beckerman</text:span> en <text:span text:style-name="ifm_span_font.bold_ifm">Van Nispen</text:span> (beiden SP) aan de Ministers van Justitie en Veiligheid en van Economische Zaken en Klimaat over <text:span text:style-name="ifm_span_font.italic_ifm">het uitblijven van een vervolgingsbeslissing in de strafzaak tegen de NAM</text:span> (ingezonden 3 november 2020).</text:p>
      <text:p text:style-name="ifm_p_font.roman_mt.3.76mm_ifm">Antwoord van Minister <text:span text:style-name="ifm_span_font.bold_ifm">Grapperhaus</text:span> (Justitie en Veiligheid), mede namens de Minister van Economische Zaken en Klimaat (ontvangen 2 december 2020). Zie ook Aanhangsel Handelingen, vergaderjaar 2020–2021, nr. 906.</text:p>
      <text:p text:style-name="ifm_p_mt.3.76mm_ifm">Vraag 1</text:p>
      <text:p text:style-name="ifm_p_ifm">Heeft u kennisgenomen van het bericht dat de Groninger Bodem Beweging (GBB) inmiddels al vijf jaar wacht op een beslissing van het openbaar ministerie (OM) in de strafzaak tegen de NAM?<text:note text:id="ID-2020Z20363-d37e57" text:note-class="footnote"><text:note-citation text:label="1 ">1</text:note-citation><text:note-body><text:p text:style-name="ifm_p_font.normal_size.6.93pt_mt..5mm_indent.-0.1161in_mleft.0.1161in_ifm">https://www.rtvnoord.nl/nieuws/756675/Na-5-jaar-wachten-op-het-OM-gaat-GBB-actievoeren</text:p></text:note-body></text:note> Kunt u zich de onvrede over een dergelijke termijn voorstellen?</text:p>
      <text:p text:style-name="ifm_p_mt.3.76mm_ifm">Antwoord 1</text:p>
      <text:p text:style-name="ifm_p_ifm">Ja, ik heb hiervan kennisgenomen. Dat dit gevoelens van onvrede oproept bij de Groninger Bodem Beweging kan ik mij voorstellen, ook al zijn er redenen aan te dragen waarom dit zo lang heeft geduurd. Na de aangifte is er een artikel 12 Sv-procedure gevolgd, die de nodige tijd in beslag heeft genomen. Het OM heeft mij bericht dat het onderzoek en de beoordeling daarvan geruime tijd hebben geduurd vanwege de omvang en complexiteit van deze zaak en de vereiste zorgvuldigheid die daarbij betracht diende te worden.</text:p>
      <text:p text:style-name="ifm_p_mt.3.76mm_ifm">Vraag 2 en 3</text:p>
      <text:p text:style-name="ifm_p_ifm">Hoe kan het dat het OM in september 2019 het onderzoek al had afgerond, maar dat een jaar later nog steeds geen conclusie is getrokken en de aangever (de GBB) hier nog niets over heeft gehoord ondanks herhaaldelijke verzoeken geïnformeerd te worden over de voortgang en de resultaten van het onderzoek?</text:p>
      <text:p text:style-name="ifm_p_ifm">Hoe verhoudt dit stilzwijgen van het OM zich tot de voorschriften opgenomen in artikel 6, tweede lid onder b, van de Richtlijn 2012/29/EU van het Europees parlement en de Raad van 25 oktober 2012 tot vaststelling van minimumnormen voor de rechten, de ondersteuning en de bescherming van slachtoffers van strafbare feiten, en ter vervanging van Kaderbesluit 2001/220/JBZ, (PbEU L 315/57)?<text:note text:id="ID-989-d37e87" text:note-class="footnote"><text:note-citation text:label="2 ">2</text:note-citation><text:note-body><text:p text:style-name="ifm_p_font.normal_size.6.93pt_mt..5mm_indent.-0.1161in_mleft.0.1161in_ifm">https://www.raadvanstate.nl/@63572/w03-15-0068-ii/</text:p></text:note-body></text:note></text:p>
      <text:p text:style-name="ifm_p_mt.3.76mm_ifm">Antwoord 2 en 3</text:p>
      <text:p text:style-name="ifm_p_ifm">Zoals ik in mijn antwoord op vraag 1 heb aangegeven is dit een omvangrijk en complex onderzoek geweest. Daardoor was de beoordeling eveneens ingewikkeld; vanwege het aantal individuele gevallen waarin een beoordeling van het te duchten levensgevaar moest plaatsvinden in combinatie met de omvang van het dossier, kostte een zorgvuldige beoordeling tijd. Hierbij speelt mee dat door het Hof is bepaald dat de NAM een zienswijze op het onderzoek diende te geven. Na afronden van het onderzoek heeft de NAM daar drie maanden de tijd voor gekregen. Het OM heeft eind februari 2020 de zienswijze ontvangen. Bovendien hebben de beperkingen ten gevolge van COVID-19 gezorgd voor verdere vertraging.</text:p>
      <text:p text:style-name="ifm_p_ifm">De betrokken partijen, waaronder ook de klagers, worden op de hoogte gehouden van het verloop van het proces op de momenten dat daar aanleiding voor is. Op diverse momenten hebben de klagers actief geïnformeerd naar de stand van het onderzoek. Daarop is ook altijd door het OM geantwoord en daarbij is aan de klagers meegedeeld dat er nog geen beslissing was genomen en dat klagers daarvan zo spoedig mogelijk in kennis zouden worden gesteld zodra het OM een definitief standpunt over deze zaak zou hebben ingenomen.</text:p>
      <text:p text:style-name="ifm_p_mt.3.76mm_ifm">Vraag 4 en 5</text:p>
      <text:p text:style-name="ifm_p_ifm">Hoe vaak komt het voor dat beslissingen zo lang op zich laten wachten? Hoe gebruikelijk of ongebruikelijk is dit volgens u?</text:p>
      <text:p text:style-name="ifm_p_ifm">Waardoor wordt deze lange duur nu veroorzaakt? Heeft dat vooral met capaciteitsproblemen in de opsporing te maken of zijn er andere oorzaken? Zo ja, welke? Worden er gesprekken gevoerd tussen de NAM en het OM over een mogelijke buitengerechtelijke afdoening van de strafzaak?</text:p>
      <text:p text:style-name="ifm_p_mt.3.76mm_ifm">Antwoord 4 en 5</text:p>
      <text:p text:style-name="ifm_p_ifm">Zoals ik hiervoor in mijn antwoord op vraag 2 heb aangegeven, kost een zorgvuldig en gedegen onderzoek en – in het verlengde daarvan – een zorgvuldige en gedegen beoordeling veel tijd, zeker waar het gaat om een omvangrijk onderzoek als onderhavige. Het past mij niet om vooruit te lopen op (vervolgings)beslissingen die nog genomen moeten worden door het OM.</text:p>
      <text:p text:style-name="ifm_p_mt.3.76mm_ifm">Vraag 6</text:p>
      <text:p text:style-name="ifm_p_ifm">Komt er een moment dat het OM op grond van de resultaten van het door het Gerechtshof bij beslissing van 20 april 2017 bevolen onderzoek, een definitieve vervolgingsbeslissing moet nemen? Met andere woorden, mag dit eindeloos duren? Zo ja, vindt u dat rechtvaardig? Zo nee, hoe lang mag dit dan wel duren?</text:p>
      <text:p text:style-name="ifm_p_mt.3.76mm_ifm">Antwoord 6</text:p>
      <text:p text:style-name="ifm_p_ifm">Artikel 167 Sv bepaalt dat het OM zo spoedig mogelijk tot vervolging overgaat indien het naar aanleiding van het ingestelde opsporingsonderzoek van oordeel is dat vervolging plaats moet hebben. Zoals ik in antwoord op vraag 1 heb aangegeven is de oordeelsvorming naar aanleiding van het afgeronde onderzoek nog niet afgerond. Ik kan mij voorstellen dat dit gevoelens van onvrede oproept bij de klagers, ook al is deze duur verklaarbaar gelet op de complexiteit en de vereiste zorgvuldigheid die daarbij betracht dient te worden. Overigens heeft het OM mij bericht dat zij binnen afzienbare tijd naar buiten komen met de uitkomsten van het onderzoek en dan zal tevens het standpunt dat het OM in deze zaak inneemt, naar buiten worden gebracht.</text:p>
      <text:p text:style-name="ifm_p_mt.3.76mm_ifm">Vraag 7</text:p>
      <text:p text:style-name="ifm_p_ifm">Wat vindt u van de uitspraak van het Gerechtshof dat er aanwijzingen zijn dat de NAM zich schuldig heeft gemaakt aan overtredingen van artikel 170, aanhef 2, Wetboek van Strafrecht (WSr), het beschadigen van woningen waardoor levensgevaar te duchten is?</text:p>
      <text:p text:style-name="ifm_p_mt.3.76mm_ifm">Antwoord 7</text:p>
      <text:p text:style-name="ifm_p_ifm">Het past mij als Minister niet om deze uitspraak van een inhoudelijk oordeel te voorzien.</text:p>
      <text:p text:style-name="ifm_p_mt.3.76mm_ifm">Vraag 8</text:p>
      <text:p text:style-name="ifm_p_ifm">Op welk moment kan het uitblijven van een beslissing worden opgevat als een fictieve vervolgingsweigering? Zijn daar andere voorbeelden van bekend?</text:p>
      <text:p text:style-name="ifm_p_mt.3.76mm_ifm">Antwoord 8</text:p>
      <text:p text:style-name="ifm_p_ifm">Vooropstaat dat wanneer het gerechtshof een bevel tot vervolging heeft gegeven, de officier van justitie niet bevoegd is nadien zelfstandig te besluiten om van verdere vervolging af te zien. Daartoe is op grond van artikel 243, vijfde lid, Sv bewilliging van het gerechtshof vereist. In deze zaak heeft het gerechtshof een bevel tot vervolging gegeven dat inhoudt dat nader strafrechtelijk onderzoek moet worden verricht onder toezicht en begeleiding van de rechter-commissaris. Zoals aangegeven bij mijn antwoord op vraag 6, zal het OM binnen afzienbare tijd de uitkomsten van het onderzoek en zijn standpunt in deze zaak naar buiten brengen.</text:p>
      <text:p text:style-name="ifm_p_mt.3.76mm_ifm">Vraag 9</text:p>
      <text:p text:style-name="ifm_p_ifm">Deelt u de mening dat het vertrouwen van Groningers in de rechtsstaat ernstig geschaad is? Kunt u zich voorstellen dat het lange wachten op het OM in de strafzaak tegen de NAM het vertrouwen verder onder druk zet?</text:p>
      <text:p text:style-name="ifm_p_mt.3.76mm_ifm">Antwoord 9</text:p>
      <text:p text:style-name="ifm_p_ifm">Zoals de Minister van Economische Zaken en Klimaat heeft aangegeven in 2017 is er in het dossier Groningen sprake van «een Nederlands overheidsfalen van on-Nederlandse proporties». Hij gaf daarbij ook aan: «We hebben het vertrouwen verspeeld, de rijksoverheid voorop».<text:note text:id="ID-989-d37e166" text:note-class="footnote"><text:note-citation text:label="3 ">3</text:note-citation><text:note-body><text:p text:style-name="ifm_p_font.normal_size.6.93pt_mt..5mm_indent.-0.1161in_mleft.0.1161in_ifm">NOS 22 november 2017, https://nos.nl/artikel/2204082-wiebes-tegen-groningers-de-overheid-heeft-gefaald.html.</text:p></text:note-body></text:note> De Minister-President heeft in debat met uw Kamer dan ook namens de regering excuses aangeboden.<text:note text:id="ID-989-d37e178" text:note-class="footnote"><text:note-citation text:label="4 ">4</text:note-citation><text:note-body><text:p text:style-name="ifm_p_font.normal_size.6.93pt_mt..5mm_indent.-0.1161in_mleft.0.1161in_ifm"><text:span text:style-name="ifm_span_font.italic_size.6.93pt_ifm">Handelingen II</text:span> 2018–2019, 88, item 21, p. 15.</text:p></text:note-body></text:note> Zoals ik in mijn antwoord op vraag 1 heb aangegeven, kan ik mij voorstellen dat de duur van deze zaak gevoelens van onvrede oproept bij de Groninger Bodem Beweging, ook al zijn er redenen aan te dragen waarom dit zo lang heeft geduurd.</text:p>
      <text:p text:style-name="ifm_p_mt.3.76mm_ifm">Vraag 10</text:p>
      <text:p text:style-name="ifm_p_ifm">Welke stappen gaat u zetten om het vertrouwen in de rechtsstaat te herstellen?</text:p>
      <text:p text:style-name="ifm_p_mt.3.76mm_ifm">Antwoord 10</text:p>
      <text:p text:style-name="ifm_p_ifm">In de afgelopen jaren is er veel in gang gezet om het vertrouwen van de Groningers in de overheid en ook in de rechtstaat te herstellen. Die maatregelen worden nu uitgevoerd. De gaswinning wordt versneld afgebouwd en uiteindelijk geheel stopgezet, de schadeafhandeling en de uitvoering van de versterkingsoperatie is overgenomen van de NAM en wordt op onafhankelijke en publiekrechtelijke wijze vormgegeven, en het Nationaal Programma Groningen is opgezet om te investeren in de toekomst van de provincie Groningen. Op vrijdag 6 november jl. heeft het kabinet nadere bestuurlijke afspraken gemaakt met bestuurders van het aardbevingsgebied over de versterkingsoperatie om de uitvoering daarvan te versnellen en beheersbaar te maken.<text:note text:id="ID-989-d37e201" text:note-class="footnote"><text:note-citation text:label="5 ">5</text:note-citation><text:note-body><text:p text:style-name="ifm_p_font.normal_size.6.93pt_mt..5mm_indent.-0.1161in_mleft.0.1161in_ifm"><text:span text:style-name="ifm_span_font.italic_size.6.93pt_ifm">Kamerstuk</text:span>
               33 529, nr. 830.</text:p></text:note-body></text:note> Zoals in het antwoord op vraag 6 aangegeven zal het OM binnen afzienbare tijd naar buiten komen met de uitkomsten van het onderzoek en dan zal tevens het standpunt dat het OM in deze zaak inneemt, naar buiten worden gebracht.</text:p>
      <text:p text:style-name="ifm_p_mt.3.76mm_ifm">Vraag 11</text:p>
      <text:p text:style-name="ifm_p_ifm">Kunt u deze vragen één voor één en voor het WGO van donderdag 12 november beantwoorden?</text:p>
      <text:p text:style-name="ifm_p_mt.3.76mm_ifm">Antwoord 11</text:p>
      <text:p text:style-name="ifm_p_ifm">Ik heb getracht dez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Nispen over het uitblijven van een vervolgingsbeslissing in de strafzaak tegen de NAM</dc:title>
    <meta:user-defined meta:name="OVERHEIDop.ParlID/DC.identifier">ah-tk-20202021-989</meta:user-defined>
    <meta:user-defined meta:name="OVERHEIDop.vraagnummer">2020Z20363</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F.B.J. Grapperhaus</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de leden Beckerman en Van Nispen over het uitblijven van een vervolgingsbeslissing in de strafzaak tegen de NAM</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Bodem</meta:user-defined>
    <meta:user-defined meta:name="OVERHEIDop.versieInformatie"/>
  </office:meta>
</office:document-meta>
</file>