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9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7</text:p>
      <text:p text:style-name="ifm_p_font.roman_mt.3.76mm_ifm">Vragen van de leden <text:span text:style-name="ifm_span_font.bold_ifm">Remco Dijkstra, Koopmans, Aartsen</text:span> (allen VVD) aan de Ministers van Volksgezondheid, Welzijn en Sport, van Infrastructuur en Waterstaat en van Buitenlandse Zaken en de Staatssecretaris van Economische Zaken en Klimaat over <text:span text:style-name="ifm_span_font.italic_ifm">het bericht «Spanje wil tweede instorting toerisme voorkomen»</text:span> (ingezonden 8 oktober 2020).</text:p>
      <text:p text:style-name="ifm_p_font.roman_mt.3.76mm_ifm">Antwoord van Minister <text:span text:style-name="ifm_span_font.bold_ifm">De Jonge</text:span> (Volksgezondheid, Welzijn en Sport), mede namens de Minister van Buitenlandse Zaken, Minister van Infrastructuur en Waterstaat en Staatssecretaris van Economische Zaken en Klimaat, (ontvangen 2 december 2020). Zie ook Aanhangsel Handelingen, vergaderjaar 2020–2021, nr. 506.</text:p>
      <text:p text:style-name="ifm_p_mt.3.76mm_ifm">Vraag 1</text:p>
      <text:p text:style-name="ifm_p_ifm">Bent u op de hoogte van het artikel «Spanje wil tweede instorting toerisme voorkomen»<text:note text:id="ID-2020Z18276-d37e56" text:note-class="footnote"><text:note-citation text:label="1 ">1</text:note-citation><text:note-body><text:p text:style-name="ifm_p_font.normal_size.6.93pt_mt..5mm_indent.-0.1161in_mleft.0.1161in_ifm">INspanje.nl, 28 september 2020 (https://inspanje.nl/spanje/14510/spanje-wil-tweede-instorting-toerisme-voorkomen/)</text:p></text:note-body></text:note> en de operatie Semana Santa waarbij verkend wordt of veilige corridors en speciale (snel)testen het toerisme kunnen redden?</text:p>
      <text:p text:style-name="ifm_p_mt.3.76mm_ifm">Antwoord 1</text:p>
      <text:p text:style-name="ifm_p_ifm">Ja.</text:p>
      <text:p text:style-name="ifm_p_mt.3.76mm_ifm">Vraag 2</text:p>
      <text:p text:style-name="ifm_p_ifm">Hoe staat u tegenover veilige corridors en (snel)testen? Is dit in het licht van ontwikkelingen in de veiligheidskaders, in de nabije toekomst denkbaar als oplossing om toerisme weer op gang te helpen? Kan met voldoende waarborgen en duidelijke afspraken omgeven, toerisme op enig moment weer opstarten naar specifieke beschermde bestemmingen?</text:p>
      <text:p text:style-name="ifm_p_mt.3.76mm_ifm">Antwoord 2</text:p>
      <text:p text:style-name="ifm_p_ifm">Op dit moment nemen de aantallen besmettingen in heel Europa toe. De situatie is ook in Nederland zeer ernstig. Daarom zit Nederland sinds 13 oktober jl. in een gedeeltelijke lockdown, waarbij de oproep is om niet-noodzakelijke reizen naar het buitenland tot medio januari te vermijden. Alles is nu gericht op het weer onder controle krijgen van het virus. Daarom is op dit moment geen sprake van het weer op gang helpen van toerisme. Voor de verdere toekomst sta ik positief tegenover initiatieven.</text:p>
      <text:p text:style-name="ifm_p_ifm">Verder wil ik stappen zetten om noodzakelijke reizen vanuit COVID-19-risicogebieden veiliger te maken, onder andere door het vragen van een negatieve testverklaring. Daarnaast heeft het OMT in hun 85<text:span text:style-name="ifm_span_font.superscript_ifm">e</text:span> advies aangegeven dat ze het mede gezien de huidige testcapaciteit verantwoord vinden om een PCR-test aan te bieden op de vijfde dag na het laatst mogelijke blootstellingsmoment. Een reiziger kan dan na een negatieve testuitslag na vijf dagen uit quarantaine, in plaats van na tien dagen. Daarmee kan mogelijk de veiligheid van de reis worden bevorderd en de import en export van het virus verder worden beperkt. Voor meer informatie hierover verwijs ik u graag naar paragraaf 15 van mijn Kamerbrief van 18 november jl<text:note text:id="ID-987-d37e101" text:note-class="footnote"><text:note-citation text:label="2 ">2</text:note-citation><text:note-body><text:p text:style-name="ifm_p_font.normal_size.6.93pt_mt..5mm_indent.-0.1161in_mleft.0.1161in_ifm">Kamerstuk 25 295, nr. 713</text:p></text:note-body></text:note>.</text:p>
      <text:p text:style-name="ifm_p_mt.3.76mm_ifm">Vraag 3</text:p>
      <text:p text:style-name="ifm_p_ifm">Deelt u de mening dat het toerisme in Europa een gigantische klap heeft gekregen en dat de economieën in bepaalde regio’s zeer zwaar getroffen zijn door de uitbraak van COVID-19 en de opgelegde reisbeperkingen? Snapt u dat landen op een gegeven moment oplossingen proberen te bedenken om reizigers weer veilig te mogen ontvangen?</text:p>
      <text:p text:style-name="ifm_p_mt.3.76mm_ifm">Antwoord 3</text:p>
      <text:p text:style-name="ifm_p_ifm">Ja. De toerismesector is een van de sectoren die zeer hard geraakt is door de pandemie. Van het een op het andere moment zijn vergaande (grens)maatregelen getroffen en zijn reizen geannuleerd. Dit raakt niet alleen de bedrijven die in deze sector werken, maar ook veel landen die in meer of mindere mate afhankelijk zijn van de inkomsten uit toerisme. Ik snap dus heel goed dat door deze landen naar oplossingen gezocht wordt om toerisme weer veilig op te starten en sta hier welwillend tegenover, als dat op een verantwoorde manier kan.</text:p>
      <text:p text:style-name="ifm_p_mt.3.76mm_ifm">Vraag 4</text:p>
      <text:p text:style-name="ifm_p_ifm">Welke voortgang valt er te verwachten naar aanleiding van de motie-Remco Dijkstra c.s. (Kamerstuk 25 295, nr. 572) om te komen tot een betere afstemming van reisadviezen en ruimte voor maatwerk? Is een speciale reiscorridor tussen soortgelijke en/of veilige gebieden denkbaar?</text:p>
      <text:p text:style-name="ifm_p_mt.3.76mm_ifm">Antwoord 4</text:p>
      <text:p text:style-name="ifm_p_ifm">De Europese Commissie heeft op 4 september 2020 een Raadsaanbeveling gepresenteerd over een meer gecoördineerde aanpak van de respons op de COVID-19 pandemie, die op 13 oktober jl. is aangenomen in de Raad Algemene Zaken. Uw Kamer is op 9 oktober jl. geïnformeerd over de kabinetsappreciatie aangaande deze Raadsaanbeveling. Waar de volksgezondheidssituatie dit toestaat acht het kabinet een meer gecoördineerde aanpak van belang. De Raadsaanbeveling helpt Lidstaten hun reisadviezen beter en te coördineren door aan de hand van vastgestelde criteria en daarbij behorende drempelwaarden gebieden in te schalen als groen (laag), oranje (midden) en rood (hoog). Daarnaast kunnen gebieden als grijs gekwalificeerd worden wanneer er onvoldoende data beschikbaar is. Nederland zal deze informatie gebruiken bij het opstellen van de nationale reisadviezen, waardoor deze naar verwachting beter aan zullen sluiten bij de reisadviezen van andere lidstaten. Het blijft echter zo dat het lidstaten vrij staat om uiteindelijk hun eigen reisadvies op te stellen. Dit is belangrijk omdat een reisadvies van veel variabelen afhangt. Hoewel een speciale reiscorridor tussen soortgelijke en/of veilige landen geen deel uitmaakt van de Raadsaanbeveling, wordt in samenwerking met de sector wel verkend of ook van en naar Schiphol veilige corridors een mogelijkheid zouden kunnen zijn, zie ook vraag 6. Het is nog onzeker of dit op korte termijn voor toerisme een oplossing biedt.</text:p>
      <text:p text:style-name="ifm_p_mt.3.76mm_ifm">Vraag 5</text:p>
      <text:p text:style-name="ifm_p_ifm">Welke rol zou de EU op zich kunnen nemen om de criteria te bepalen waaraan testen en corridors moeten voldoen?</text:p>
      <text:p text:style-name="ifm_p_mt.3.76mm_ifm">Antwoord 5</text:p>
      <text:p text:style-name="ifm_p_ifm">In navolging van de Raadsaanbeveling over een meer gecoördineerde aanpak van de respons op de pandemie zal worden gekeken op welke terreinen er meer coördinatie mogelijk is. Testen is hier een onderdeel van. Zo wordt onder andere gesproken over het wederzijds erkennen van elkaars testen, gebruik van sneltesten en adviezen ten aanzien van testbeleid. Ook is de ECDC-lijst met betrekking tot reisadviezen belangrijk voor Europese afstemming over reisadviezen.</text:p>
      <text:p text:style-name="ifm_p_mt.3.76mm_ifm">Vraag 6</text:p>
      <text:p text:style-name="ifm_p_ifm">Bent u bekend met een soort luchtbrug tussen bepaalde eilanden en het Verenigd Koninkrijk? Zou zoiets ook tussen Nederland en bepaalde bestemmingen kunnen? Zijn soortgelijke initiatieven u bekend, bijvoorbeeld tussen Duitsland en bepaalde Spaanse regio’s, of richting Turkije en Griekenland?</text:p>
      <text:p text:style-name="ifm_p_mt.3.76mm_ifm">Antwoord 6</text:p>
      <text:p text:style-name="ifm_p_ifm">Ja, hier ben ik mee bekend. Op dit moment kent Nederland geen luchtbrug met andere landen. Wanneer de gezondheidssituatie vakantiereizen toelaat wil ik onderzoeken of dergelijke internationale afspraken te maken zijn.</text:p>
      <text:p text:style-name="ifm_p_ifm">Duitsland heeft tegen het einde van de Spaanse «lockdown» deze zomer een «luchtbrug» opgezet naar de Balearen, waarbij gedetailleerde afspraken tussen overheden en touroperators golden over waarborgen tijdens reis en verblijf.</text:p>
      <text:p text:style-name="ifm_p_ifm">Vrij snel daarna gingen de grenzen weer voor iedereen open. Inmiddels is het Duitse reisadvies alweer enige tijd negatief.</text:p>
      <text:p text:style-name="ifm_p_ifm">De Balearen en de Canarische eilanden hebben recent een akkoord gesloten over een veiligheidsprotocol met de centrale Spaanse regering, dat toerisme vanuit een aantal Europese landen mogelijk moet maken. Het protocol voorziet onder andere in de verplichting voor inreizende toeristen om een recente negatieve testuitslag te overhandigen. Ook bij vertrek vanaf de eilanden is een test verplicht. De kosten voor die laatste test en voor een eventuele (gedwongen) quarantaine op de eilanden, worden gedragen door de regionale overheid zelf.</text:p>
      <text:p text:style-name="ifm_p_ifm">Voor de opening van het toeristenseizoen, overwoog Griekenland samen met een aantal andere relatief veilige landen om toeristen corridors in te stellen maar aan het begin van de zomer ging Griekenland voor steeds meer landen open, inclusief voor Nederlanders. Duitsland heeft een korte tijd een regeling met Turkije gehad, maar deze is inmiddels opgeheven omdat die niet succesvol was.</text:p>
      <text:p text:style-name="ifm_p_ifm">Inmiddels zijn er veilige corridors gestart voor een verbinding tussen Rome en Milaan. Ook tussen Parijs en La Réunion, en tussen Singapore en omringende landen zijn er veilige corridors. Ook zijn er plannen om een veilige corridor te starten tussen New York en London, naar verwachting voor de kerstperiode.</text:p>
      <text:p text:style-name="ifm_p_ifm">Deze corridors verschillen overigens wel van elkaar als het gaat om het soort test dat wordt gebruikt (PCR/Antigeen), de frequentie en moment van het testen. De oprichting van een veilige corridor en de randvoorwaarden waaraan voldaan wordt (bijvoorbeeld de wederzijdse erkenning van testen), gebeurt in nauwe samenspraak tussen landen.</text:p>
      <text:p text:style-name="ifm_p_ifm">De Verenigde Staten heeft interesse getoond in de oprichting van een veilige corridor tussen Schiphol en Atlanta voor noodzakelijke reizen. Momenteel vindt overleg plaats met betrokken partijen onder welke voorwaarden een dergelijke corridor eventueel mogelijk kan worden gemaakt.</text:p>
      <text:p text:style-name="ifm_p_mt.3.76mm_ifm">Vraag 7</text:p>
      <text:p text:style-name="ifm_p_ifm">Als erover nagedacht wordt, wie zijn dan naast de touroperators die het veilig moeten kunnen aanbieden en de regionale gezondheidsinstanties, verder de relevante partijen die de doorzettingsmacht hebben om een dergelijke oplossing goed te keuren?</text:p>
      <text:p text:style-name="ifm_p_mt.3.76mm_ifm">Antwoord 7</text:p>
      <text:p text:style-name="ifm_p_ifm">Een veilige corridor waarbinnen vakantiereizen mogelijk zijn, kan op verschillende manieren worden ingevuld. Hier wordt naar gekeken, maar het is nu nog niet aan de orde. In ieder geval zijn internationale of bilaterale afspraken vereist, bijvoorbeeld over erkenning van testen (inclusief negatieve testverklaring), vertrouwen in de algemene corona-aanpak in een ander land of maatregelen tijdens de reis.</text:p>
      <text:p text:style-name="ifm_p_mt.3.76mm_ifm">Vraag 8</text:p>
      <text:p text:style-name="ifm_p_ifm">Als op dit moment in verband met COVID-19 het hiervoor nog te vroeg is, is het denkbaar dat eind dit jaar, of volgend jaar dergelijke oplossingen wel acceptabel worden? Zo nee, waarom niet? Indien een touroperator of luchthaven binnenkort een oplossing biedt voor zowel testen, als veilig reizen en accommodatie, wat belet de uitvoering?</text:p>
      <text:p text:style-name="ifm_p_mt.3.76mm_ifm">Antwoord 8</text:p>
      <text:p text:style-name="ifm_p_ifm">Graag verwijs ik u naar de beantwoording van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Koopmans en Aartsen over 'Spanje wil tweede instorting toerisme voorkomen'</dc:title>
    <meta:user-defined meta:name="OVERHEIDop.ParlID/DC.identifier">ah-tk-20202021-987</meta:user-defined>
    <meta:user-defined meta:name="OVERHEIDop.vraagnummer">2020Z18276</meta:user-defined>
    <meta:user-defined meta:name="OVERHEIDop.aanhangselNummer">987</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S.M.G. Koopmans</meta:user-defined>
    <meta:user-defined meta:name="OVERHEIDop.indiener">R.J. (Remco) Dijkstra</meta:user-defined>
    <meta:user-defined meta:name="OVERHEIDop.ontvanger">H.M. de Jonge</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de leden Remco Dijkstra, Koopmans en Aartsen over 'Spanje wil tweede instorting toerisme voorkomen'</meta:user-defined>
    <meta:user-defined meta:name="DCTERMS.W3CDTF/DCTERMS.available">2020-12-04</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Zorg en gezondheid | Gezondheidsrisico's</meta:user-defined>
    <meta:user-defined meta:name="OVERHEIDop.versieInformatie"/>
  </office:meta>
</office:document-meta>
</file>