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2</text:p>
      <text:p text:style-name="ifm_p_font.roman_mt.3.76mm_ifm">Vragen van de leden <text:span text:style-name="ifm_span_font.bold_ifm">Ploumen</text:span> en <text:span text:style-name="ifm_span_font.bold_ifm">Nijboer</text:span> (beiden PvdA) aan de Minister voor Medische Zorg over <text:span text:style-name="ifm_span_font.italic_ifm">het bericht «Ommelander Ziekenhuis in zwaar weer: «ingrijpende maatregelen» dreigen»</text:span> (ingezonden 3 november 2020).</text:p>
      <text:p text:style-name="ifm_p_font.roman_mt.3.76mm_ifm">Antwoord van Minister <text:span text:style-name="ifm_span_font.bold_ifm">Van Ark</text:span> (Medische Zorg) (ontvangen 2 december 2020)</text:p>
      <text:p text:style-name="ifm_p_mt.3.76mm_ifm">Vraag 1</text:p>
      <text:p text:style-name="ifm_p_ifm">Kent u het bericht «Ommelander Ziekenhuis in zwaar weer: «ingrijpende maatregelen» dreigen»?<text:note text:id="ID-2020Z20358-d37e57" text:note-class="footnote"><text:note-citation text:label="1 ">1</text:note-citation><text:note-body><text:p text:style-name="ifm_p_font.normal_size.6.93pt_mt..5mm_indent.-0.1161in_mleft.0.1161in_ifm">RTV Noord, 27 oktober 2020, «Ommelander Ziekenhuis in zwaar weer: «ingrijpende maatregelen» dreigen» (https://www.rtvnoord.nl/nieuws/755355/Ommelander-Ziekenhuis-in-zwaar-weer-ingrijpende-maatregelen-dreigen).</text:p></text:note-body></text:note></text:p>
      <text:p text:style-name="ifm_p_mt.3.76mm_ifm">Antwoord 1</text:p>
      <text:p text:style-name="ifm_p_ifm">Ja.</text:p>
      <text:p text:style-name="ifm_p_mt.3.76mm_ifm">Vraag 2 en 3</text:p>
      <text:p text:style-name="ifm_p_ifm">Klopt het dat het ziekenhuis in Scheemda nu al moet bezuinigen?</text:p>
      <text:p text:style-name="ifm_p_ifm">Vindt u het ook zorgwekkend dat het gloednieuwe ziekenhuis in Scheemda nu al financieel in zwaar weer zit?</text:p>
      <text:p text:style-name="ifm_p_mt.3.76mm_ifm">Antwoord 2 en 3</text:p>
      <text:p text:style-name="ifm_p_ifm">Het Ommelander Ziekenhuis Groningen (OZG) is een fusieziekenhuis van de voormalige ziekenhuizen in Winschoten en Delfzijl, dat per 1 juli 2018 een nieuwbouwlocatie in Scheemda heeft betrokken. Deze zomer is vastgesteld dat de strategie en het bedrijfsplan van het ziekenhuis bijstelling behoeven vanwege een aantal ontwikkelingen. Er is door betrokken partijen geconstateerd dat van acute financiële problematiek geen sprake is, maar dat bijstelling van de bedrijfsvoering van het ziekenhuis nodig is om deze toekomstbestendig te maken.</text:p>
      <text:p text:style-name="ifm_p_ifm">De afgelopen tijd is er onder leiding van Gupta een analyse uitgevoerd naar de huidige en toekomstige positie van het OZG in het zorglandschap en hoe de financiële positie duurzaam kan worden verbeterd.</text:p>
      <text:p text:style-name="ifm_p_ifm">De betrokken zorgverzekeraars Menzis, Coöperatie VGZ en Zilveren Kruis zijn in nauw overleg met OZG over de continuïteit van het ziekenhuis. Samen met het OZG hebben zij gekeken naar de oorzaken van de problemen, als basis voor verdere bespreking van oplossingsrichtingen met de betrokken stakeholders. Het Ommelander Ziekenhuis heeft de zorgverzekeraars inzicht gegeven in haar bedrijfsvoering en de wijze waarop het ziekenhuis de begroting 2020 realiseert.</text:p>
      <text:p text:style-name="ifm_p_ifm">Het uitgangspunt dat de zorgverzekeraars hanteren is een financieel gezond ziekenhuis met kwalitatief goede zorg. De toegankelijkheid van de zorg is vanzelfsprekend onderdeel van de gesprekken, aldus de zorgverzekeraars. Zij hebben mij laten weten dat het OZG voor hen een strategische partner is voor de zorg voor hun verzekerden in de regio Noordoost-Groningen. Hun inzet is om duurzaam voldoende en kwalitatief goede zorg te borgen voor de inwoners van Oost-Groningen. De toegankelijkheid tot zorg mag voor verzekerden in deze regio nooit in het geding komen, aldus de zorgverzekeraars, en uiteraard onderschrijf ik dat.</text:p>
      <text:p text:style-name="ifm_p_ifm">OZG heeft mij laten weten dat het ervan overtuigd is dat het de komende periode tot oplossingen kan komen die zullen zorgen voor een duurzaam gezonde toekomst voor OZG, en dat hun medewerkers intussen met volle inzet aan een kwalitatief hoogwaardige en veilige zorg voor al hun patiënten werken.</text:p>
      <text:p text:style-name="ifm_p_ifm">Er ligt inmiddels een herstelplan met kostenbesparingen en verhoging van de inkomsten. Bij de laatste nog te nemen stappen spelen ook andere betrokken partijen (waaronder de banken en de provincie Groningen) een rol. De gesprekken tussen deze partijen en het Ommelander Ziekenhuis zijn eveneens gaande en zullen de komende weken voortgezet worden, met als doel een breed draagvlak te creëren voor het maatschappelijke belang van het Ommelander Ziekenhuis, zo lieten OZG en de zorgverzekeraars mij weten.</text:p>
      <text:p text:style-name="ifm_p_ifm">Het is goed dat OZG en de zorgverzekeraars (en andere financiers) nu met elkaar het gesprek voeren. Dit is ook primair waar dit gesprek moet worden gevoerd. De zorgaanbieder en zorgverzekeraars moeten samen onderhandelen over het zorgaanbod van OZG en de bijdrage die de zorgverzekeraars hiervoor betalen. De zorgverzekeraars moeten daarbij voldoen aan hun zorgplicht. Dat betekent onder meer dat er voldoende zorgaanbod voor hun verzekerden beschikbaar moet zijn en dat deze zorg voldoende toegankelijk moet zijn. In het bijzonder geldt dat de afdelingen Spoedeisende Hulp (SEH) en acute verloskunde in Scheemda «gevoelig» zijn voor de zogenaamde «45 minuten-norm».<text:note text:id="ID-982-d37e109" text:note-class="footnote"><text:note-citation text:label="2 ">2</text:note-citation><text:note-body><text:p text:style-name="ifm_p_font.normal_size.6.93pt_mt..5mm_indent.-0.1161in_mleft.0.1161in_ifm">RIVM, Bereikbaarheidsanalyse voor SEH's en acute verloskunde 2020, Kamerstuk 29 247, nr. 315.</text:p></text:note-body></text:note> OZG moet binnen de grenzen van de redelijkheid alle noodzakelijke medewerking verlenen opdat de zorgverzekeraars aan deze bereikbaarheidsnorm kunnen voldoen.<text:note text:id="ID-982-d37e117" text:note-class="footnote"><text:note-citation text:label="3 ">3</text:note-citation><text:note-body><text:p text:style-name="ifm_p_font.normal_size.6.93pt_mt..5mm_indent.-0.1161in_mleft.0.1161in_ifm">Kamerstuk 29 247, nr. 312, bijlage 934278, p.16.</text:p></text:note-body></text:note></text:p>
      <text:p text:style-name="ifm_p_ifm">De toezichthouders, de Nederlandse Zorgautoriteit (NZa) en Inspectie Gezondheidszorg en Jeugd (IGJ), zijn door de zorgverzekeraars respectievelijk raad van bestuur van OZG geïnformeerd over de situatie. De NZa heeft mij laten weten dat er op dit moment geen sprake is van een zorgplicht risico, maar dat er voor de toekomst een aantal belangrijke keuzes gemaakt dient te worden om de zorg te kunnen waarborgen. De IGJ is door de raad van bestuur geïnformeerd over de keuzes op het gebied van de bedrijfsvoering die voorliggen, en over welke risico’s op termijn kunnen ontstaan. De IGJ heeft bij de raad van bestuur aangegeven op welke momenten zij in ieder geval verder geïnformeerd wil worden, en heeft toegelicht in welke gevallen de IGJ over de (financiële) situatie van ziekenhuizen contact opneemt met de NZa en het Ministerie van VWS (early warning systeem).</text:p>
      <text:p text:style-name="ifm_p_mt.3.76mm_ifm">Vraag 4 en 5</text:p>
      <text:p text:style-name="ifm_p_ifm">Begrijpt u dat na de sluiting van de ziekenhuizen in Delfzijl en Winschoten de reistijd in de regio al is opgelopen en dat veel patiënten en familie die op bezoek wil komen al behoorlijk lang moeten reizen?</text:p>
      <text:p text:style-name="ifm_p_ifm">Begrijpt u dat vooral ouderen en mensen die moeilijk ter been zijn heel graag hun naasten willen bezoeken en dat daarom zorg nabij van groot belang is voor het welzijn van de patiënten en hun naasten?</text:p>
      <text:p text:style-name="ifm_p_mt.3.76mm_ifm">Antwoord 4 en 5</text:p>
      <text:p text:style-name="ifm_p_ifm">Ik begrijp deze zorgen, en mijn beleid is er in belangrijke mate ook op gericht om waar mogelijk te zorgen voor zorg dichtbij. Sluiting van het Ommelander Ziekenhuis Groningen (OZG) is op dit moment echter geen onderwerp van gesprek. De betrokken zorgverzekeraars (Menzis, Coöperatie VGZ en Zilveren Kruis) hebben mij laten weten dat OZG voor hen een strategische partner is voor de zorg voor hun verzekerden in de regio Noordoost-Groningen. Hun inzet is om duurzaam voldoende en kwalitatief goede zorg te borgen voor de inwoners van Oost-Groningen. De toegankelijkheid tot zorg mag voor verzekerden in deze regio nooit in het geding komen, aldus de betrokken zorgverzekeraars, en uiteraard onderschrijf ik dat. Zoals ik in mijn antwoord op de vragen 2 en 3 heb aangegeven is de NZa van oordeel dat er op dit moment geen sprake is van een risico voor de zorgplicht, maar dat er voor de toekomst een aantal belangrijke keuzes dient te worden gemaakt om de zorg te kunnen waarborgen. Hierover zijn OZG en de stakeholders en financiers momenteel gezamenlijk in overleg.</text:p>
      <text:p text:style-name="ifm_p_mt.3.76mm_ifm">Vraag 6</text:p>
      <text:p text:style-name="ifm_p_ifm">Deelt u de mening dat het cruciaal is voor de regio Oost-Groningen dat er een volwaardig ziekenhuis is?</text:p>
      <text:p text:style-name="ifm_p_mt.3.76mm_ifm">Antwoord 6</text:p>
      <text:p text:style-name="ifm_p_ifm">Ik vind het van groot belang dat er voor de inwoners uit de betreffende regio voldoende, toegankelijke zorg beschikbaar is en blijft. In dit geval geldt in het bijzonder dat de afdelingen Spoedeisende Hulp (SEH) en acute verloskunde in Scheemda «gevoelig» zijn voor de zogenaamde «45 minuten-norm».<text:note text:id="ID-982-d37e153" text:note-class="footnote"><text:note-citation text:label="4 ">4</text:note-citation><text:note-body><text:p text:style-name="ifm_p_font.normal_size.6.93pt_mt..5mm_indent.-0.1161in_mleft.0.1161in_ifm">RIVM, Bereikbaarheidsanalyse voor SEH's en acute verloskunde 2020, Kamerstuk 29 247, nr. 315.</text:p></text:note-body></text:note> Het is aan OZG om samen met de zorgverzekeraars te spreken over het zorgaanbod en de financiële vergoeding die daar tegenover staat. De IGJ en NZa houden, vanuit hun eigen rollen, toezicht op de ontwikkelingen.</text:p>
      <text:p text:style-name="ifm_p_mt.3.76mm_ifm">Vraag 7</text:p>
      <text:p text:style-name="ifm_p_ifm">Bent u bereid te kijken wat u kunt doen om het ziekenhuis te helpen en te voorkomen dat er onredelijke bezuinigingen worden doorgevoerd?</text:p>
      <text:p text:style-name="ifm_p_mt.3.76mm_ifm">Antwoord 7</text:p>
      <text:p text:style-name="ifm_p_ifm">Het is primair aan OZG en de zorgverzekeraars en andere financiers om nu samen het gesprek te voeren. De NZa en IGJ houden toezicht en informeren mij indien nodig over de ontwikkelingen.</text:p>
      <text:p text:style-name="ifm_p_mt.3.76mm_ifm">Vraag 8</text:p>
      <text:p text:style-name="ifm_p_ifm">Bent u ermee bekend dat er – ook in de regio – forse tekorten dreigen in de zorg? Bent u bereid in gesprek te gaan met de betrokken partijen zodat ontslagen worden voorkomen?</text:p>
      <text:p text:style-name="ifm_p_mt.3.76mm_ifm">Antwoord 8</text:p>
      <text:p text:style-name="ifm_p_ifm">Zoals ik in mijn antwoord op vraag 7 heb aangegeven moet het gesprek primair tussen OZG en de betrokken zorgverzekeraars en andere financiers worden gevoerd. OZG heeft mij laten weten dat er op dit moment geen sprake is van gedwongen ontslagen.</text:p>
      <text:p text:style-name="ifm_p_mt.3.76mm_ifm">Vraag 9</text:p>
      <text:p text:style-name="ifm_p_ifm">Bent u bereid deze vragen te beantwoorden voor het algemeen overleg Medisch Zorglandschap e.d. op 18 november?</text:p>
      <text:p text:style-name="ifm_p_mt.3.76mm_ifm">Antwoord 9</text:p>
      <text:p text:style-name="ifm_p_ifm">De Kamervragen zijn beantwoord binnen het geldende termijn en voor het debat over het Medisch Zorglandschap dat is verplaatst naar januari.</text:p>
      <text:h text:style-name="ifm_p_font.bold_mt.5.08mm_page.keep-with-next_ifm" text:outline-level="2">Toelichting</text:h>
      <text:p text:style-name="ifm_p_mt.4.23mm_ifm">Deze vragen dienen ter aanvulling op eerdere vragen van het lid Van Gerven (SP), ingezonden 28 oktober 2020, Aanhangsel Handelingen, vergaderjaar 2020–2021, nr. 981 en van het lid Van den Berg (CDA), ingezonden 30 oktober 2020, Aanhangsel Handelingen, vergaderjaar 2020–2021, nr. 9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Nijboer over het bericht ‘Ommelander Ziekenhuis in zwaar weer: 'ingrijpende maatregelen' dreigen’</dc:title>
    <meta:user-defined meta:name="OVERHEIDop.ParlID/DC.identifier">ah-tk-20202021-982</meta:user-defined>
    <meta:user-defined meta:name="OVERHEIDop.vraagnummer">2020Z20358</meta:user-defined>
    <meta:user-defined meta:name="OVERHEIDop.aanhangselNummer">98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de leden Ploumen en Nijboer over het bericht ‘Ommelander Ziekenhuis in zwaar weer: 'ingrijpende maatregelen' dreigen’</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