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Ouwehand</text:span> (PvdD) aan de Minister van Landbouw, Natuur en Voedselkwaliteit over <text:span text:style-name="ifm_span_font.italic_ifm">de razendsnelle verspreiding van het vogelgriepvirus over Nederland</text:span> (ingezonden 20 november 2020).</text:p>
      <text:p text:style-name="ifm_p_font.roman_mt.3.76mm_ifm">Antwoord van Minister <text:span text:style-name="ifm_span_font.bold_ifm">Schouten</text:span> (Landbouw, Natuur en Voedselkwaliteit), mede namens de Minister voor Medische Zorg (ontvangen 2 december 2020)</text:p>
      <text:p text:style-name="ifm_p_mt.3.76mm_ifm">Vraag 1</text:p>
      <text:p text:style-name="ifm_p_ifm">Kunt u bevestigen dat op dit moment drie verschillende, zeer besmettelijke (hoogpathogene) vogelgriepvarianten zich razendsnel verspreiden door Europa, waarvan er in ieder geval twee in Nederland rondgaan: H5N8 en H5N1?</text:p>
      <text:p text:style-name="ifm_p_mt.3.76mm_ifm">Antwoord 1</text:p>
      <text:p text:style-name="ifm_p_ifm">Ja. In Nederland is op pluimveebedrijven tot nu toe het serotype H5N8 gevonden en bij wilde vogels naast deze variant ook het hoogpathogene vogelgriepvirus H5N1 en H5N5.</text:p>
      <text:p text:style-name="ifm_p_mt.3.76mm_ifm">Vraag 2</text:p>
      <text:p text:style-name="ifm_p_ifm">Heeft u gelezen dat hoogleraar Thijs Kuiken waarschuwt dat de voortekenen wijzen op een grote uitbraak van het H5N8-virus, dat het onheilspellend is dat het virus al zo vroeg tijdens de najaarstrek opduikt en nu al tot vrij hoge sterfte leidt onder wilde watervogels?<text:note text:id="ID-2020Z22311-d37e61" text:note-class="footnote"><text:note-citation text:label="1 ">1</text:note-citation><text:note-body><text:p text:style-name="ifm_p_font.normal_size.6.93pt_mt..5mm_indent.-0.1161in_mleft.0.1161in_ifm">Volkskrant, 16 november 2020, «Voortekenen wijzen erop dat er een grote uitbraak van de vogelgriep aankomt» (https://www.volkskrant.nl/nieuws-achtergrond/voortekenen-wijzen-erop-dat-er-een-grote-uitbraak-van-de-vogelgriep-aankomt~b08a5953/)</text:p></text:note-body></text:note></text:p>
      <text:p text:style-name="ifm_p_mt.3.76mm_ifm">Antwoord 2</text:p>
      <text:p text:style-name="ifm_p_ifm">Ja.</text:p>
      <text:p text:style-name="ifm_p_mt.3.76mm_ifm">Vraag 3</text:p>
      <text:p text:style-name="ifm_p_ifm">Kunt u bevestigen dat hoogpathogene (zeer besmettelijke en dodelijke) vogelgriepvirussen door een genetische mutatie ontstaan uit laagpathogene (minder gevaarlijke) vogelgriepvirussen, en dat dit vrijwel uitsluitend gebeurt via de intensieve pluimveehouderij?<text:note text:id="ID-2020Z22311-d37e74" text:note-class="footnote"><text:note-citation text:label="2 ">2</text:note-citation><text:note-body><text:p text:style-name="ifm_p_font.normal_size.6.93pt_mt..5mm_indent.-0.1161in_mleft.0.1161in_ifm">Twitterfeed Thijs Kuiken, geraadpleegd 20 november 2020, https://twitter.com/thijskuiken/status/1322576851773120513</text:p></text:note-body></text:note></text:p>
      <text:p text:style-name="ifm_p_mt.3.76mm_ifm">Antwoord 3</text:p>
      <text:p text:style-name="ifm_p_ifm">Ja. Hoogpathogene vogelgriepvirussen ontstaan (door een mutatie van een laagpathogeen vogelgriepvirus) in de pluimveehouderij.</text:p>
      <text:p text:style-name="ifm_p_mt.3.76mm_ifm">Vraag 4</text:p>
      <text:p text:style-name="ifm_p_ifm">Kunt u bevestigen dat de groep vogelgriepvirussen waar de huidige variant H5N8 onder valt, in de jaren «90 is ontstaan in de pluimveehouderij in China en zich daarna door Azië heeft verspreid door de handel in kip?</text:p>
      <text:p text:style-name="ifm_p_mt.3.76mm_ifm">Antwoord 4</text:p>
      <text:p text:style-name="ifm_p_ifm">Ja. Deze is verspreid met handel en heeft zich waarschijnlijk daarnaast door Azië kunnen verspreiden via wilde vogels.</text:p>
      <text:p text:style-name="ifm_p_mt.3.76mm_ifm">Vraag 5</text:p>
      <text:p text:style-name="ifm_p_ifm">Kunt u bevestigen dat wilde vogels van oorsprong alleen laagpathogene vogelgriepvirussen bij zich droegen?</text:p>
      <text:p text:style-name="ifm_p_mt.3.76mm_ifm">Antwoord 5</text:p>
      <text:p text:style-name="ifm_p_ifm">Dat is hoogstwaarschijnlijk het geval.</text:p>
      <text:p text:style-name="ifm_p_mt.3.76mm_ifm">Vraag 6</text:p>
      <text:p text:style-name="ifm_p_ifm">Kunt u bevestigen dat wilde vogels vanaf 2005 opeens besmet raakten met hoogpathogene vogelgriepvirussen uit de pluimveehouderij?</text:p>
      <text:p text:style-name="ifm_p_mt.3.76mm_ifm">Antwoord 6</text:p>
      <text:p text:style-name="ifm_p_ifm">Vanuit besmette pluimveebedrijven in Azië is het hoogpathogene vogelgriepvirus «overgesprongen» naar wilde vogels. Of dat precies vanaf 2005 en plotseling gebeurde is mij niet bekend.</text:p>
      <text:p text:style-name="ifm_p_mt.3.76mm_ifm">Vraag 7</text:p>
      <text:p text:style-name="ifm_p_ifm">Erkent u dat zowel het ontstaan als het wijd verspreiden van de zeer gevaarlijke vogelgriepvarianten niet los gezien kan worden van het fokken en doden van kippen, eenden, ganzen en kalkoenen door de pluimvee-industrie?</text:p>
      <text:p text:style-name="ifm_p_mt.3.76mm_ifm">Antwoord 7</text:p>
      <text:p text:style-name="ifm_p_ifm">Zoals al aangegeven in het antwoord op vraag 3 spelen pluimveebedrijven bij het ontstaan van hoogpathogene vogelgriep (door een mutatie van een laagpathogeen vogelgriepvirus) een belangrijke rol. Bij de wereldwijde verspreiding van deze virussen spelen vooral wilde vogels een rol. Door het naleven van internationale afspraken van de Wereldorganisatie voor Diergezondheid kan verspreiding door de pluimvee-industrie worden voorkomen. Deze afspraken zijn onder meer overgenomen in Europese regelgeving over importen, exporten en handelsverkeer binnen de Europese Unie.</text:p>
      <text:p text:style-name="ifm_p_mt.3.76mm_ifm">Vraag 8</text:p>
      <text:p text:style-name="ifm_p_ifm">Kunt u bevestigen dat er vanwege vogelgriepuitbraken bij Nederlandse pluimveebedrijven in drie weken tijd al 318.700 kippen en eenden zijn vergast? Zo nee, om hoeveel dieren gaat het dan?</text:p>
      <text:p text:style-name="ifm_p_mt.3.76mm_ifm">Antwoord 8</text:p>
      <text:p text:style-name="ifm_p_ifm">Er zijn inmiddels 508.700 vogels gedood.</text:p>
      <text:p text:style-name="ifm_p_mt.3.76mm_ifm">Vraag 9</text:p>
      <text:p text:style-name="ifm_p_ifm">Kunt u beschrijven hoe het vergassen van stallen vol dieren in zijn werk gaat?</text:p>
      <text:p text:style-name="ifm_p_mt.3.76mm_ifm">Antwoord 9</text:p>
      <text:p text:style-name="ifm_p_ifm">De stal wordt hermetisch afgesloten en met CO<text:span text:style-name="ifm_span_font.subscript_ifm">2</text:span>-gas gevuld. De vogels verliezen daardoor snel het bewustzijn en sterven. Deze methode is ook door de Wereldorganisatie voor Diergezondheid (OIE) beschreven als een internationaal geaccepteerde methode om pluimvee in het kader van dierziektebestrijdingsprogramma’s te doden.</text:p>
      <text:p text:style-name="ifm_p_mt.3.76mm_ifm">Vraag 10</text:p>
      <text:p text:style-name="ifm_p_ifm">Bent u bereid om voortaan te spreken van het massaal vergassen of doden van dieren in plaats van een verhullende term als «ruimen» te gebruiken? Zo nee, waarom wilt u niet gewoon spreken in termen die duidelijk maken wat er met de dieren gebeurt?</text:p>
      <text:p text:style-name="ifm_p_mt.3.76mm_ifm">Antwoord 10</text:p>
      <text:p text:style-name="ifm_p_ifm">Ruimen is een gewoon begrip en geen verhullende term. De term betekent dat de dieren gedood worden en de kadavers daarna vernietigd. Vogels en pluimvee worden zoals u al aangeeft meestal vergast als doden noodzakelijk is in het kader van dierziektebestrijding.</text:p>
      <text:p text:style-name="ifm_p_mt.3.76mm_ifm">Vraag 11</text:p>
      <text:p text:style-name="ifm_p_ifm">Bent u op de hoogte van het feit dat er, verspreid over Nederland, al duizenden dode vogels zijn gevonden en dat Wageningen Bioveterinary Research tot nu toe al 2450 dode vogels heeft ontvangen voor onderzoek?<text:note text:id="ID-2020Z22311-d37e123" text:note-class="footnote"><text:note-citation text:label="3 ">3</text:note-citation><text:note-body><text:p text:style-name="ifm_p_font.normal_size.6.93pt_mt..5mm_indent.-0.1161in_mleft.0.1161in_ifm">NU.nl, 12 november 2020, «Ondanks ophokplicht groeit de kans dat pluimvee met vogelgriep besmet raakt» (https://www.nu.nl/binnenland/6089832/ondanks-ophokplicht-groeit-de-kans-dat-pluimvee-met-vogelgriep-besmet-raakt.html)</text:p></text:note-body></text:note></text:p>
      <text:p text:style-name="ifm_p_mt.3.76mm_ifm">Antwoord 11</text:p>
      <text:p text:style-name="ifm_p_ifm">Ja.</text:p>
      <text:p text:style-name="ifm_p_mt.3.76mm_ifm">Vraag 12</text:p>
      <text:p text:style-name="ifm_p_ifm">Erkent u dat het aantal aan vogelgriep overleden vogels waarschijnlijk (veel) hoger is, omdat niet alle dode vogels worden getest op vogelgriep, of niet worden gemeld?</text:p>
      <text:p text:style-name="ifm_p_mt.3.76mm_ifm">Antwoord 12</text:p>
      <text:p text:style-name="ifm_p_ifm">Ik neem aan dat u doelt op wilde vogels. Ja.</text:p>
      <text:p text:style-name="ifm_p_mt.3.76mm_ifm">Vraag 13</text:p>
      <text:p text:style-name="ifm_p_ifm">Kunt u bevestigen dat naast deze duizenden vogels die al zijn overleden aan vogelgriep, er waarschijnlijk ook nog zeer veel vogels zijn met vogelgriep die hier (nog) niet aan zijn overleden?</text:p>
      <text:p text:style-name="ifm_p_mt.3.76mm_ifm">Antwoord 13</text:p>
      <text:p text:style-name="ifm_p_ifm">Ik neem aan dat u doelt op wilde vogels. Ja.</text:p>
      <text:p text:style-name="ifm_p_mt.3.76mm_ifm">Vraag 14</text:p>
      <text:p text:style-name="ifm_p_ifm">Heeft u enig idee hoeveel vogelgriepgevallen er op dit moment in Nederland zijn? Zo ja, waar baseert u dat op?</text:p>
      <text:p text:style-name="ifm_p_mt.3.76mm_ifm">Antwoord 14</text:p>
      <text:p text:style-name="ifm_p_ifm">Ik neem aan dat u weer doelt op wilde vogels. Dat aantal is hoogstwaarschijnlijk een veelvoud van het aantal gevonden en op hoogpathogene vogelgriep positief geteste wilde vogels.</text:p>
      <text:p text:style-name="ifm_p_mt.3.76mm_ifm">Vraag 15</text:p>
      <text:p text:style-name="ifm_p_ifm">Sinds wanneer bent u bekend met het onderzoek van het Erasmus MC waaruit bleek dat vogelgriep via vijf mutaties kan uitgroeien tot een zeer besmettelijke variant, die via de lucht van mens op mens overdraagbaar is?<text:note text:id="ID-2020Z22311-d37e151" text:note-class="footnote"><text:note-citation text:label="4 ">4</text:note-citation><text:note-body><text:p text:style-name="ifm_p_font.normal_size.6.93pt_mt..5mm_indent.-0.1161in_mleft.0.1161in_ifm">Website Erasmus Magazine, 25 november 2011, «Erasmus MC ontwikkelt dodelijk griepvirus» (https://www.erasmusmagazine.nl/2011/11/25/erasmus-mc-ontwikkelt-dodelijk-griepvirus/)</text:p></text:note-body></text:note></text:p>
      <text:p text:style-name="ifm_p_mt.3.76mm_ifm">Antwoord 15</text:p>
      <text:p text:style-name="ifm_p_ifm">Dat onderzoek gaat over een specifieke variant van vogelgriep (het zoönotische hoogpathogene H5N1 vogelgriepvirus), een andere variant dan die nu in west Europa en in Nederland circuleren. De Minister van VWS heeft u over dit onderzoek bericht op 7 maart 2012 door middel van de brief «Stand van zaken onderzoek Erasmus Medisch Centrum naar H5N1» (Kamerstuk 2012D09530).</text:p>
      <text:p text:style-name="ifm_p_mt.3.76mm_ifm">Vraag 16</text:p>
      <text:p text:style-name="ifm_p_ifm">Hoe houdt u zicht op mutaties van de verschillende virusvarianten, gelet op het feit dat vogelgriepvirussen een hoge mutatiesnelheid hebben?</text:p>
      <text:p text:style-name="ifm_p_mt.3.76mm_ifm">Antwoord 16</text:p>
      <text:p text:style-name="ifm_p_ifm">Van alle vogelgriepvirussen die bij gehouden vogels worden gevonden, wordt de RNA-sequentie volledig in beeld gebracht. Van de meeste virussen die bij wilde vogels worden gevonden ook. Dit gebeurt in de ons omringende landen ook. Op deze manier worden de virusvarianten intensief gevolgd.</text:p>
      <text:p text:style-name="ifm_p_mt.3.76mm_ifm">Vraag 17</text:p>
      <text:p text:style-name="ifm_p_ifm">Kunt u bevestigen dat alle uitbraken van hoogpathogene vogelgriep in de Nederlandse pluimveehouderij tussen 2014 en 2018 plaatsvonden op bedrijven zonder vrije uitloop?<text:note text:id="ID-2020Z22311-d37e170" text:note-class="footnote"><text:note-citation text:label="5 ">5</text:note-citation><text:note-body><text:p text:style-name="ifm_p_font.normal_size.6.93pt_mt..5mm_indent.-0.1161in_mleft.0.1161in_ifm">Kamerstuk 33 835, nr. 173</text:p></text:note-body></text:note></text:p>
      <text:p text:style-name="ifm_p_mt.3.76mm_ifm">Antwoord 17</text:p>
      <text:p text:style-name="ifm_p_ifm">Sinds 2014 is steeds voordat er uitbraken in Nederland gezien werden een landelijke ophokplicht ingesteld. Alle pluimvee werd daarom binnen gehuisvest tijdens de risicoperiodes voor hoogpathogene vogelgriep. Twee van de bedrijven, die met hoogpathogene vogelgriep besmet zijn sinds 2014, waren bedrijven met een uitloop.</text:p>
      <text:p text:style-name="ifm_p_mt.3.76mm_ifm">Vraag 18</text:p>
      <text:p text:style-name="ifm_p_ifm">Kunt u bevestigen dat ook de uitbraken van de afgelopen weken allemaal plaatsvonden in stallen met dieren die hun hele leven nooit buiten komen?<text:note text:id="ID-2020Z22311-d37e183" text:note-class="footnote"><text:note-citation text:label="6 ">6</text:note-citation><text:note-body><text:p text:style-name="ifm_p_font.normal_size.6.93pt_mt..5mm_indent.-0.1161in_mleft.0.1161in_ifm">Nieuwe Oogst, 17 november 2020, «Risico op vogelgriep inschatten blijft lastig» (https://www.nieuweoogst.nl/nieuws/2020/11/17/risico-op-vogelgriep-inschatten-blijft-lastig)</text:p></text:note-body></text:note> <text:note text:id="ID-2020Z22311-d37e191" text:note-class="footnote"><text:note-citation text:label="7 ">7</text:note-citation><text:note-body><text:p text:style-name="ifm_p_font.normal_size.6.93pt_mt..5mm_indent.-0.1161in_mleft.0.1161in_ifm">Website rijksoverheid, 13 november 2020, «Vogelgriep vastgesteld bij pluimveebedrijf in Terwolde» (https://www.rijksoverheid.nl/actueel/nieuws/2020/11/13/vogelgriep-vastgesteld-bij-pluimveebedrijf-in-terwolde)</text:p></text:note-body></text:note></text:p>
      <text:p text:style-name="ifm_p_mt.3.76mm_ifm">Antwoord 18</text:p>
      <text:p text:style-name="ifm_p_ifm">Zoals aangegeven in het antwoord van vraag 17 hadden twee van de sinds 2014 met hoogpathogene vogelgriep besmette bedrijven een uitloop. Eén van deze twee bedrijven is dit jaar besmet gevonden. In dit bedrijf werd de besmetting in een ander deel van het bedrijf aangetoond dan de stal met de uitloop. Dat wil niet perse zeggen dat in het uitloopdeel geen kippen besmet waren. Daarnaast zijn ook verschillende locaties met hobbypluimvee besmet in deze periode. Hobbypluimvee wordt in vrijwel alle gevallen ook deels buiten gehuisvest. Op dit moment geldt een afschermplicht voor hobbymatig gehouden risicovogels.</text:p>
      <text:p text:style-name="ifm_p_mt.3.76mm_ifm">Vraag 19</text:p>
      <text:p text:style-name="ifm_p_ifm">Heeft u gezien dat de pluimveesector zeer verbaasd en bezorgd reageerde op de uitbraak van vogelgriep bij het pluimveebedrijf in Altforst, omdat bij dat bedrijf hoge hygiënestandaarden zouden gelden?<text:note text:id="ID-2020Z22311-d37e204" text:note-class="footnote"><text:note-citation text:label="8 ">8</text:note-citation><text:note-body><text:p text:style-name="ifm_p_font.normal_size.6.93pt_mt..5mm_indent.-0.1161in_mleft.0.1161in_ifm">Volkskrant, 29 oktober 2020, «Zeer besmettelijke vogelgriep geconstateerd op pluimveebedrijf in Gelderland» (https://www.volkskrant.nl/nieuws-achtergrond/zeer-besmettelijke-vogelgriep-geconstateerd-op-pluimveebedrijf-in-gelderland~bbe94ef2/)</text:p></text:note-body></text:note></text:p>
      <text:p text:style-name="ifm_p_mt.3.76mm_ifm">Antwoord 19</text:p>
      <text:p text:style-name="ifm_p_ifm">Het is bekend dat goede bioveiligheidsmaatregelen insleep van vogelgriep beperken. Dat een bedrijf met een hoge hygiënestandaard wordt besmet is wat dat betreft opmerkelijk, maar is eerder voorgekomen.</text:p>
      <text:p text:style-name="ifm_p_mt.3.76mm_ifm">Vraag 20</text:p>
      <text:p text:style-name="ifm_p_ifm">Erkent u dat deze uitbraak in Altforst wederom laat zien dat een ophokplicht en biosecurity maatregelen – uw beleid om vogelgriepuitbraken te voorkomen – onvoldoende werken om vogelgriepuitbraken daadwerkelijk te voorkomen en als kansloze symptoombestrijding moeten worden afgedaan?</text:p>
      <text:p text:style-name="ifm_p_mt.3.76mm_ifm">Antwoord 20</text:p>
      <text:p text:style-name="ifm_p_ifm">Zoals geantwoord op vraag 19, is het bekend dat goede bioveiligheidsmaatregelen, inclusief de ophok- en afschermplicht, de insleep en verspreiding van vogelgriep beperken. Biosecurity geeft echter geen 100% garantie om vogelgriep te voorkomen.</text:p>
      <text:p text:style-name="ifm_p_mt.3.76mm_ifm">Vraag 21</text:p>
      <text:p text:style-name="ifm_p_ifm">Kunt u bevestigen dat u bij iedere vogelgriepuitbraak bij pluimveebedrijven slechts een plaatselijk jachtverbod instelt omdat de jacht kan leiden tot verdere verspreiding van vogelgriep door verstoring van wilde vogels?</text:p>
      <text:p text:style-name="ifm_p_mt.3.76mm_ifm">Antwoord 21</text:p>
      <text:p text:style-name="ifm_p_ifm">Dat is correct.</text:p>
      <text:p text:style-name="ifm_p_mt.3.76mm_ifm">Vraag 22</text:p>
      <text:p text:style-name="ifm_p_ifm">Kunt u bevestigen dat er op dit moment volop wordt gejaagd, waaronder op ganzen en smienten, terwijl ook veel ganzen en smienten worden aangetroffen die zijn overleden aan vogelgriep?</text:p>
      <text:p text:style-name="ifm_p_mt.3.76mm_ifm">Antwoord 22</text:p>
      <text:p text:style-name="ifm_p_ifm">Jacht in ons land is toegestaan op de 5 soorten (fazant, houtduif, wilde eend, haas, konijn) gedurende de periode dat de jacht is geopend. Voor wilde eend is dat van 15 augustus t/m 31 januari. Daarnaast kan in het kader van schadebestrijding afschot plaatsvinden van smienten en ganzen, mits hiervoor door de provincie ontheffing is gegeven. In de ontheffing staan de perioden aangegeven waarin dit afschot mag plaatshebben.</text:p>
      <text:p text:style-name="ifm_p_mt.3.76mm_ifm">Vraag 23</text:p>
      <text:p text:style-name="ifm_p_ifm">Kunt u bevestigen dat de jacht op wilde zwijnen is geïntensiveerd vanwege de dreiging van Afrikaanse varkenspest vanuit Duitsland?</text:p>
      <text:p text:style-name="ifm_p_mt.3.76mm_ifm">Antwoord 23</text:p>
      <text:p text:style-name="ifm_p_ifm">Nee. Er is een afspraak gemaakt met de provincies om het aantal wilde zwijnen in de provincies, buiten de aangewezen leefgebieden (Veluwe, Meinweg, Meerlebroek) actief te reduceren. Deze afspraak is gemaakt in oktober 2018. De besmettingen in Duitsland hebben dit niet veranderd.</text:p>
      <text:p text:style-name="ifm_p_mt.3.76mm_ifm">Vraag 24</text:p>
      <text:p text:style-name="ifm_p_ifm">Erkent u dat het slechts instellen van een jachtverbod in een gebied van 10 kilometer rond de vier plekken in Nederland waar vogelgriep is aangetroffen bij pluimveebedrijven, zinloos is als vogelgriep inmiddels in een zeer groot deel van Nederland rondgaat?</text:p>
      <text:p text:style-name="ifm_p_mt.3.76mm_ifm">Antwoord 24</text:p>
      <text:p text:style-name="ifm_p_ifm">Er is een toegevoegde waarde van een jachtverbod in de 10 kilometer gebieden rond de besmette bedrijven om de insleep van vogelgriep op pluimveebedrijven te voorkomen, maar deze is beperkt.</text:p>
      <text:p text:style-name="ifm_p_mt.3.76mm_ifm">Vraag 25</text:p>
      <text:p text:style-name="ifm_p_ifm">Bent u bereid een landelijk jachtverbod in te stellen? Zo nee, waarom niet?</text:p>
      <text:p text:style-name="ifm_p_mt.3.76mm_ifm">Antwoord 25</text:p>
      <text:p text:style-name="ifm_p_ifm">Verspreiding van het vogelgriepvirus door wilde watervogels wordt o.a. beïnvloed door de natuurlijke (inter)nationale trekbewegingen van vogels. Deze trekbewegingen zijn afhankelijk voor vele factoren, zoals seizoensveranderingen, omgevingsfactoren en voedselaanbod. Er bestaat niet alleen de seizoensmigratie van vogels, maar er zijn ook de dagelijkse trekbewegingen. Het instellen van een jachtverbod heeft volgens deskundigen (zie ook verslag deskundigengroep dierziekten, als bijlage van kenmerk 2020D42015) maar een zeer beperkt effect als het gaat om het voorkomen van hoogpathogene vogelgriep op pluimveebedrijven, zeker als ook andere verstorende activiteiten in ogenschouw worden genomen (agrarische veldactiviteiten, verkeer, recreatie e.d.).</text:p>
      <text:p text:style-name="ifm_p_ifm">Experts geven desondanks aan dat het belangrijk is om het verstoren van watervogels in natuurgebieden in deze tijd zo veel mogelijk te voorkomen. Dat geldt voor alle verstorende activiteiten. Daar wil ik iedereen toe oproepen.</text:p>
      <text:p text:style-name="ifm_p_mt.3.76mm_ifm">Vraag 26</text:p>
      <text:p text:style-name="ifm_p_ifm">Bent u bereid de waarschuwingen van wetenschappers als professor Ron Fouchier en Thijs Kuiken over de risico’s op het ontstaan van zoönosen in de Nederlandse veehouderij serieus te nemen en het aantal dieren in de veehouderij drastisch te verminderen?</text:p>
      <text:p text:style-name="ifm_p_mt.3.76mm_ifm">Antwoord 26</text:p>
      <text:p text:style-name="ifm_p_ifm">Zoals ik in mijn brief van 21 november jl. heb aangegeven (kenmerk 2020D47578) wil het kabinet gelet op de ontwikkelingen en de impact van zoönosen op mens, dier en maatschappij vooruitblikken en breder bezien wat nodig is om zoönosen in de toekomst zoveel mogelijk te voorkomen. Daarbij staat de volksgezondheid altijd voorop. Het kabinet zal daartoe samen met een expertgroep die ingesteld zal worden in beeld brengen wat nodig is in de breedte van volksgezondheid, diergezondheid en milieu om het risico op het ontstaan van zoönosen zoveel mogelijk te verkleinen. Dit zal worden bezien in zowel de nationale als internationale context.</text:p>
      <text:p text:style-name="ifm_p_mt.3.76mm_ifm">Vraag 27</text:p>
      <text:p text:style-name="ifm_p_ifm">Kunnen we u politiek verantwoordelijk houden als er een nieuwe voor de mens gevaarlijke infectieziekte (zoönose) ontstaat in de Nederlandse veehouderij? Zo nee, welke bewindspersoon dan wel?</text:p>
      <text:p text:style-name="ifm_p_mt.3.76mm_ifm">Antwoord 27</text:p>
      <text:p text:style-name="ifm_p_ifm">Het wettelijke kader voor de infectieziektebestrijding ter bescherming van de volksgezondheid, is vastgelegd in de Wet publieke gezondheid (Wpg). Hiervoor is de Minister van VWS beleidsverantwoordelijk. Dit is uitgewerkt in een structuur voor het bestrijden van humane infectieziekten bij het Ministerie van VWS. Maatregelen ten aanzien van besmettelijke dierziekten, inclusief zoönosen, zijn mogelijk op grond van de Gezondheids- en welzijnswet voor dieren (Gwwd). Hiervoor is de Minister van Landbouw, Natuur en Voedselkwaliteit (LNV) beleidsverantwoordelijk. Het Ministerie van LNV heeft een structuur voor het bestrijden van besmettelijke dierziekten. Zoals aangegeven in mijn antwoord op vraag 5, volgen we het zoönotische risico intensief. Zodra er enige indicatie is dat de circulerende virussen zoönotische eigenschappen hebben, treedt de zoönosestructuur in werking. Dan is het Ministerie van VWS leidend. Volksgezondheid staat altijd voorop waar het gaat om bestrijding van zoönosen. Het kabinet zet zich in om zoönosen zoveel mogelijk te voorkomen. Het kabinet wil, gelet op de ontwikkelingen en de impact van zoönosen op mens, dier en maatschappij, vooruitblikken en breder bezien wat nodig is om zoönosen in de toekomst zoveel mogelijk te voorkomen (Kamerstuk 28286–1138).</text:p>
      <text:p text:style-name="ifm_p_mt.3.76mm_ifm">Vraag 28</text:p>
      <text:p text:style-name="ifm_p_ifm">Kunt u deze vragen één voor één en voorafgaand aan de behandeling van de begroting van het Ministerie van Volksgezondheid, Welzijn en Sport voor 2021 beantwoorden?</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razendsnelle verspreiding van het vogelgriepvirus over Nederland</dc:title>
    <meta:user-defined meta:name="OVERHEIDop.ParlID/DC.identifier">ah-tk-20202021-980</meta:user-defined>
    <meta:user-defined meta:name="OVERHEIDop.vraagnummer">2020Z22311</meta:user-defined>
    <meta:user-defined meta:name="OVERHEIDop.aanhangselNummer">98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Ouwehand over de razendsnelle verspreiding van het vogelgriepvirus over Nederland</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