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de leden <text:span text:style-name="ifm_span_font.bold_ifm">Van den Hul</text:span> (PvdA), <text:span text:style-name="ifm_span_font.bold_ifm">Bouali</text:span> (D66), <text:span text:style-name="ifm_span_font.bold_ifm">Karabulut</text:span> (SP) en <text:span text:style-name="ifm_span_font.bold_ifm">Van Ojik</text:span> (GroenLinks) aan de Ministers van Buitenlandse Zaken en voor Buitenlandse Handel en Ontwikkelingssamenwerking over <text:span text:style-name="ifm_span_font.italic_ifm">het bericht «Israël martelde verdachte Palestijnen van een NGO gesteund door Nederland»</text:span> (ingezonden 21 augustus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1 september 2020).</text:p>
      <text:p text:style-name="ifm_p_mt.3.76mm_ifm">Vraag 1</text:p>
      <text:p text:style-name="ifm_p_ifm">Heeft u kennisgenomen van het bericht «Israël martelde verdachte Palestijnen van een NGO gesteund door Nederland»?<text:note text:id="ID-2020Z14913-d37e51" text:note-class="footnote"><text:note-citation text:label="1 ">1</text:note-citation><text:note-body><text:p text:style-name="ifm_p_font.normal_size.6.93pt_mt..5mm_indent.-0.1161in_mleft.0.1161in_ifm">https://www.nrc.nl/nieuws/2020/08/19/israel-martelde-verdachte-palestijnen-van-een-ngo-gesteund-door-nederland-a4009141</text:p></text:note-body></text:note> En zo ja, wat is uw reactie op dit bericht?</text:p>
      <text:p text:style-name="ifm_p_mt.3.76mm_ifm">Antwoord 1</text:p>
      <text:p text:style-name="ifm_p_ifm">Het kabinet is bezorgd over de berichten dat meerdere personen die gearresteerd waren na de bomaanslag mogelijkerwijs gemarteld zouden zijn.</text:p>
      <text:p text:style-name="ifm_p_mt.3.76mm_ifm">Vraag 2</text:p>
      <text:p text:style-name="ifm_p_ifm">Heeft u tevens kennisgenomen van de berichten van onder meer Amnesty International en van mensenrechtenexperts van de Verenigde Naties dat twee voormalige medewerkers van de Palestijnse niet-gouvernementele organisatie (NGO) Union of Agricultural Work Committees (UAWC), Samer Arbid en Abdul Razeq Farraj, gemarteld zijn in Israëlische detentie?</text:p>
      <text:p text:style-name="ifm_p_mt.3.76mm_ifm">Antwoord 2</text:p>
      <text:p text:style-name="ifm_p_ifm">Nederland en de EU volgen deze zaak nauwgezet. Nederland is via de ambassade in Tel Aviv en de Nederlandse Vertegenwoordiging in Ramallah in contact over deze zaak met verschillende Israëlische en Palestijnse ngo’s en het veldkantoor van de Hoge Commissaris voor de Rechten van de Mens. Deze organisaties maken melding van verwondingen en ziekenhuisopname als gevolg van de ondervraging, en stellen dat deze erop kunnen duiden dat de gearresteerde personen mishandeld of gemarteld zouden zijn. De VN heeft in oktober 2019 Israël opgeroepen deze beschuldigingen direct te onderzoeken. Het Israëlisch Ministerie van Justitie heeft een onderzoek ingesteld naar de beschuldigingen van foltering of mishandeling. Over het verloop van dit onderzoek zijn nog geen publieke mededelingen gedaan.</text:p>
      <text:p text:style-name="ifm_p_mt.3.76mm_ifm">Vraag 3</text:p>
      <text:p text:style-name="ifm_p_ifm">Deelt u de mening dat de Israëlische autoriteiten bij de detentie van deze mannen in strijd hebben gehandeld met het VN-verdrag tegen foltering en het VN-verdrag inzake burgerrechten en politieke rechten en dat het gebruik van foltering in geen enkel geval gerechtvaardigd is? En zo ja, welke gevolgen verbindt u hieraan met inachtneming van artikel 15 van de Conventie tegen Marteling, die bepaalt dat een verklaring die is afgelegd als gevolg van marteling niet gebruikt mag worden als bewijs in een proces? En zo nee, waarom niet?</text:p>
      <text:p text:style-name="ifm_p_mt.3.76mm_ifm">Antwoord 3</text:p>
      <text:p text:style-name="ifm_p_ifm">Israël stelt dat met informatie verkregen tijdens de verhoren nieuwe aanslagen voorkomen zouden zijn. Het kabinet wijst foltering in alle omstandigheden af en benadrukt dat het verbod op foltering absoluut is. Gebruik van uit foltering verkregen bewijs is strijdig met artikel 15 van het Verdrag tegen foltering, waarbij Israël partij is. Zodoende is het aan Israël om gevolg te geven aan de bepalingen van dat verdrag, waaronder artikel 15. Nederland heeft bij Israël aangedrongen op het behandelen van Palestijnse gevangenen overeenkomstig de mensenrechtenverdragen waar Israël partij bij is, onder meer bij bezoeken van de Mensenrechtenambassadeur. De EU heeft in 2019 afspraken gemaakt over het tegengaan van foltering en onmenselijke behandeling. Onderdeel hiervan is dat de EU derde landen aanspoort hun wetgeving en praktijk in overeenstemming te brengen met artikel 15 van het verdrag.</text:p>
      <text:p text:style-name="ifm_p_ifm">Ook in multilateraal verband wordt Israël opgeroepen het absolute verbod op foltering te respecteren. Het VN-Comité tegen foltering heeft Israël meermaals opgeroepen diens wetgeving in lijn te brengen met het verdrag. Bij de laatste Universal Peer Review (UPR) van Israël in de VN Mensenrechtenraad is Israël opnieuw opgeroepen diens wetgeving in lijn te brengen met het verdrag tegen foltering. In mede door Nederland en andere EU-lidstaten gesteunde resoluties in de VN Mensenrechtenraad is Israël opgeroepen artikel 15 van het verdrag te respecteren.</text:p>
      <text:p text:style-name="ifm_p_mt.3.76mm_ifm">Vraag 4</text:p>
      <text:p text:style-name="ifm_p_ifm">Wat is uw reactie op het feit dat het proces van de verdachten plaatsvindt voor een militaire rechtbank? Hebben de verdachten naar uw mening over voldoende toegang tot rechtshulp kunnen beschikken?</text:p>
      <text:p text:style-name="ifm_p_mt.3.76mm_ifm">Antwoord 4</text:p>
      <text:p text:style-name="ifm_p_ifm">Het bezettingsrecht voorziet in de mogelijkheid dat berechting in bezet gebied plaatsvindt voor een militaire rechtbank. Wel moet daarbij worden voldaan aan alle waarborgen die worden vereist door het bezettingsrecht en de mensenrechten, zoals het recht op een eerlijk proces.</text:p>
      <text:p text:style-name="ifm_p_ifm">Het kabinet is bezorgd dat een van de verdachten na zijn arrestatie volgens de VN geen contact mocht hebben met zijn advocaat en volgens de berichten van de Israëlische organisatie <text:span text:style-name="ifm_span_font.italic_ifm">Public Committee Against Torture in Israel</text:span> (PCATI) tijdens de weken die hij in het ziekenhuis lag geen bezoek mocht krijgen van familieleden of zijn advocaat. Het kabinet is eveneens bezorgd dat volgens PCATI geen specifiek medisch onderzoek is gedaan om vast te stellen of de verwondingen verband houden met mogelijke foltering, zoals geadviseerd wordt door de VN in het Istanbul Protocol voor onderzoek naar foltering. Deze maatregelen beperken ten onrechte de verdediging van de verdachten.</text:p>
      <text:p text:style-name="ifm_p_mt.3.76mm_ifm">Vraag 5</text:p>
      <text:p text:style-name="ifm_p_ifm">Hoe oordeelt u over de praktijk van administratieve detentie door de Israëlische autoriteiten in het kader van het recht op een eerlijk proces?</text:p>
      <text:p text:style-name="ifm_p_mt.3.76mm_ifm">Antwoord 5</text:p>
      <text:p text:style-name="ifm_p_ifm">Op basis van het internationaal recht is administratieve detentie om dwingende redenen van veiligheid, zonder dat dit samenhangt met een strafrechtelijk proces, geoorloofd als een uitzonderlijke maatregel. Een dergelijke detentie dient conform internationaalrechtelijke waarborgen te worden uitgevoerd, zonder willekeur. Nederland en de EU dringen aan op strikte naleving van deze waarborgen, met name in die gevallen waarin detentie alleen is gebaseerd op geheim bewijsmateriaal. Dit is problematisch, omdat betrokkenen en hun advocaten het bewijs niet kunnen inzien of toetsen (zie ook antwoorden op Kamervragen over de arrestatie en administratieve detentie van Ahed al Tamimi met kenmerk Aanhangsel Handelingen, vergaderjaar 2017–2018, nr. 948, d.d. 21 december 2017).</text:p>
      <text:p text:style-name="ifm_p_mt.3.76mm_ifm">Vraag 6</text:p>
      <text:p text:style-name="ifm_p_ifm">Heeft u zorgen over de detentie en marteling van de oud-medewerkers van UAWC geuit tegenover de Israëlische regering? Zo nee, waarom niet? Zo ja, hoe heeft de Israëlische regering daarop gereageerd?</text:p>
      <text:p text:style-name="ifm_p_mt.3.76mm_ifm">Antwoord 6</text:p>
      <text:p text:style-name="ifm_p_ifm">Nederland bespreekt met regelmaat kwesties die van belang zijn met de Israëlische autoriteiten. Daarbij komen ook mensenrechten aan de orde. Nederland heeft bij Israël zorgen over berichten over foltering opgebracht en aangedrongen op respecteren van de rechten van de verdachten. Nederland heeft daarbij onderstreept belang te hechten aan een eerlijke rechtsgang, ook omdat Nederland als donor van UAWC een belang heeft bij goede waarheidsvinding. Zie ook de antwoorden op vragen van het lid Kuzu (DENK), met kenmerk Aanhangsel Handelingen, vergaderjaar 2019–2020, nr. 3822 d.d. 20 augustus jl.</text:p>
      <text:p text:style-name="ifm_p_mt.3.76mm_ifm">Vraag 7</text:p>
      <text:p text:style-name="ifm_p_ifm">Bent u voornemens het proces van de oud-medewerkers van UAWC te monitoren? Zo nee, waarom niet?</text:p>
      <text:p text:style-name="ifm_p_mt.3.76mm_ifm">Antwoord 7</text:p>
      <text:p text:style-name="ifm_p_ifm">Ja. Nederland blijft de voortgang volgen. Daarbij zal Nederland contact blijven houden met Israëlische en Palestijnse ngo’s, alsook het veldkantoor van de Hoge Commissaris voor de Rechten van de Mens die deze zaak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Bouali, Karabulut en Van Ojik over het bericht 'Israël martelde verdachte Palestijnen van een NGO gesteund door Nederland'</dc:title>
    <meta:user-defined meta:name="OVERHEIDop.ParlID/DC.identifier">ah-tk-20202021-98</meta:user-defined>
    <meta:user-defined meta:name="OVERHEIDop.vraagnummer">2020Z14913</meta:user-defined>
    <meta:user-defined meta:name="OVERHEIDop.aanhangselNummer">9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 van Ojik</meta:user-defined>
    <meta:user-defined meta:name="OVERHEIDop.indiener">S. Karabulut</meta:user-defined>
    <meta:user-defined meta:name="OVERHEIDop.indiener">A. Bouali</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Van den Hul, Bouali, Karabulut en Van Ojik over het bericht 'Israël martelde verdachte Palestijnen van een NGO gesteund door Nederland'</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