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9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8</text:p>
      <text:p text:style-name="ifm_p_font.roman_mt.3.76mm_ifm">Vragen van het lid <text:span text:style-name="ifm_span_font.bold_ifm">Ouwehand</text:span> (PvdD) aan de Minister voor Medische Zorg over <text:span text:style-name="ifm_span_font.italic_ifm">de razendsnelle verspreiding van het vogelgriepvirus en de politieke verantwoordelijkheid voor het ontstaan van een nieuwe zoönose in de Nederlandse veehouderij</text:span> (ingezonden 20 november 2020).</text:p>
      <text:p text:style-name="ifm_p_font.roman_mt.3.76mm_ifm">Antwoord van Minister <text:span text:style-name="ifm_span_font.bold_ifm">Van Ark</text:span> (Medische Zorg), mede namens de Minister van Landbouw, Natuur en Voedselkwaliteit (ontvangen 2 december 2020).</text:p>
      <text:p text:style-name="ifm_p_mt.3.76mm_ifm">Vraag 1</text:p>
      <text:p text:style-name="ifm_p_ifm">Kunt u bevestigen dat op dit moment drie verschillende, zeer besmettelijke (hoogpathogene) vogelgriepvarianten zich razendsnel verspreiden door Europa, waarvan er in ieder geval twee in Nederland rondgaan: H5N8 en H5N1?</text:p>
      <text:p text:style-name="ifm_p_mt.3.76mm_ifm">Antwoord 1</text:p>
      <text:p text:style-name="ifm_p_ifm">Ja. In Nederland is op pluimveebedrijven tot nu toe het serotype H5N8 gevonden en bij wilde vogels naast deze variant ook het hoogpathogene vogelgriepvirus H5N1 en H5N5.</text:p>
      <text:p text:style-name="ifm_p_mt.3.76mm_ifm">Vraag 2</text:p>
      <text:p text:style-name="ifm_p_ifm">Hoe worden de wetenschappelijke inzichten over het ontstaan en de risico’s van dierziekten en zoönosen bijgehouden door het Ministerie van Volksgezondheid, Welzijn en Sport (VWS)? Houdt uw ministerie dit zelf bij, of bent u afhankelijk van het doorgeven van informatie door het Ministerie van Landbouw, Natuur en Voedselkwaliteit (LNV)?</text:p>
      <text:p text:style-name="ifm_p_mt.3.76mm_ifm">Antwoord 2</text:p>
      <text:p text:style-name="ifm_p_ifm">De wetenschappelijke inzichten over de zoönotische risico van dierziekten en zoönosen maar ook concrete signalen worden bijgehouden door het RIVM en aan mijn ministerie gecommuniceerd. Signalen kunnen vanuit verschillende bronnen afkomstig zijn. In het signaleringsoverleg zoönosen (SO-Z Signaleringsoverleg zoönosen), onder voorzitterschap van het RIVM, beoordelen deskundigen, uit zowel de humane als de veterinaire sector op gestructureerde wijze regionale, landelijke en internationale signalen van mogelijk zoönotische aard afkomstig uit verschillende sectoren en dierreservoirs. In het SO-Z wordt beoordeeld of er naar aanleiding van de signalen vervolgacties noodzakelijk zijn. Mijn ministerie en het Ministerie van LNV ontvangen hiervan verslagen en worden ook tussentijds geïnformeerd als de situatie daartoe aanleiding geeft.</text:p>
      <text:p text:style-name="ifm_p_mt.3.76mm_ifm">Vraag 3</text:p>
      <text:p text:style-name="ifm_p_ifm">Is het u bekend dat zeer gevaarlijke vogelgriepvarianten vrijwel uitsluitend ontstaan door mutaties in de pluimveehouderij?<text:note text:id="ID-2020Z22312-d37e64" text:note-class="footnote"><text:note-citation text:label="1 ">1</text:note-citation><text:note-body><text:p text:style-name="ifm_p_font.normal_size.6.93pt_mt..5mm_indent.-0.1161in_mleft.0.1161in_ifm">Twitterbericht, 31 oktober 2020 (https://twitter.com/thijskuiken/status/1322576851773120513).</text:p></text:note-body></text:note></text:p>
      <text:p text:style-name="ifm_p_mt.3.76mm_ifm">Antwoord 3</text:p>
      <text:p text:style-name="ifm_p_ifm">Ja. Hoogpathogene vogelgriepvirussen ontstaan (door een mutatie van een laagpathogeen vogelgriepvirus) in de pluimveehouderij.</text:p>
      <text:p text:style-name="ifm_p_mt.3.76mm_ifm">Vraag 4</text:p>
      <text:p text:style-name="ifm_p_ifm">Sinds wanneer is het onderzoek van het Erasmus MC bij u bekend waaruit bleek dat vogelgriep via vijf mutaties kan uitgroeien tot een zeer besmettelijke variant, die via de lucht van mens op mens overdraagbaar is?<text:note text:id="ID-2020Z22312-d37e77" text:note-class="footnote"><text:note-citation text:label="2 ">2</text:note-citation><text:note-body><text:p text:style-name="ifm_p_font.normal_size.6.93pt_mt..5mm_indent.-0.1161in_mleft.0.1161in_ifm">Erasmus Magazine, 25 november 2011, «Erasmus MC ontwikkelt dodelijk griepvirus» (https://www.erasmusmagazine.nl/2011/11/25/erasmus-mc-ontwikkelt-dodelijk-griepvirus/).</text:p></text:note-body></text:note></text:p>
      <text:p text:style-name="ifm_p_mt.3.76mm_ifm">Antwoord 4</text:p>
      <text:p text:style-name="ifm_p_ifm">Dat onderzoek gaat over een specifieke variant van vogelgriep (het zoönotische hoogpathogene H5N1 vogelgriep virus), een andere variant dan nu in west Europa en in Nederland circuleren. Mijn voorganger heeft u over dit onderzoek bericht op 7 maart 2012 door middel van de brief «Stand van zaken onderzoek Erasmus Medisch Centrum naar H5N1» (Kamerstuk 28807–131).</text:p>
      <text:p text:style-name="ifm_p_mt.3.76mm_ifm">Vraag 5</text:p>
      <text:p text:style-name="ifm_p_ifm">Op welke manier bent u betrokken bij het beleid van het Ministerie van LNV om de verspreiding van de vogelgriep tegen te gaan – te weten het ophokken van dieren, hygiënemaatregelen, het vergassen van alle dieren in een stal als er een besmetting is vastgesteld en het preventief vergassen van alle kippen en eenden in stallen binnen een straal van een kilometer rond het besmette bedrijf?</text:p>
      <text:p text:style-name="ifm_p_mt.3.76mm_ifm">Antwoord 5</text:p>
      <text:p text:style-name="ifm_p_ifm">We volgen het zoönotische risico intensief, dat wordt door het RIVM geduid. Zodra er enige indicatie is dat de circulerende virussen zoönotische eigenschappen hebben treedt de zoönosestructuur in werking. Dan is het Ministerie van VWS leidend. Ook als de zoönosestructuur nog niet in werking is getreden bij een uitbraak van hoogpathogene vogelgriep, zoals nu het geval is, neemt VWS deel aan het Departementaal Beleidsteam (DBT) vogelgriep van LNV. Het DBT is het besluitvormend orgaan in de crisisstructuur van LNV.</text:p>
      <text:p text:style-name="ifm_p_mt.3.76mm_ifm">Vraag 6</text:p>
      <text:p text:style-name="ifm_p_ifm">Is het u bekend dat alle uitbraken van hoogpathogene vogelgriep in de Nederlandse pluimveehouderij tussen 2014 en 2018 plaatsvonden op bedrijven zonder vrije uitloop en dat ook de uitbraken van de afgelopen weken allemaal plaatsvonden in stallen met dieren die in hun hele leven nooit buiten komen?<text:note text:id="ID-2020Z22312-d37e96" text:note-class="footnote"><text:note-citation text:label="3 ">3</text:note-citation><text:note-body><text:p text:style-name="ifm_p_font.normal_size.6.93pt_mt..5mm_indent.-0.1161in_mleft.0.1161in_ifm">Kamerstuk 33 835, nr. 173.</text:p></text:note-body></text:note> <text:note text:id="ID-2020Z22312-d37e104" text:note-class="footnote"><text:note-citation text:label="4 ">4</text:note-citation><text:note-body><text:p text:style-name="ifm_p_font.normal_size.6.93pt_mt..5mm_indent.-0.1161in_mleft.0.1161in_ifm">Nieuwe Oogst, 17 november 2020, «Risico op vogelgriep inschatten blijft lastig» (https://www.nieuweoogst.nl/nieuws/2020/11/17/risico-op-vogelgriep-inschatten-blijft-lastig) en rijksoverheid, 13 november 2020, «Vogelgriep vastgesteld bij pluimveebedrijf in Terwolde» (https://www.rijksoverheid.nl/actueel/nieuws/2020/11/13/vogelgriep-vastgesteld-bij-pluimveebedrijf-in-terwolde).</text:p></text:note-body></text:note></text:p>
      <text:p text:style-name="ifm_p_mt.3.76mm_ifm">Antwoord 6</text:p>
      <text:p text:style-name="ifm_p_ifm">Sinds 2014 is steeds voordat er uitbraken in Nederland gezien werden een landelijke ophokplicht ingesteld. Alle pluimvee werd daarom binnen gehuisvest tijdens de risicoperiodes voor hoogpathogene vogelgriep. Twee van de bedrijven, die met hoogpathogene vogelgriep besmet zijn sinds 2014, waren bedrijven met een uitloop. Eén van deze twee bedrijven is dit jaar besmet gevonden. In dit bedrijf werd de besmetting in een ander deel van het bedrijf aangetoond dan de stal met de uitloop. Dat wil niet perse zeggen dat in het uitloopdeel geen kippen besmet waren. Daarnaast zijn ook verschillende locaties met hobbypluimvee besmet in deze periode. Hobbypluimvee wordt in vrijwel alle gevallen ook deels buiten gehuisvest. Op dit moment geldt natuurlijk een afschermplicht voor hobbymatig gehouden risicovogels.</text:p>
      <text:p text:style-name="ifm_p_mt.3.76mm_ifm">Vraag 7</text:p>
      <text:p text:style-name="ifm_p_ifm">Is het u bekend dat in drie weken tijd al 318.700 kippen en eenden zijn vergast vanwege vogelgriepuitbraken bij pluimveebedrijven, terwijl er nog altijd vele nieuwe vogelgriepgevallen worden ontdekt?</text:p>
      <text:p text:style-name="ifm_p_mt.3.76mm_ifm">Antwoord 7</text:p>
      <text:p text:style-name="ifm_p_ifm">Er zijn inmiddels 508.700 vogels gedood.</text:p>
      <text:p text:style-name="ifm_p_mt.3.76mm_ifm">Vraag 8</text:p>
      <text:p text:style-name="ifm_p_ifm">Heeft u gezien dat de pluimveesector zeer verbaasd en bezorgd reageerde op de uitbraak van vogelgriep bij het pluimveebedrijf in Altforst, omdat bij dat bedrijf hoge hygiënestandaarden zouden gelden?<text:note text:id="ID-2020Z22312-d37e122" text:note-class="footnote"><text:note-citation text:label="5 ">5</text:note-citation><text:note-body><text:p text:style-name="ifm_p_font.normal_size.6.93pt_mt..5mm_indent.-0.1161in_mleft.0.1161in_ifm">de Volkskrant, 29 oktober 2020, «Zeer besmettelijke vogelgriep geconstateerd op pluimveebedrijf in Gelderland» (https://www.volkskrant.nl/nieuws-achtergrond/zeer-besmettelijke-vogelgriep-geconstateerd-op-pluimveebedrijf-in-gelderland~bbe94ef2/).</text:p></text:note-body></text:note></text:p>
      <text:p text:style-name="ifm_p_mt.3.76mm_ifm">Antwoord 8</text:p>
      <text:p text:style-name="ifm_p_ifm">Het is bekend dat goede bioveiligheidsmaatregelen insleep van vogelgriep beperken. Dat een bedrijf met een hoge hygiënestandaard wordt besmet is wat dat betreft opmerkelijk, maar is eerder voorgekomen.</text:p>
      <text:p text:style-name="ifm_p_mt.3.76mm_ifm">Vraag 9</text:p>
      <text:p text:style-name="ifm_p_ifm">Erkent u dat het staande beleid van het ministerie van LNV, de verspreiding van de vogelgriep dus niet tegenhoudt?</text:p>
      <text:p text:style-name="ifm_p_mt.3.76mm_ifm">Antwoord 9</text:p>
      <text:p text:style-name="ifm_p_ifm">Zoals geantwoord op vraag 8, is het bekend dat goede bioveiligheidsmaatregelen, inclusief de ophok- en afschermplicht, de insleep en verspreiding van vogelgriep beperken. Biosecurity geeft echter geen 100% garantie om vogelgriep te voorkomen.</text:p>
      <text:p text:style-name="ifm_p_mt.3.76mm_ifm">Vraag 10</text:p>
      <text:p text:style-name="ifm_p_ifm">Kunt u bevestigen dat hierdoor het risico blijft voortduren dat er een voor de mens gevaarlijke mutatie ontstaat?</text:p>
      <text:p text:style-name="ifm_p_mt.3.76mm_ifm">Antwoord 10</text:p>
      <text:p text:style-name="ifm_p_ifm">Nederland heeft een heel goed systeem om hoogpathogene vogelgriep snel te ontdekken. En als het eenmaal is ontdekt, volgt er onmiddellijke ruiming. Voor uitbraken van vogelgriep is er een gezamenlijk draaiboek aan de hand waarbij de NVWA en het RIVM met de GGD hun werkzaamheden uitvoeren. In dit draaiboek is bijvoorbeeld opgenomen hoe mensen die in contact komen met besmette vogels zich moeten beschermen. Het zoönotische risico wordt intensief gevolgd. Het RIVM en het Erasmus MC houden de sequenties in de gaten. Zodra er enige indicatie is dat de circulerende virussen zoönotische eigenschappen hebben, treedt de zoönosenstructuur in werking.</text:p>
      <text:p text:style-name="ifm_p_ifm">Op deze manier wordt het risico op het ontstaan en de verspreiding van een zoönotische variant geminimaliseerd en wordt zoveel mogelijk voorkomen dat mensen worden besmet.</text:p>
      <text:p text:style-name="ifm_p_mt.3.76mm_ifm">Vraag 11</text:p>
      <text:p text:style-name="ifm_p_ifm">Hoe houdt u zicht op mutaties van de verschillende virusvarianten, gelet op het feit dat vogelgriepvirussen een hoge mutatiesnelheid hebben?</text:p>
      <text:p text:style-name="ifm_p_mt.3.76mm_ifm">Antwoord 11</text:p>
      <text:p text:style-name="ifm_p_ifm">Zoals genoemd in mijn antwoord op vraag 10, worden sequenties in de gaten gehouden. Van alle vogelgriepvirussen die bij gehouden vogels worden gevonden, wordt de RNA-sequentie volledig in beeld gebracht. Van de meeste virussen die bij wilde vogels worden gevonden ook. Dit gebeurt in de ons omringende landen ook. Op deze manier worden de virusvarianten intensief gevolgd.</text:p>
      <text:p text:style-name="ifm_p_mt.3.76mm_ifm">Vraag 12</text:p>
      <text:p text:style-name="ifm_p_ifm">Kunnen we u politiek verantwoordelijk houden als er een nieuwe voor de mens gevaarlijke infectieziekte (zoönose) ontstaat in de Nederlandse veehouderij? Zo nee, welke bewindspersoon dan wel?</text:p>
      <text:p text:style-name="ifm_p_mt.3.76mm_ifm">Antwoord 12</text:p>
      <text:p text:style-name="ifm_p_ifm">Het wettelijke kader voor de infectieziektebestrijding ter bescherming van de volksgezondheid, is vastgelegd in de Wet publieke gezondheid (Wpg). Hiervoor is de Minister van VWS beleidsverantwoordelijk. Dit is uitgewerkt in een structuur voor het bestrijden van humane infectieziekten bij het Ministerie van VWS. Maatregelen ten aanzien van besmettelijke dierziekten zijn mogelijk op grond van de Gezondheids- en welzijnswet voor dieren (Gwwd). Hiervoor is de Minister van LNV beleidsverantwoordelijk. Het Ministerie van LNV heeft een structuur voor het bestrijden van besmettelijke dierziekten. Zoals aangegeven in mijn antwoord op vraag 5, volgen we het zoönotische risico intensief. Zodra er enige indicatie is dat de circulerende virussen zoönotische eigenschappen hebben, treedt de zoönosestructuur in werking. Dan is het Ministerie van VWS leidend. Volksgezondheid staat altijd voorop waar het gaat om bestrijding van zoönosen. Het kabinet zet zich in om zoönosen zoveel mogelijk te voorkomen. Het kabinet wil, gelet op de ontwikkelingen en de impact van zoönosen op mens, dier en maatschappij, vooruitblikken en breder bezien wat nodig is om zoönosen in de toekomst zoveel mogelijk te voorkomen (Kamerbrief van 21 november jl. Kamerstuk 28 286, nr. 1138).</text:p>
      <text:p text:style-name="ifm_p_mt.3.76mm_ifm">Vraag 13</text:p>
      <text:p text:style-name="ifm_p_ifm">Kunt u bevestigen dat er wel een handleiding is voor het omgaan met dood gevonden vogels met verdachte vogelgriepverschijnselen, maar dat er geen landelijke richtlijn is voor het omgaan met levende vogels die mogelijk zijn besmet met vogelgriep?<text:note text:id="ID-2020Z22312-d37e152" text:note-class="footnote"><text:note-citation text:label="6 ">6</text:note-citation><text:note-body><text:p text:style-name="ifm_p_font.normal_size.6.93pt_mt..5mm_indent.-0.1161in_mleft.0.1161in_ifm">Nederlandse Voedsel- en Warenautoriteit, 16 november 2016 «Handleiding voor het opruimen van dood gevonden wilde (water)vogels» (https://www.nvwa.nl/onderwerpen/vogelgriep-preventie-en-bestrijding/documenten/dier/dierziekten/vogelgriep/protocollen/handleiding-voor-het-opruimen-van-dood-gevonden-wilde-watervogels).</text:p></text:note-body></text:note> Kunt u zich voorstellen dat bijvoorbeeld opvangcentra en dierenambulances, maar ook gemeenten, provincies, de (dieren)politie en het meldpunt 144 hier veel behoefte aan hebben? Zo ja, bent u bereid deze te laten ontwikkelen?</text:p>
      <text:p text:style-name="ifm_p_mt.3.76mm_ifm">Antwoord 13</text:p>
      <text:p text:style-name="ifm_p_ifm">Op de NVWA-website staat een handleiding voor het opruimen van dood gevonden wilde (water)vogels. In deze handleiding wordt uitgelegd hoe de vogels op een veilige en hygiënische manier kunnen worden opgeruimd. Vogelopvangcentra hebben samen met het Erasmus Medisch Centrum een advies opgesteld voor zieke levende wilde vogels in verband met mogelijke besmettingen met hoogpathogene vogelgriep. Dit advies wordt gebruikt door vogelopvangcentra en dierenambulances.</text:p>
      <text:p text:style-name="ifm_p_mt.3.76mm_ifm">Vraag 14</text:p>
      <text:p text:style-name="ifm_p_ifm">Kunt u deze vragen afzonderlijk en voorafgaand aan het debat over de VWS-begroting beantwoorden?</text:p>
      <text:p text:style-name="ifm_p_mt.3.76mm_ifm">Antwoord 1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uwehand over de razendsnelle verspreiding van het vogelgriepvirus en de politieke verantwoordelijkheid voor het ontstaan van een nieuwe zoönose in de Nederlandse veehouderij</dc:title>
    <meta:user-defined meta:name="OVERHEIDop.ParlID/DC.identifier">ah-tk-20202021-978</meta:user-defined>
    <meta:user-defined meta:name="OVERHEIDop.vraagnummer">2020Z22312</meta:user-defined>
    <meta:user-defined meta:name="OVERHEIDop.aanhangselNummer">978</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T. van Ark</meta:user-defined>
    <meta:user-defined meta:name="OVERHEIDop.vergaderjaar">2020-2021</meta:user-defined>
    <meta:user-defined meta:name="DCTERMS.W3CDTF/OVERHEIDop.datumOntvangst">2020-12-02</meta:user-defined>
    <meta:user-defined meta:name="OVERHEID.StatenGeneraal/DC.creator">Tweede Kamer der Staten-Generaal</meta:user-defined>
    <dc:language>nl</dc:language>
    <meta:user-defined meta:name="DCTERMS.alternative"/>
    <meta:user-defined meta:name="DC.title">Antwoord op vragen van het lid Ouwehand over de razendsnelle verspreiding van het vogelgriepvirus en de politieke verantwoordelijkheid voor het ontstaan van een nieuwe zoönose in de Nederlandse veehouderij</meta:user-defined>
    <meta:user-defined meta:name="DCTERMS.W3CDTF/DCTERMS.available">2020-12-07</meta:user-defined>
    <meta:user-defined meta:name="OVERHEIDop.publicationName">Kamervragen (Aanhangsel)</meta:user-defined>
    <meta:user-defined meta:name="OVERHEID.Organisatietype/OVERHEID.organisationType">staten generaal</meta:user-defined>
    <meta:user-defined meta:name="DCTERMS.W3CDTF/DCTERMS.issued">2020-12-02</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Gezondheidsrisico's</meta:user-defined>
    <meta:user-defined meta:name="OVERHEIDop.versieInformatie"/>
  </office:meta>
</office:document-meta>
</file>